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justify"/>
    </style:style>
    <style:style style:name="T6" style:parent-style-name="Policepardéfaut" style:family="text">
      <style:text-properties style:font-name="Calibri" fo:font-size="7pt" style:font-size-asian="7pt"/>
    </style:style>
    <style:style style:name="P7" style:parent-style-name="Standard" style:family="paragraph">
      <style:paragraph-properties fo:text-align="justify"/>
    </style:style>
    <style:style style:name="T8" style:parent-style-name="Policepardéfaut" style:family="text">
      <style:text-properties style:font-name="Calibri" fo:font-size="7pt" style:font-size-asian="7pt"/>
    </style:style>
    <style:style style:name="P9" style:parent-style-name="Paragraphedeliste" style:list-style-name="WWNum2" style:family="paragraph">
      <style:paragraph-properties fo:text-align="justify"/>
    </style:style>
    <style:style style:name="T10" style:parent-style-name="Policepardéfaut" style:family="text">
      <style:text-properties style:font-name="Calibri" fo:font-size="7pt" style:font-size-asian="7pt"/>
    </style:style>
    <style:style style:name="P11" style:parent-style-name="Paragraphedeliste" style:list-style-name="WWNum2" style:family="paragraph">
      <style:paragraph-properties fo:text-align="justify"/>
    </style:style>
    <style:style style:name="T12" style:parent-style-name="Policepardéfaut" style:family="text">
      <style:text-properties style:font-name="Calibri" fo:font-size="7pt" style:font-size-asian="7pt"/>
    </style:style>
    <style:style style:name="P13" style:parent-style-name="Paragraphedeliste" style:list-style-name="WWNum2" style:family="paragraph">
      <style:paragraph-properties fo:text-align="justify"/>
    </style:style>
    <style:style style:name="T14" style:parent-style-name="Policepardéfaut" style:family="text">
      <style:text-properties style:font-name="Calibri" fo:font-size="7pt" style:font-size-asian="7pt"/>
    </style:style>
    <style:style style:name="P15" style:parent-style-name="Standard" style:family="paragraph">
      <style:paragraph-properties fo:text-align="justify"/>
    </style:style>
    <style:style style:name="T16" style:parent-style-name="Policepardéfaut" style:family="text">
      <style:text-properties style:font-name="Calibri" fo:font-size="7pt" style:font-size-asian="7pt" style:text-underline-type="single" style:text-underline-style="wave" style:text-underline-width="auto" style:text-underline-mode="continuous"/>
    </style:style>
    <style:style style:name="P17" style:parent-style-name="Standard" style:family="paragraph">
      <style:paragraph-properties fo:text-align="justify"/>
    </style:style>
    <style:style style:name="T18" style:parent-style-name="Policepardéfaut" style:family="text">
      <style:text-properties style:font-name="Calibri" fo:font-size="7pt" style:font-size-asian="7pt"/>
    </style:style>
    <style:style style:name="P19" style:parent-style-name="Standard" style:family="paragraph">
      <style:paragraph-properties fo:text-align="justify"/>
    </style:style>
    <style:style style:name="T20" style:parent-style-name="Policepardéfaut" style:family="text">
      <style:text-properties style:font-name="Calibri" fo:font-size="7pt" style:font-size-asian="7pt"/>
    </style:style>
    <style:style style:name="P21" style:parent-style-name="Standard" style:family="paragraph">
      <style:paragraph-properties fo:text-align="justify"/>
    </style:style>
    <style:style style:name="T22" style:parent-style-name="Policepardéfaut" style:family="text">
      <style:text-properties style:font-name="Calibri" fo:font-size="7pt" style:font-size-asian="7pt"/>
    </style:style>
    <style:style style:name="P23" style:parent-style-name="Standard" style:family="paragraph">
      <style:paragraph-properties fo:text-align="justify"/>
      <style:text-properties style:font-name="Calibri" fo:font-size="9pt" style:font-size-asian="9pt"/>
    </style:style>
    <style:style style:name="P24" style:parent-style-name="Standard" style:family="paragraph">
      <style:paragraph-properties fo:text-align="justify"/>
    </style:style>
    <style:style style:name="T25" style:parent-style-name="Policepardéfaut" style:family="text">
      <style:text-properties style:font-name="Calibri" fo:font-weight="bold" style:font-weight-asian="bold" fo:font-style="italic" style:font-style-asian="italic" fo:color="#C00000" style:text-underline-type="single" style:text-underline-style="wave" style:text-underline-width="auto" style:text-underline-mode="continuous"/>
    </style:style>
    <style:style style:name="P26" style:parent-style-name="Standard" style:family="paragraph">
      <style:paragraph-properties fo:text-align="justify"/>
    </style:style>
    <style:style style:name="T27" style:parent-style-name="Policepardéfaut" style:family="text">
      <style:text-properties style:font-name="Calibri" fo:font-weight="bold" style:font-weight-asian="bold" fo:color="#0070C0" fo:font-size="9pt" style:font-size-asian="9pt" style:text-underline-type="single" style:text-underline-style="solid" style:text-underline-width="auto" style:text-underline-mode="continuous"/>
    </style:style>
    <style:style style:name="T28" style:parent-style-name="Policepardéfaut" style:family="text">
      <style:text-properties style:font-name="Calibri" fo:font-size="9pt" style:font-size-asian="9pt"/>
    </style:style>
    <style:style style:name="T29" style:parent-style-name="Policepardéfaut" style:family="text">
      <style:text-properties style:font-name="Calibri" fo:font-weight="bold" style:font-weight-asian="bold" fo:font-style="italic" style:font-style-asian="italic" fo:font-size="9pt" style:font-size-asian="9pt"/>
    </style:style>
    <style:style style:name="T30" style:parent-style-name="Policepardéfaut" style:family="text">
      <style:text-properties style:font-name="Calibri" fo:font-size="9pt" style:font-size-asian="9pt"/>
    </style:style>
    <style:style style:name="P31" style:parent-style-name="Standard" style:family="paragraph">
      <style:paragraph-properties fo:text-align="justify"/>
    </style:style>
    <style:style style:name="T32" style:parent-style-name="Policepardéfaut" style:family="text">
      <style:text-properties style:font-name="Calibri" fo:font-size="9pt" style:font-size-asian="9pt"/>
    </style:style>
    <style:style style:name="P33" style:parent-style-name="Standard" style:family="paragraph">
      <style:paragraph-properties fo:text-align="justify" fo:text-indent="0.4916in"/>
    </style:style>
    <style:style style:name="T34" style:parent-style-name="Policepardéfaut" style:family="text">
      <style:text-properties style:font-name="Calibri" fo:font-size="9pt" style:font-size-asian="9pt"/>
    </style:style>
    <style:style style:name="P35" style:parent-style-name="Standard" style:family="paragraph">
      <style:paragraph-properties fo:text-align="justify" fo:text-indent="0.4916in"/>
    </style:style>
    <style:style style:name="T36" style:parent-style-name="Policepardéfaut" style:family="text">
      <style:text-properties style:font-name="Calibri" fo:font-size="9pt" style:font-size-asian="9pt"/>
    </style:style>
    <style:style style:name="P37" style:parent-style-name="Standard" style:family="paragraph">
      <style:paragraph-properties fo:text-align="justify" fo:text-indent="0.4916in"/>
    </style:style>
    <style:style style:name="T38" style:parent-style-name="Policepardéfaut" style:family="text">
      <style:text-properties style:font-name="Calibri" fo:font-size="9pt" style:font-size-asian="9pt"/>
    </style:style>
    <style:style style:name="P39" style:parent-style-name="Standard" style:family="paragraph">
      <style:paragraph-properties fo:text-align="justify"/>
      <style:text-properties style:font-name="Calibri" fo:font-size="9pt" style:font-size-asian="9pt"/>
    </style:style>
    <style:style style:name="P40" style:parent-style-name="Standard" style:family="paragraph">
      <style:paragraph-properties fo:text-align="justify"/>
    </style:style>
    <style:style style:name="T41" style:parent-style-name="Policepardéfaut" style:family="text">
      <style:text-properties style:font-name="Calibri" fo:font-size="9pt" style:font-size-asian="9pt"/>
    </style:style>
    <style:style style:name="P42" style:parent-style-name="Standard" style:family="paragraph">
      <style:paragraph-properties fo:text-align="justify"/>
      <style:text-properties style:font-name="Calibri" fo:font-size="9pt" style:font-size-asian="9pt"/>
    </style:style>
    <style:style style:name="P43" style:parent-style-name="Standard" style:family="paragraph">
      <style:paragraph-properties fo:text-align="justify" fo:text-indent="0.4916in"/>
    </style:style>
    <style:style style:name="T44" style:parent-style-name="Policepardéfaut" style:family="text">
      <style:text-properties style:font-name="Calibri" fo:font-size="9pt" style:font-size-asian="9pt"/>
    </style:style>
    <style:style style:name="T45" style:parent-style-name="Policepardéfaut" style:family="text">
      <style:text-properties style:font-name="Calibri" fo:font-weight="bold" style:font-weight-asian="bold" fo:font-style="italic" style:font-style-asian="italic" fo:font-size="9pt" style:font-size-asian="9pt"/>
    </style:style>
    <style:style style:name="T46" style:parent-style-name="Policepardéfaut" style:family="text">
      <style:text-properties style:font-name="Calibri" fo:font-size="9pt" style:font-size-asian="9pt"/>
    </style:style>
    <style:style style:name="P47" style:parent-style-name="Standard" style:family="paragraph">
      <style:paragraph-properties fo:text-align="justify" fo:text-indent="0.4916in"/>
    </style:style>
    <style:style style:name="T48" style:parent-style-name="Policepardéfaut" style:family="text">
      <style:text-properties style:font-name="Calibri" fo:font-size="9pt" style:font-size-asian="9pt"/>
    </style:style>
    <style:style style:name="T49" style:parent-style-name="Policepardéfaut" style:family="text">
      <style:text-properties style:font-name="Calibri" fo:font-style="italic" style:font-style-asian="italic" fo:font-size="9pt" style:font-size-asian="9pt"/>
    </style:style>
    <style:style style:name="T50" style:parent-style-name="Policepardéfaut" style:family="text">
      <style:text-properties style:font-name="Calibri" fo:font-size="9pt" style:font-size-asian="9pt"/>
    </style:style>
    <style:style style:name="P51" style:parent-style-name="Standard" style:family="paragraph">
      <style:paragraph-properties fo:text-align="justify"/>
      <style:text-properties style:font-name="Calibri" fo:font-size="9pt" style:font-size-asian="9pt"/>
    </style:style>
    <style:style style:name="P52" style:parent-style-name="Standard" style:family="paragraph">
      <style:paragraph-properties fo:text-align="justify"/>
    </style:style>
    <style:style style:name="T53" style:parent-style-name="Policepardéfaut" style:family="text">
      <style:text-properties style:font-name="Calibri" fo:font-weight="bold" style:font-weight-asian="bold" fo:color="#0070C0" fo:font-size="9pt" style:font-size-asian="9pt" style:text-underline-type="single" style:text-underline-style="solid" style:text-underline-width="auto" style:text-underline-mode="continuous"/>
    </style:style>
    <style:style style:name="P54" style:parent-style-name="Standard" style:family="paragraph">
      <style:paragraph-properties fo:text-align="justify"/>
    </style:style>
    <style:style style:name="T55" style:parent-style-name="Policepardéfaut" style:family="text">
      <style:text-properties style:font-name="Calibri" fo:font-weight="bold" style:font-weight-asian="bold" fo:font-size="9pt" style:font-size-asian="9pt"/>
    </style:style>
    <style:style style:name="T56" style:parent-style-name="Policepardéfaut" style:family="text">
      <style:text-properties style:font-name="Calibri" fo:font-size="9pt" style:font-size-asian="9pt"/>
    </style:style>
    <style:style style:name="P57" style:parent-style-name="Standard" style:family="paragraph">
      <style:paragraph-properties fo:text-align="justify"/>
    </style:style>
    <style:style style:name="T58" style:parent-style-name="Policepardéfaut" style:family="text">
      <style:text-properties style:font-name="Calibri" fo:font-weight="bold" style:font-weight-asian="bold" fo:font-style="italic" style:font-style-asian="italic" fo:color="#4F81BD" fo:font-size="9pt" style:font-size-asian="9pt"/>
    </style:style>
    <style:style style:name="T59" style:parent-style-name="Policepardéfaut" style:family="text">
      <style:text-properties style:font-name="Calibri" fo:font-size="9pt" style:font-size-asian="9pt"/>
    </style:style>
    <style:style style:name="P60" style:parent-style-name="Standard" style:family="paragraph">
      <style:paragraph-properties fo:text-align="justify"/>
      <style:text-properties style:font-name="Calibri" fo:font-size="9pt" style:font-size-asian="9pt"/>
    </style:style>
    <style:style style:name="P61" style:parent-style-name="Standard" style:family="paragraph">
      <style:paragraph-properties fo:text-align="justify"/>
    </style:style>
    <style:style style:name="T62" style:parent-style-name="Policepardéfaut" style:family="text">
      <style:text-properties style:font-name="Calibri" fo:font-size="9pt" style:font-size-asian="9pt"/>
    </style:style>
    <style:style style:name="P63" style:parent-style-name="Standard" style:family="paragraph">
      <style:paragraph-properties fo:text-align="justify"/>
      <style:text-properties style:font-name="Calibri" fo:font-size="9pt" style:font-size-asian="9pt"/>
    </style:style>
    <style:style style:name="P64" style:parent-style-name="Standard" style:family="paragraph">
      <style:paragraph-properties fo:text-align="justify"/>
    </style:style>
    <style:style style:name="T65" style:parent-style-name="Policepardéfaut" style:family="text">
      <style:text-properties style:font-name="Calibri" fo:font-weight="bold" style:font-weight-asian="bold" fo:font-size="9pt" style:font-size-asian="9pt"/>
    </style:style>
    <style:style style:name="T66" style:parent-style-name="Policepardéfaut" style:family="text">
      <style:text-properties style:font-name="Calibri" fo:font-size="9pt" style:font-size-asian="9pt"/>
    </style:style>
    <style:style style:name="P67" style:parent-style-name="Standard" style:family="paragraph">
      <style:paragraph-properties fo:text-align="justify"/>
      <style:text-properties style:font-name="Calibri" fo:font-size="9pt" style:font-size-asian="9pt"/>
    </style:style>
    <style:style style:name="P68" style:parent-style-name="Standard" style:family="paragraph">
      <style:paragraph-properties fo:text-align="justify"/>
    </style:style>
    <style:style style:name="T69" style:parent-style-name="Policepardéfaut" style:family="text">
      <style:text-properties style:font-name="Calibri" fo:font-weight="bold" style:font-weight-asian="bold" fo:font-size="9pt" style:font-size-asian="9pt"/>
    </style:style>
    <style:style style:name="T70" style:parent-style-name="Policepardéfaut" style:family="text">
      <style:text-properties style:font-name="Calibri" fo:font-size="9pt" style:font-size-asian="9pt"/>
    </style:style>
    <style:style style:name="P71" style:parent-style-name="Standard" style:family="paragraph">
      <style:paragraph-properties fo:text-align="justify"/>
    </style:style>
    <style:style style:name="T72" style:parent-style-name="Policepardéfaut" style:family="text">
      <style:text-properties style:font-name="Calibri" fo:font-size="9pt" style:font-size-asian="9pt"/>
    </style:style>
    <style:style style:name="P73" style:parent-style-name="Standard" style:family="paragraph">
      <style:paragraph-properties fo:text-align="justify"/>
    </style:style>
    <style:style style:name="T74" style:parent-style-name="Policepardéfaut" style:family="text">
      <style:text-properties style:font-name="Calibri" fo:font-size="9pt" style:font-size-asian="9pt"/>
    </style:style>
    <style:style style:name="T75" style:parent-style-name="Policepardéfaut" style:family="text">
      <style:text-properties style:font-name="Calibri" fo:font-style="italic" style:font-style-asian="italic" fo:font-size="9pt" style:font-size-asian="9pt"/>
    </style:style>
    <style:style style:name="T76" style:parent-style-name="Policepardéfaut" style:family="text">
      <style:text-properties style:font-name="Calibri" fo:font-size="9pt" style:font-size-asian="9pt"/>
    </style:style>
    <style:style style:name="P77" style:parent-style-name="Standard" style:family="paragraph">
      <style:paragraph-properties fo:text-align="justify"/>
      <style:text-properties style:font-name="Calibri" fo:font-size="9pt" style:font-size-asian="9pt"/>
    </style:style>
    <style:style style:name="P78" style:parent-style-name="Standard" style:family="paragraph">
      <style:paragraph-properties fo:text-align="justify"/>
      <style:text-properties style:font-name="Calibri" fo:font-size="9pt" style:font-size-asian="9pt"/>
    </style:style>
    <style:style style:name="P79" style:parent-style-name="Standard" style:family="paragraph">
      <style:paragraph-properties fo:text-align="justify" fo:margin-left="1.9666in" fo:text-indent="0.4916in">
        <style:tab-stops/>
      </style:paragraph-properties>
    </style:style>
    <style:style style:name="T80" style:parent-style-name="Policepardéfaut" style:family="text">
      <style:text-properties style:font-name="Calibri" fo:font-weight="bold" style:font-weight-asian="bold" fo:color="#7030A0"/>
    </style:style>
    <style:style style:name="P81" style:parent-style-name="Standard" style:family="paragraph">
      <style:paragraph-properties fo:text-align="justify"/>
    </style:style>
    <style:style style:name="T82" style:parent-style-name="Policepardéfaut" style:family="text">
      <style:text-properties style:font-name="Calibri" fo:font-weight="bold" style:font-weight-asian="bold" fo:color="#00B050"/>
    </style:style>
    <style:style style:name="P83" style:parent-style-name="Standard" style:family="paragraph">
      <style:paragraph-properties fo:text-align="justify"/>
    </style:style>
    <style:style style:name="T84"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85" style:parent-style-name="Standard" style:family="paragraph">
      <style:paragraph-properties fo:text-align="justify" fo:text-indent="0.4916in"/>
    </style:style>
    <style:style style:name="T86" style:parent-style-name="Policepardéfaut" style:family="text">
      <style:text-properties style:font-name="Calibri" fo:font-size="9pt" style:font-size-asian="9pt"/>
    </style:style>
    <style:style style:name="P87" style:parent-style-name="Standard" style:family="paragraph">
      <style:paragraph-properties fo:text-align="justify" fo:text-indent="0.4916in"/>
    </style:style>
    <style:style style:name="T88" style:parent-style-name="Policepardéfaut" style:family="text">
      <style:text-properties style:font-name="Calibri" fo:font-size="9pt" style:font-size-asian="9pt"/>
    </style:style>
    <style:style style:name="T89" style:parent-style-name="Policepardéfaut" style:family="text">
      <style:text-properties style:font-name="Calibri" fo:font-size="9pt" style:font-size-asian="9pt"/>
    </style:style>
    <style:style style:name="P90" style:parent-style-name="Standard" style:family="paragraph">
      <style:paragraph-properties fo:text-align="justify" fo:text-indent="0.4916in"/>
      <style:text-properties style:font-name="Calibri" fo:font-size="9pt" style:font-size-asian="9pt"/>
    </style:style>
    <style:style style:name="P91" style:parent-style-name="Standard" style:family="paragraph">
      <style:paragraph-properties fo:text-align="justify" fo:text-indent="0.4916in"/>
    </style:style>
    <style:style style:name="T92" style:parent-style-name="Policepardéfaut" style:family="text">
      <style:text-properties style:font-name="Calibri" fo:font-size="9pt" style:font-size-asian="9pt"/>
    </style:style>
    <style:style style:name="P93" style:parent-style-name="Standard" style:family="paragraph">
      <style:paragraph-properties fo:text-align="justify"/>
      <style:text-properties style:font-name="Calibri" fo:font-size="9pt" style:font-size-asian="9pt"/>
    </style:style>
    <style:style style:name="P94" style:parent-style-name="Standard" style:family="paragraph">
      <style:paragraph-properties fo:text-align="justify">
        <style:tab-stops>
          <style:tab-stop style:type="left" style:position="1.1562in"/>
        </style:tab-stops>
      </style:paragraph-properties>
    </style:style>
    <style:style style:name="T95"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96" style:parent-style-name="Standard" style:family="paragraph">
      <style:paragraph-properties fo:text-align="justify" fo:text-indent="0.4916in"/>
    </style:style>
    <style:style style:name="T97" style:parent-style-name="Policepardéfaut" style:family="text">
      <style:text-properties style:font-name="Calibri" fo:font-size="9pt" style:font-size-asian="9pt"/>
    </style:style>
    <style:style style:name="P98" style:parent-style-name="Standard" style:family="paragraph">
      <style:paragraph-properties fo:text-align="justify"/>
      <style:text-properties style:font-name="Calibri" fo:font-size="9pt" style:font-size-asian="9pt"/>
    </style:style>
    <style:style style:name="P99" style:parent-style-name="Standard" style:family="paragraph">
      <style:paragraph-properties fo:text-align="justify" fo:text-indent="0.4916in"/>
    </style:style>
    <style:style style:name="T100" style:parent-style-name="Policepardéfaut" style:family="text">
      <style:text-properties style:font-name="Calibri" fo:font-size="9pt" style:font-size-asian="9pt"/>
    </style:style>
    <style:style style:name="P101" style:parent-style-name="Standard" style:family="paragraph">
      <style:paragraph-properties fo:text-align="justify" fo:text-indent="0.4916in"/>
    </style:style>
    <style:style style:name="T102" style:parent-style-name="Policepardéfaut" style:family="text">
      <style:text-properties style:font-name="Calibri" fo:font-size="9pt" style:font-size-asian="9pt"/>
    </style:style>
    <style:style style:name="P103" style:parent-style-name="Standard" style:family="paragraph">
      <style:paragraph-properties fo:text-align="justify"/>
      <style:text-properties style:font-name="Calibri" fo:font-size="9pt" style:font-size-asian="9pt"/>
    </style:style>
    <style:style style:name="P104" style:parent-style-name="Standard" style:family="paragraph">
      <style:paragraph-properties fo:text-align="justify" fo:text-indent="0.4916in"/>
    </style:style>
    <style:style style:name="T105" style:parent-style-name="Policepardéfaut" style:family="text">
      <style:text-properties style:font-name="Calibri" fo:font-size="9pt" style:font-size-asian="9pt"/>
    </style:style>
    <style:style style:name="P106" style:parent-style-name="Standard" style:family="paragraph">
      <style:paragraph-properties fo:text-align="justify"/>
      <style:text-properties style:font-name="Calibri" fo:font-size="9pt" style:font-size-asian="9pt"/>
    </style:style>
    <style:style style:name="P107" style:parent-style-name="Standard" style:family="paragraph">
      <style:paragraph-properties fo:text-align="justify"/>
      <style:text-properties style:font-name="Calibri" fo:font-size="9pt" style:font-size-asian="9pt"/>
    </style:style>
    <style:style style:name="P108" style:parent-style-name="Standard" style:family="paragraph">
      <style:paragraph-properties fo:text-align="justify"/>
    </style:style>
    <style:style style:name="T109" style:parent-style-name="Policepardéfaut" style:family="text">
      <style:text-properties style:font-name="Calibri" fo:font-weight="bold" style:font-weight-asian="bold" fo:color="#00B050"/>
    </style:style>
    <style:style style:name="P110" style:parent-style-name="Standard" style:family="paragraph">
      <style:paragraph-properties fo:text-align="justify"/>
    </style:style>
    <style:style style:name="T111"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112" style:parent-style-name="Standard" style:family="paragraph">
      <style:paragraph-properties fo:text-align="justify" fo:text-indent="0.4916in"/>
    </style:style>
    <style:style style:name="T113" style:parent-style-name="Policepardéfaut" style:family="text">
      <style:text-properties style:font-name="Calibri" fo:font-size="9pt" style:font-size-asian="9pt"/>
    </style:style>
    <style:style style:name="P114" style:parent-style-name="Standard" style:family="paragraph">
      <style:paragraph-properties fo:text-align="justify"/>
    </style:style>
    <style:style style:name="T115" style:parent-style-name="Policepardéfaut" style:family="text">
      <style:text-properties style:font-name="Calibri" fo:font-size="9pt" style:font-size-asian="9pt"/>
    </style:style>
    <style:style style:name="P116" style:parent-style-name="Standard" style:family="paragraph">
      <style:paragraph-properties fo:text-align="justify">
        <style:tab-stops>
          <style:tab-stop style:type="left" style:position="5.0784in"/>
        </style:tab-stops>
      </style:paragraph-properties>
    </style:style>
    <style:style style:name="T117" style:parent-style-name="Policepardéfaut" style:family="text">
      <style:text-properties style:font-name="Calibri" fo:font-size="9pt" style:font-size-asian="9pt"/>
    </style:style>
    <style:style style:name="T118" style:parent-style-name="Policepardéfaut" style:family="text">
      <style:text-properties style:font-name="Calibri" fo:font-style="italic" style:font-style-asian="italic" fo:font-size="9pt" style:font-size-asian="9pt"/>
    </style:style>
    <style:style style:name="T119" style:parent-style-name="Policepardéfaut" style:family="text">
      <style:text-properties style:font-name="Calibri" fo:font-size="9pt" style:font-size-asian="9pt"/>
    </style:style>
    <style:style style:name="P120" style:parent-style-name="Standard" style:family="paragraph">
      <style:paragraph-properties fo:text-align="justify">
        <style:tab-stops>
          <style:tab-stop style:type="left" style:position="5.0784in"/>
        </style:tab-stops>
      </style:paragraph-properties>
      <style:text-properties style:font-name="Calibri" fo:font-size="9pt" style:font-size-asian="9pt"/>
    </style:style>
    <style:style style:name="P121" style:parent-style-name="Standard" style:family="paragraph">
      <style:paragraph-properties fo:text-align="justify">
        <style:tab-stops>
          <style:tab-stop style:type="left" style:position="5.0784in"/>
        </style:tab-stops>
      </style:paragraph-properties>
    </style:style>
    <style:style style:name="T122" style:parent-style-name="Policepardéfaut" style:family="text">
      <style:text-properties style:font-name="Calibri" fo:font-size="9pt" style:font-size-asian="9pt"/>
    </style:style>
    <style:style style:name="T123" style:parent-style-name="Policepardéfaut" style:family="text">
      <style:text-properties style:font-name="Calibri" fo:font-weight="bold" style:font-weight-asian="bold" fo:font-style="italic" style:font-style-asian="italic" fo:color="#4F81BD" fo:font-size="9pt" style:font-size-asian="9pt"/>
    </style:style>
    <style:style style:name="T124" style:parent-style-name="Policepardéfaut" style:family="text">
      <style:text-properties style:font-name="Calibri" fo:font-size="9pt" style:font-size-asian="9pt"/>
    </style:style>
    <style:style style:name="P125" style:parent-style-name="Standard" style:family="paragraph">
      <style:paragraph-properties fo:text-align="justify"/>
      <style:text-properties style:font-name="Calibri" fo:font-size="9pt" style:font-size-asian="9pt"/>
    </style:style>
    <style:style style:name="P126" style:parent-style-name="Standard" style:family="paragraph">
      <style:paragraph-properties fo:text-align="justify"/>
    </style:style>
    <style:style style:name="T127"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128" style:parent-style-name="Standard" style:family="paragraph">
      <style:paragraph-properties fo:text-align="justify" fo:text-indent="0.4916in"/>
    </style:style>
    <style:style style:name="T129" style:parent-style-name="Policepardéfaut" style:family="text">
      <style:text-properties style:font-name="Calibri" fo:font-size="9pt" style:font-size-asian="9pt"/>
    </style:style>
    <style:style style:name="P130" style:parent-style-name="Standard" style:family="paragraph">
      <style:paragraph-properties fo:text-align="justify" fo:text-indent="0.4916in"/>
    </style:style>
    <style:style style:name="T131" style:parent-style-name="Policepardéfaut" style:family="text">
      <style:text-properties style:font-name="Calibri" fo:font-size="9pt" style:font-size-asian="9pt"/>
    </style:style>
    <style:style style:name="P132" style:parent-style-name="Standard" style:family="paragraph">
      <style:paragraph-properties fo:text-align="justify" fo:text-indent="0.4916in"/>
      <style:text-properties style:font-name="Calibri" fo:font-size="9pt" style:font-size-asian="9pt"/>
    </style:style>
    <style:style style:name="P133" style:parent-style-name="Standard" style:family="paragraph">
      <style:paragraph-properties fo:text-align="justify" fo:text-indent="0.4916in"/>
      <style:text-properties style:font-name="Calibri" fo:font-size="9pt" style:font-size-asian="9pt"/>
    </style:style>
    <style:style style:name="P134" style:parent-style-name="Standard" style:family="paragraph">
      <style:paragraph-properties fo:text-align="justify"/>
    </style:style>
    <style:style style:name="T135" style:parent-style-name="Policepardéfaut" style:family="text">
      <style:text-properties style:font-name="Calibri" fo:font-weight="bold" style:font-weight-asian="bold" fo:color="#00B050"/>
    </style:style>
    <style:style style:name="P136" style:parent-style-name="Standard" style:family="paragraph">
      <style:paragraph-properties fo:text-align="justify"/>
    </style:style>
    <style:style style:name="T137"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138" style:parent-style-name="Standard" style:family="paragraph">
      <style:paragraph-properties fo:text-align="justify" fo:text-indent="0.4916in"/>
    </style:style>
    <style:style style:name="T139" style:parent-style-name="Policepardéfaut" style:family="text">
      <style:text-properties style:font-name="Calibri" fo:font-size="9pt" style:font-size-asian="9pt"/>
    </style:style>
    <style:style style:name="P140" style:parent-style-name="Standard" style:family="paragraph">
      <style:paragraph-properties fo:text-align="justify"/>
    </style:style>
    <style:style style:name="T141" style:parent-style-name="Policepardéfaut" style:family="text">
      <style:text-properties style:font-name="Calibri" fo:font-size="9pt" style:font-size-asian="9pt"/>
    </style:style>
    <style:style style:name="P142" style:parent-style-name="Standard" style:family="paragraph">
      <style:paragraph-properties fo:text-align="justify"/>
      <style:text-properties style:font-name="Calibri" fo:font-size="9pt" style:font-size-asian="9pt"/>
    </style:style>
    <style:style style:name="P143" style:parent-style-name="Standard" style:family="paragraph">
      <style:paragraph-properties fo:text-align="justify"/>
    </style:style>
    <style:style style:name="T144"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145" style:parent-style-name="Standard" style:family="paragraph">
      <style:paragraph-properties fo:text-align="justify"/>
    </style:style>
    <style:style style:name="T146" style:parent-style-name="Policepardéfaut" style:family="text">
      <style:text-properties style:font-name="Calibri" fo:font-size="9pt" style:font-size-asian="9pt"/>
    </style:style>
    <style:style style:name="P147" style:parent-style-name="Standard" style:family="paragraph">
      <style:paragraph-properties fo:text-align="justify"/>
    </style:style>
    <style:style style:name="T148" style:parent-style-name="Policepardéfaut" style:family="text">
      <style:text-properties style:font-name="Calibri" fo:font-size="9pt" style:font-size-asian="9pt"/>
    </style:style>
    <style:style style:name="P149" style:parent-style-name="Standard" style:family="paragraph">
      <style:paragraph-properties fo:text-align="justify"/>
      <style:text-properties style:font-name="Calibri" fo:font-size="9pt" style:font-size-asian="9pt"/>
    </style:style>
    <style:style style:name="P150" style:parent-style-name="Standard" style:family="paragraph">
      <style:paragraph-properties fo:text-align="justify"/>
    </style:style>
    <style:style style:name="T151" style:parent-style-name="Policepardéfaut" style:family="text">
      <style:text-properties style:font-name="Calibri" fo:font-size="9pt" style:font-size-asian="9pt"/>
    </style:style>
    <style:style style:name="P152" style:parent-style-name="Standard" style:family="paragraph">
      <style:paragraph-properties fo:text-align="justify"/>
    </style:style>
    <style:style style:name="T153" style:parent-style-name="Policepardéfaut" style:family="text">
      <style:text-properties style:font-name="Calibri" fo:font-size="9pt" style:font-size-asian="9pt"/>
    </style:style>
    <style:style style:name="P154" style:parent-style-name="Standard" style:family="paragraph">
      <style:paragraph-properties fo:text-align="justify"/>
      <style:text-properties style:font-name="Calibri" fo:font-size="9pt" style:font-size-asian="9pt"/>
    </style:style>
    <style:style style:name="P155" style:parent-style-name="Standard" style:family="paragraph">
      <style:paragraph-properties fo:text-align="justify"/>
    </style:style>
    <style:style style:name="T156" style:parent-style-name="Policepardéfaut" style:family="text">
      <style:text-properties style:font-name="Calibri" fo:font-size="9pt" style:font-size-asian="9pt"/>
    </style:style>
    <style:style style:name="P157" style:parent-style-name="Standard" style:family="paragraph">
      <style:paragraph-properties fo:text-align="justify"/>
      <style:text-properties style:font-name="Calibri" fo:font-size="9pt" style:font-size-asian="9pt"/>
    </style:style>
    <style:style style:name="P158" style:parent-style-name="Standard" style:family="paragraph">
      <style:paragraph-properties fo:text-align="justify"/>
    </style:style>
    <style:style style:name="T159"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160" style:parent-style-name="Standard" style:family="paragraph">
      <style:paragraph-properties fo:text-align="justify"/>
    </style:style>
    <style:style style:name="T161" style:parent-style-name="Policepardéfaut" style:family="text">
      <style:text-properties style:font-name="Calibri" fo:font-size="9pt" style:font-size-asian="9pt"/>
    </style:style>
    <style:style style:name="P162" style:parent-style-name="Standard" style:family="paragraph">
      <style:paragraph-properties fo:text-align="justify"/>
    </style:style>
    <style:style style:name="T163" style:parent-style-name="Policepardéfaut" style:family="text">
      <style:text-properties style:font-name="Calibri" fo:font-size="9pt" style:font-size-asian="9pt"/>
    </style:style>
    <style:style style:name="P164" style:parent-style-name="Standard" style:family="paragraph">
      <style:paragraph-properties fo:text-align="justify"/>
    </style:style>
    <style:style style:name="T165" style:parent-style-name="Policepardéfaut" style:family="text">
      <style:text-properties style:font-name="Calibri" fo:font-size="9pt" style:font-size-asian="9pt"/>
    </style:style>
    <style:style style:name="P166" style:parent-style-name="Standard" style:family="paragraph">
      <style:paragraph-properties fo:text-align="justify"/>
    </style:style>
    <style:style style:name="T167" style:parent-style-name="Policepardéfaut" style:family="text">
      <style:text-properties style:font-name="Calibri" fo:font-weight="bold" style:font-weight-asian="bold" fo:font-style="italic" style:font-style-asian="italic" fo:font-size="9pt" style:font-size-asian="9pt"/>
    </style:style>
    <style:style style:name="T168" style:parent-style-name="Policepardéfaut" style:family="text">
      <style:text-properties style:font-name="Calibri" fo:font-size="9pt" style:font-size-asian="9pt"/>
    </style:style>
    <style:style style:name="P169" style:parent-style-name="Standard" style:family="paragraph">
      <style:paragraph-properties fo:text-align="justify"/>
      <style:text-properties style:font-name="Calibri" fo:font-size="9pt" style:font-size-asian="9pt"/>
    </style:style>
    <style:style style:name="P170" style:parent-style-name="Standard" style:family="paragraph">
      <style:paragraph-properties fo:text-align="justify"/>
      <style:text-properties style:font-name="Calibri" fo:font-size="9pt" style:font-size-asian="9pt"/>
    </style:style>
    <style:style style:name="P171" style:parent-style-name="Standard" style:family="paragraph">
      <style:paragraph-properties fo:text-align="justify"/>
      <style:text-properties style:font-name="Calibri" fo:font-size="9pt" style:font-size-asian="9pt"/>
    </style:style>
    <style:style style:name="P172" style:parent-style-name="Standard" style:family="paragraph">
      <style:paragraph-properties fo:text-align="justify" fo:margin-left="1.9666in" fo:text-indent="0.4916in">
        <style:tab-stops/>
      </style:paragraph-properties>
    </style:style>
    <style:style style:name="T173" style:parent-style-name="Policepardéfaut" style:family="text">
      <style:text-properties style:font-name="Calibri" fo:font-weight="bold" style:font-weight-asian="bold" fo:color="#7030A0"/>
    </style:style>
    <style:style style:name="P174" style:parent-style-name="Standard" style:family="paragraph">
      <style:paragraph-properties fo:text-align="justify"/>
      <style:text-properties style:font-name="Calibri" fo:font-size="9pt" style:font-size-asian="9pt"/>
    </style:style>
    <style:style style:name="P175" style:parent-style-name="Standard" style:family="paragraph">
      <style:paragraph-properties fo:text-align="justify"/>
    </style:style>
    <style:style style:name="T176" style:parent-style-name="Policepardéfaut" style:family="text">
      <style:text-properties style:font-name="Calibri" fo:font-size="9pt" style:font-size-asian="9pt"/>
    </style:style>
    <style:style style:name="P177" style:parent-style-name="Standard" style:family="paragraph">
      <style:paragraph-properties fo:text-align="justify"/>
    </style:style>
    <style:style style:name="T178" style:parent-style-name="Policepardéfaut" style:family="text">
      <style:text-properties style:font-name="Calibri" fo:font-size="9pt" style:font-size-asian="9pt"/>
    </style:style>
    <style:style style:name="P179" style:parent-style-name="Standard" style:family="paragraph">
      <style:paragraph-properties fo:text-align="justify"/>
    </style:style>
    <style:style style:name="T180" style:parent-style-name="Policepardéfaut" style:family="text">
      <style:text-properties style:font-name="Calibri" fo:font-size="9pt" style:font-size-asian="9pt"/>
    </style:style>
    <style:style style:name="P181" style:parent-style-name="Standard" style:family="paragraph">
      <style:paragraph-properties fo:text-align="justify"/>
    </style:style>
    <style:style style:name="T182" style:parent-style-name="Policepardéfaut" style:family="text">
      <style:text-properties style:font-name="Calibri" fo:font-size="9pt" style:font-size-asian="9pt"/>
    </style:style>
    <style:style style:name="P183" style:parent-style-name="Standard" style:family="paragraph">
      <style:paragraph-properties fo:text-align="justify" fo:text-indent="0.4916in"/>
    </style:style>
    <style:style style:name="T184" style:parent-style-name="Policepardéfaut" style:family="text">
      <style:text-properties style:font-name="Calibri" fo:font-size="9pt" style:font-size-asian="9pt"/>
    </style:style>
    <style:style style:name="T185" style:parent-style-name="Policepardéfaut" style:family="text">
      <style:text-properties style:font-name="Calibri" fo:font-weight="bold" style:font-weight-asian="bold" fo:font-style="italic" style:font-style-asian="italic" fo:color="#4F81BD" fo:font-size="9pt" style:font-size-asian="9pt"/>
    </style:style>
    <style:style style:name="P186" style:parent-style-name="Standard" style:family="paragraph">
      <style:paragraph-properties fo:text-align="justify"/>
    </style:style>
    <style:style style:name="T187" style:parent-style-name="Policepardéfaut" style:family="text">
      <style:text-properties style:font-name="Calibri" fo:font-size="9pt" style:font-size-asian="9pt"/>
    </style:style>
    <style:style style:name="P188" style:parent-style-name="Standard" style:family="paragraph">
      <style:paragraph-properties fo:text-align="justify"/>
      <style:text-properties style:font-name="Calibri" fo:font-size="9pt" style:font-size-asian="9pt"/>
    </style:style>
    <style:style style:name="P189" style:parent-style-name="Standard" style:family="paragraph">
      <style:paragraph-properties fo:text-align="justify"/>
    </style:style>
    <style:style style:name="T190" style:parent-style-name="Policepardéfaut" style:family="text">
      <style:text-properties style:font-name="Calibri" fo:font-size="9pt" style:font-size-asian="9pt"/>
    </style:style>
    <style:style style:name="P191" style:parent-style-name="Paragraphedeliste" style:list-style-name="WWNum2" style:family="paragraph">
      <style:paragraph-properties fo:text-align="justify"/>
    </style:style>
    <style:style style:name="T192" style:parent-style-name="Policepardéfaut" style:family="text">
      <style:text-properties style:font-name="Calibri" fo:font-size="9pt" style:font-size-asian="9pt" style:text-underline-type="single" style:text-underline-style="wave" style:text-underline-width="auto" style:text-underline-mode="continuous"/>
    </style:style>
    <style:style style:name="T193" style:parent-style-name="Policepardéfaut" style:family="text">
      <style:text-properties style:font-name="Calibri" fo:font-size="9pt" style:font-size-asian="9pt"/>
    </style:style>
    <style:style style:name="P194" style:parent-style-name="Paragraphedeliste" style:list-style-name="WWNum2" style:family="paragraph">
      <style:paragraph-properties fo:text-align="justify"/>
    </style:style>
    <style:style style:name="T195" style:parent-style-name="Policepardéfaut" style:family="text">
      <style:text-properties style:font-name="Calibri" fo:font-size="9pt" style:font-size-asian="9pt" style:text-underline-type="single" style:text-underline-style="wave" style:text-underline-width="auto" style:text-underline-mode="continuous"/>
    </style:style>
    <style:style style:name="T196" style:parent-style-name="Policepardéfaut" style:family="text">
      <style:text-properties style:font-name="Calibri" fo:font-size="9pt" style:font-size-asian="9pt"/>
    </style:style>
    <style:style style:name="P197" style:parent-style-name="Standard" style:family="paragraph">
      <style:paragraph-properties fo:text-align="justify"/>
    </style:style>
    <style:style style:name="T198" style:parent-style-name="Policepardéfaut" style:family="text">
      <style:text-properties style:font-name="Calibri" fo:font-size="9pt" style:font-size-asian="9pt"/>
    </style:style>
    <style:style style:name="P199" style:parent-style-name="Standard" style:family="paragraph">
      <style:paragraph-properties fo:text-align="justify" fo:text-indent="0.4916in"/>
    </style:style>
    <style:style style:name="T200" style:parent-style-name="Policepardéfaut" style:family="text">
      <style:text-properties style:font-name="Calibri" fo:font-size="9pt" style:font-size-asian="9pt"/>
    </style:style>
    <style:style style:name="P201" style:parent-style-name="Standard" style:family="paragraph">
      <style:paragraph-properties fo:text-align="justify"/>
      <style:text-properties style:font-name="Calibri" fo:font-size="9pt" style:font-size-asian="9pt"/>
    </style:style>
    <style:style style:name="P202" style:parent-style-name="Standard" style:family="paragraph">
      <style:paragraph-properties fo:text-align="justify" fo:text-indent="0.4916in"/>
    </style:style>
    <style:style style:name="T203" style:parent-style-name="Policepardéfaut" style:family="text">
      <style:text-properties style:font-name="Calibri" fo:font-size="9pt" style:font-size-asian="9pt"/>
    </style:style>
    <style:style style:name="P204" style:parent-style-name="Standard" style:family="paragraph">
      <style:paragraph-properties fo:text-align="justify"/>
      <style:text-properties style:font-name="Calibri" fo:font-size="9pt" style:font-size-asian="9pt"/>
    </style:style>
    <style:style style:name="P205" style:parent-style-name="Standard" style:family="paragraph">
      <style:paragraph-properties fo:text-align="justify"/>
      <style:text-properties style:font-name="Calibri" fo:font-size="9pt" style:font-size-asian="9pt"/>
    </style:style>
    <style:style style:name="P206" style:parent-style-name="Standard" style:family="paragraph">
      <style:paragraph-properties fo:text-align="justify"/>
      <style:text-properties style:font-name="Calibri" fo:font-size="9pt" style:font-size-asian="9pt"/>
    </style:style>
    <style:style style:name="P207" style:parent-style-name="Standard" style:family="paragraph">
      <style:paragraph-properties fo:text-align="justify"/>
      <style:text-properties style:font-name="Calibri" fo:font-size="9pt" style:font-size-asian="9pt"/>
    </style:style>
    <style:style style:name="P208" style:parent-style-name="Standard" style:family="paragraph">
      <style:paragraph-properties fo:text-align="justify" fo:margin-left="1.9666in" fo:text-indent="0.4916in">
        <style:tab-stops/>
      </style:paragraph-properties>
    </style:style>
    <style:style style:name="T209" style:parent-style-name="Policepardéfaut" style:family="text">
      <style:text-properties style:font-name="Calibri" fo:font-weight="bold" style:font-weight-asian="bold" fo:color="#7030A0"/>
    </style:style>
    <style:style style:name="P210" style:parent-style-name="Standard" style:family="paragraph">
      <style:paragraph-properties fo:text-align="justify"/>
    </style:style>
    <style:style style:name="T211" style:parent-style-name="Policepardéfaut" style:family="text">
      <style:text-properties style:font-name="Calibri" fo:font-weight="bold" style:font-weight-asian="bold" fo:color="#00B050"/>
    </style:style>
    <style:style style:name="P212" style:parent-style-name="Standard" style:family="paragraph">
      <style:paragraph-properties fo:text-align="justify" fo:text-indent="0.4916in"/>
    </style:style>
    <style:style style:name="T213" style:parent-style-name="Policepardéfaut" style:family="text">
      <style:text-properties style:font-name="Calibri" fo:font-size="9pt" style:font-size-asian="9pt"/>
    </style:style>
    <style:style style:name="P214" style:parent-style-name="Standard" style:family="paragraph">
      <style:paragraph-properties fo:text-align="justify"/>
    </style:style>
    <style:style style:name="T215" style:parent-style-name="Policepardéfaut" style:family="text">
      <style:text-properties style:font-name="Calibri" fo:font-size="9pt" style:font-size-asian="9pt"/>
    </style:style>
    <style:style style:name="P216" style:parent-style-name="Standard" style:family="paragraph">
      <style:paragraph-properties fo:text-align="justify"/>
      <style:text-properties style:font-name="Calibri" fo:font-size="9pt" style:font-size-asian="9pt"/>
    </style:style>
    <style:style style:name="P217" style:parent-style-name="Standard" style:family="paragraph">
      <style:paragraph-properties fo:text-align="justify" fo:text-indent="0.4916in"/>
    </style:style>
    <style:style style:name="T218" style:parent-style-name="Policepardéfaut" style:family="text">
      <style:text-properties style:font-name="Calibri" fo:font-weight="bold" style:font-weight-asian="bold" fo:font-size="9pt" style:font-size-asian="9pt" style:text-underline-type="single" style:text-underline-style="solid" style:text-underline-width="auto" style:text-underline-mode="continuous"/>
    </style:style>
    <style:style style:name="T219" style:parent-style-name="Policepardéfaut" style:family="text">
      <style:text-properties style:font-name="Calibri" fo:font-size="9pt" style:font-size-asian="9pt"/>
    </style:style>
    <style:style style:name="P220" style:parent-style-name="Standard" style:family="paragraph">
      <style:paragraph-properties fo:text-align="justify" fo:text-indent="0.4916in"/>
      <style:text-properties style:font-name="Calibri" fo:font-size="9pt" style:font-size-asian="9pt"/>
    </style:style>
    <style:style style:name="P221" style:parent-style-name="Standard" style:family="paragraph">
      <style:paragraph-properties fo:text-align="justify" fo:text-indent="0.4916in"/>
    </style:style>
    <style:style style:name="T222" style:parent-style-name="Policepardéfaut" style:family="text">
      <style:text-properties style:font-name="Calibri" fo:font-size="9pt" style:font-size-asian="9pt"/>
    </style:style>
    <style:style style:name="T223" style:parent-style-name="Policepardéfaut" style:family="text">
      <style:text-properties style:font-name="Calibri" fo:font-weight="bold" style:font-weight-asian="bold" fo:font-size="9pt" style:font-size-asian="9pt" style:text-underline-type="single" style:text-underline-style="solid" style:text-underline-width="auto" style:text-underline-mode="continuous"/>
    </style:style>
    <style:style style:name="T224" style:parent-style-name="Policepardéfaut" style:family="text">
      <style:text-properties style:font-name="Calibri" fo:font-size="9pt" style:font-size-asian="9pt"/>
    </style:style>
    <style:style style:name="P225" style:parent-style-name="Standard" style:family="paragraph">
      <style:paragraph-properties fo:text-align="justify"/>
      <style:text-properties style:font-name="Calibri" fo:font-size="9pt" style:font-size-asian="9pt"/>
    </style:style>
    <style:style style:name="P226" style:parent-style-name="Standard" style:family="paragraph">
      <style:paragraph-properties fo:text-align="justify" fo:text-indent="0.4916in"/>
    </style:style>
    <style:style style:name="T227" style:parent-style-name="Policepardéfaut" style:family="text">
      <style:text-properties style:font-name="Calibri" fo:font-size="9pt" style:font-size-asian="9pt"/>
    </style:style>
    <style:style style:name="T228" style:parent-style-name="Policepardéfaut" style:family="text">
      <style:text-properties style:font-name="Calibri" fo:font-weight="bold" style:font-weight-asian="bold" fo:font-size="9pt" style:font-size-asian="9pt" style:text-underline-type="single" style:text-underline-style="solid" style:text-underline-width="auto" style:text-underline-mode="continuous"/>
    </style:style>
    <style:style style:name="T229" style:parent-style-name="Policepardéfaut" style:family="text">
      <style:text-properties style:font-name="Calibri" fo:font-size="9pt" style:font-size-asian="9pt"/>
    </style:style>
    <style:style style:name="P230" style:parent-style-name="Standard" style:family="paragraph">
      <style:paragraph-properties fo:text-align="justify"/>
      <style:text-properties style:font-name="Calibri" fo:font-size="9pt" style:font-size-asian="9pt"/>
    </style:style>
    <style:style style:name="P231" style:parent-style-name="Standard" style:family="paragraph">
      <style:paragraph-properties fo:text-align="justify"/>
    </style:style>
    <style:style style:name="T232" style:parent-style-name="Policepardéfaut" style:family="text">
      <style:text-properties style:font-name="Calibri" fo:font-weight="bold" style:font-weight-asian="bold" fo:color="#00B050"/>
    </style:style>
    <style:style style:name="P233" style:parent-style-name="Standard" style:family="paragraph">
      <style:paragraph-properties fo:text-align="justify"/>
    </style:style>
    <style:style style:name="T234" style:parent-style-name="Policepardéfaut" style:family="text">
      <style:text-properties style:font-name="Calibri" fo:font-size="9pt" style:font-size-asian="9pt"/>
    </style:style>
    <style:style style:name="T235" style:parent-style-name="Policepardéfaut" style:family="text">
      <style:text-properties style:font-name="Calibri" fo:font-size="9pt" style:font-size-asian="9pt"/>
    </style:style>
    <style:style style:name="P236" style:parent-style-name="Standard" style:family="paragraph">
      <style:paragraph-properties fo:text-align="justify" fo:margin-left="2.95in" fo:text-indent="0.4916in">
        <style:tab-stops/>
      </style:paragraph-properties>
    </style:style>
    <style:style style:name="T237" style:parent-style-name="Policepardéfaut" style:family="text">
      <style:text-properties style:font-name="Calibri" fo:font-size="9pt" style:font-size-asian="9pt"/>
    </style:style>
    <style:style style:name="P238" style:parent-style-name="Standard" style:family="paragraph">
      <style:paragraph-properties fo:text-align="justify" fo:margin-left="2.95in" fo:text-indent="0.4916in">
        <style:tab-stops/>
      </style:paragraph-properties>
    </style:style>
    <style:style style:name="T239" style:parent-style-name="Policepardéfaut" style:family="text">
      <style:text-properties style:font-name="Calibri" fo:font-size="9pt" style:font-size-asian="9pt"/>
    </style:style>
    <style:style style:name="P240" style:parent-style-name="Standard" style:family="paragraph">
      <style:paragraph-properties fo:text-align="justify"/>
    </style:style>
    <style:style style:name="T241" style:parent-style-name="Policepardéfaut" style:family="text">
      <style:text-properties style:font-name="Calibri" fo:font-size="9pt" style:font-size-asian="9pt"/>
    </style:style>
    <style:style style:name="P242" style:parent-style-name="Standard" style:family="paragraph">
      <style:paragraph-properties fo:text-align="justify" fo:margin-left="1.475in">
        <style:tab-stops/>
      </style:paragraph-properties>
    </style:style>
    <style:style style:name="T243" style:parent-style-name="Policepardéfaut" style:family="text">
      <style:text-properties style:font-name="Calibri" fo:font-size="9pt" style:font-size-asian="9pt"/>
    </style:style>
    <style:style style:name="P244" style:parent-style-name="Standard" style:family="paragraph">
      <style:paragraph-properties fo:text-align="justify"/>
    </style:style>
    <style:style style:name="T245" style:parent-style-name="Policepardéfaut" style:family="text">
      <style:text-properties style:font-name="Calibri" fo:font-size="9pt" style:font-size-asian="9pt"/>
    </style:style>
    <style:style style:name="P246" style:parent-style-name="Standard" style:family="paragraph">
      <style:paragraph-properties fo:text-align="justify"/>
      <style:text-properties style:font-name="Calibri" fo:font-size="9pt" style:font-size-asian="9pt"/>
    </style:style>
    <style:style style:name="P247" style:parent-style-name="Standard" style:family="paragraph">
      <style:paragraph-properties fo:text-align="justify"/>
    </style:style>
    <style:style style:name="T248" style:parent-style-name="Policepardéfaut" style:family="text">
      <style:text-properties style:font-name="Calibri" fo:font-size="9pt" style:font-size-asian="9pt"/>
    </style:style>
    <style:style style:name="T249" style:parent-style-name="Policepardéfaut" style:family="text">
      <style:text-properties style:font-name="Calibri" fo:color="#C00000" fo:font-size="9pt" style:font-size-asian="9pt"/>
    </style:style>
    <style:style style:name="T250" style:parent-style-name="Policepardéfaut" style:family="text">
      <style:text-properties style:font-name="Calibri" fo:font-size="9pt" style:font-size-asian="9pt"/>
    </style:style>
    <style:style style:name="P251" style:parent-style-name="Standard" style:family="paragraph">
      <style:paragraph-properties fo:text-align="justify"/>
    </style:style>
    <style:style style:name="T252" style:parent-style-name="Policepardéfaut" style:family="text">
      <style:text-properties style:font-name="Calibri" fo:font-size="9pt" style:font-size-asian="9pt"/>
    </style:style>
    <style:style style:name="P253" style:parent-style-name="Standard" style:family="paragraph">
      <style:paragraph-properties fo:text-align="justify"/>
    </style:style>
    <style:style style:name="T254" style:parent-style-name="Policepardéfaut" style:family="text">
      <style:text-properties style:font-name="Calibri" fo:color="#0070C0" fo:font-size="9pt" style:font-size-asian="9pt" style:text-underline-type="single" style:text-underline-style="wave" style:text-underline-width="auto" style:text-underline-mode="continuous"/>
    </style:style>
    <style:style style:name="T255" style:parent-style-name="Policepardéfaut" style:family="text">
      <style:text-properties style:font-name="Calibri" fo:color="#0070C0" fo:font-size="9pt" style:font-size-asian="9pt"/>
    </style:style>
    <style:style style:name="T256" style:parent-style-name="Policepardéfaut" style:family="text">
      <style:text-properties style:font-name="Calibri" fo:font-size="9pt" style:font-size-asian="9pt"/>
    </style:style>
    <style:style style:name="T257" style:parent-style-name="Policepardéfaut" style:family="text">
      <style:text-properties style:font-name="Calibri" fo:font-weight="bold" style:font-weight-asian="bold" fo:font-size="9pt" style:font-size-asian="9pt"/>
    </style:style>
    <style:style style:name="T258" style:parent-style-name="Policepardéfaut" style:family="text">
      <style:text-properties style:font-name="Calibri" fo:font-size="9pt" style:font-size-asian="9pt"/>
    </style:style>
    <style:style style:name="T259" style:parent-style-name="Policepardéfaut" style:family="text">
      <style:text-properties style:font-name="Calibri" fo:font-weight="bold" style:font-weight-asian="bold" fo:font-size="9pt" style:font-size-asian="9pt"/>
    </style:style>
    <style:style style:name="T260" style:parent-style-name="Policepardéfaut" style:family="text">
      <style:text-properties style:font-name="Calibri" fo:font-size="9pt" style:font-size-asian="9pt"/>
    </style:style>
    <style:style style:name="T261" style:parent-style-name="Policepardéfaut" style:family="text">
      <style:text-properties style:font-name="Calibri" fo:font-weight="bold" style:font-weight-asian="bold" fo:font-size="9pt" style:font-size-asian="9pt"/>
    </style:style>
    <style:style style:name="T262" style:parent-style-name="Policepardéfaut" style:family="text">
      <style:text-properties style:font-name="Calibri" fo:font-size="9pt" style:font-size-asian="9pt"/>
    </style:style>
    <style:style style:name="T263" style:parent-style-name="Policepardéfaut" style:family="text">
      <style:text-properties style:font-name="Calibri" fo:color="#C00000" fo:font-size="9pt" style:font-size-asian="9pt"/>
    </style:style>
    <style:style style:name="T264" style:parent-style-name="Policepardéfaut" style:family="text">
      <style:text-properties style:font-name="Calibri" fo:font-size="9pt" style:font-size-asian="9pt"/>
    </style:style>
    <style:style style:name="T265" style:parent-style-name="Policepardéfaut" style:family="text">
      <style:text-properties style:font-name="Calibri" fo:font-weight="bold" style:font-weight-asian="bold" fo:font-style="italic" style:font-style-asian="italic" fo:color="#0070C0" fo:font-size="9pt" style:font-size-asian="9pt"/>
    </style:style>
    <style:style style:name="P266" style:parent-style-name="Standard" style:family="paragraph">
      <style:paragraph-properties fo:text-align="justify"/>
      <style:text-properties style:font-name="Calibri" fo:font-size="9pt" style:font-size-asian="9pt"/>
    </style:style>
    <style:style style:name="P267" style:parent-style-name="Standard" style:family="paragraph">
      <style:paragraph-properties fo:text-align="justify" fo:text-indent="0.4916in"/>
    </style:style>
    <style:style style:name="T268" style:parent-style-name="Policepardéfaut" style:family="text">
      <style:text-properties style:font-name="Calibri" fo:font-size="9pt" style:font-size-asian="9pt"/>
    </style:style>
    <style:style style:name="P269" style:parent-style-name="Standard" style:family="paragraph">
      <style:paragraph-properties fo:text-align="justify"/>
    </style:style>
    <style:style style:name="T270" style:parent-style-name="Policepardéfaut" style:family="text">
      <style:text-properties style:font-name="Calibri" fo:font-weight="bold" style:font-weight-asian="bold" fo:font-style="italic" style:font-style-asian="italic" fo:color="#0070C0" fo:font-size="9pt" style:font-size-asian="9pt"/>
    </style:style>
    <style:style style:name="P271" style:parent-style-name="Standard" style:family="paragraph">
      <style:paragraph-properties fo:text-align="justify"/>
      <style:text-properties style:font-name="Calibri" fo:font-size="9pt" style:font-size-asian="9pt"/>
    </style:style>
    <style:style style:name="P272" style:parent-style-name="Standard" style:family="paragraph">
      <style:paragraph-properties fo:text-align="justify"/>
    </style:style>
    <style:style style:name="T273" style:parent-style-name="Policepardéfaut" style:family="text">
      <style:text-properties style:font-name="Calibri" fo:font-weight="bold" style:font-weight-asian="bold" fo:color="#00B050"/>
    </style:style>
    <style:style style:name="P274" style:parent-style-name="Standard" style:family="paragraph">
      <style:paragraph-properties fo:text-align="justify"/>
    </style:style>
    <style:style style:name="T275" style:parent-style-name="Policepardéfaut" style:family="text">
      <style:text-properties style:font-name="Calibri" fo:font-size="9pt" style:font-size-asian="9pt"/>
    </style:style>
    <style:style style:name="P276" style:parent-style-name="Standard" style:family="paragraph">
      <style:paragraph-properties fo:text-align="justify"/>
    </style:style>
    <style:style style:name="T277" style:parent-style-name="Policepardéfaut" style:family="text">
      <style:text-properties style:font-name="Calibri" fo:font-weight="bold" style:font-weight-asian="bold" fo:font-size="9pt" style:font-size-asian="9pt" style:text-underline-type="single" style:text-underline-style="solid" style:text-underline-width="auto" style:text-underline-mode="continuous"/>
    </style:style>
    <style:style style:name="P278" style:parent-style-name="Standard" style:family="paragraph">
      <style:paragraph-properties fo:text-align="justify" fo:text-indent="0.4916in"/>
    </style:style>
    <style:style style:name="T279" style:parent-style-name="Policepardéfaut" style:family="text">
      <style:text-properties style:font-name="Calibri" fo:font-weight="bold" style:font-weight-asian="bold" fo:font-size="9pt" style:font-size-asian="9pt"/>
    </style:style>
    <style:style style:name="T280" style:parent-style-name="Policepardéfaut" style:family="text">
      <style:text-properties style:font-name="Calibri" fo:font-size="9pt" style:font-size-asian="9pt"/>
    </style:style>
    <style:style style:name="P281" style:parent-style-name="Standard" style:family="paragraph">
      <style:paragraph-properties fo:text-align="justify" fo:text-indent="0.4916in"/>
    </style:style>
    <style:style style:name="T282" style:parent-style-name="Policepardéfaut" style:family="text">
      <style:text-properties style:font-name="Calibri" fo:font-size="9pt" style:font-size-asian="9pt"/>
    </style:style>
    <style:style style:name="P283" style:parent-style-name="Standard" style:family="paragraph">
      <style:paragraph-properties fo:text-align="justify" fo:text-indent="0.4916in"/>
    </style:style>
    <style:style style:name="T284" style:parent-style-name="Policepardéfaut" style:family="text">
      <style:text-properties style:font-name="Calibri" fo:font-size="9pt" style:font-size-asian="9pt"/>
    </style:style>
    <style:style style:name="P285" style:parent-style-name="Standard" style:family="paragraph">
      <style:paragraph-properties fo:text-align="justify" fo:text-indent="0.4916in"/>
    </style:style>
    <style:style style:name="T286" style:parent-style-name="Policepardéfaut" style:family="text">
      <style:text-properties style:font-name="Calibri" fo:font-size="9pt" style:font-size-asian="9pt"/>
    </style:style>
    <style:style style:name="P287" style:parent-style-name="Standard" style:family="paragraph">
      <style:paragraph-properties fo:text-align="justify"/>
      <style:text-properties style:font-name="Calibri" fo:font-size="9pt" style:font-size-asian="9pt"/>
    </style:style>
    <style:style style:name="P288" style:parent-style-name="Standard" style:family="paragraph">
      <style:paragraph-properties fo:text-align="justify" fo:text-indent="0.4916in"/>
    </style:style>
    <style:style style:name="T289" style:parent-style-name="Policepardéfaut" style:family="text">
      <style:text-properties style:font-name="Calibri" fo:font-size="9pt" style:font-size-asian="9pt"/>
    </style:style>
    <style:style style:name="P290" style:parent-style-name="Standard" style:family="paragraph">
      <style:paragraph-properties fo:text-align="justify" fo:text-indent="0.4916in"/>
      <style:text-properties style:font-name="Calibri" fo:font-size="9pt" style:font-size-asian="9pt"/>
    </style:style>
    <style:style style:name="P291" style:parent-style-name="Standard" style:family="paragraph">
      <style:paragraph-properties fo:text-align="justify"/>
      <style:text-properties style:font-name="Calibri" fo:font-size="9pt" style:font-size-asian="9pt"/>
    </style:style>
    <style:style style:name="P292" style:parent-style-name="Standard" style:family="paragraph">
      <style:paragraph-properties fo:text-align="justify" fo:margin-left="1.9666in" fo:text-indent="0.4916in">
        <style:tab-stops/>
      </style:paragraph-properties>
    </style:style>
    <style:style style:name="T293" style:parent-style-name="Policepardéfaut" style:family="text">
      <style:text-properties style:font-name="Calibri" fo:font-weight="bold" style:font-weight-asian="bold" fo:color="#7030A0"/>
    </style:style>
    <style:style style:name="P294" style:parent-style-name="Standard" style:family="paragraph">
      <style:paragraph-properties fo:text-align="justify" fo:text-indent="0.4916in"/>
    </style:style>
    <style:style style:name="T295" style:parent-style-name="Policepardéfaut" style:family="text">
      <style:text-properties style:font-name="Calibri" fo:font-size="9pt" style:font-size-asian="9pt"/>
    </style:style>
    <style:style style:name="P296" style:parent-style-name="Standard" style:family="paragraph">
      <style:paragraph-properties fo:text-align="justify" fo:text-indent="0.4916in"/>
    </style:style>
    <style:style style:name="T297" style:parent-style-name="Policepardéfaut" style:family="text">
      <style:text-properties style:font-name="Calibri" fo:font-size="9pt" style:font-size-asian="9pt"/>
    </style:style>
    <style:style style:name="P298" style:parent-style-name="Standard" style:family="paragraph">
      <style:paragraph-properties fo:text-align="justify"/>
    </style:style>
    <style:style style:name="T299" style:parent-style-name="Policepardéfaut" style:family="text">
      <style:text-properties style:font-name="Calibri" fo:font-size="9pt" style:font-size-asian="9pt"/>
    </style:style>
    <style:style style:name="P300" style:parent-style-name="Standard" style:family="paragraph">
      <style:paragraph-properties fo:text-align="justify"/>
    </style:style>
    <style:style style:name="T301" style:parent-style-name="Policepardéfaut" style:family="text">
      <style:text-properties style:font-name="Calibri" fo:font-size="9pt" style:font-size-asian="9pt"/>
    </style:style>
    <style:style style:name="P302" style:parent-style-name="Standard" style:family="paragraph">
      <style:paragraph-properties fo:text-align="justify"/>
    </style:style>
    <style:style style:name="T303" style:parent-style-name="Policepardéfaut" style:family="text">
      <style:text-properties style:font-name="Calibri" fo:font-size="9pt" style:font-size-asian="9pt"/>
    </style:style>
    <style:style style:name="P304" style:parent-style-name="Standard" style:family="paragraph">
      <style:paragraph-properties fo:text-align="justify"/>
    </style:style>
    <style:style style:name="T305" style:parent-style-name="Policepardéfaut" style:family="text">
      <style:text-properties style:font-name="Calibri" fo:font-style="italic" style:font-style-asian="italic" fo:color="#0070C0" fo:font-size="9pt" style:font-size-asian="9pt"/>
    </style:style>
    <style:style style:name="P306" style:parent-style-name="Standard" style:family="paragraph">
      <style:paragraph-properties fo:text-align="justify"/>
    </style:style>
    <style:style style:name="T307" style:parent-style-name="Policepardéfaut" style:family="text">
      <style:text-properties style:font-name="Calibri" fo:font-size="9pt" style:font-size-asian="9pt"/>
    </style:style>
    <style:style style:name="P308" style:parent-style-name="Standard" style:family="paragraph">
      <style:paragraph-properties fo:text-align="justify"/>
      <style:text-properties style:font-name="Calibri" fo:font-size="9pt" style:font-size-asian="9pt"/>
    </style:style>
    <style:style style:name="P309" style:parent-style-name="Standard" style:family="paragraph">
      <style:paragraph-properties fo:text-align="justify"/>
    </style:style>
    <style:style style:name="T310" style:parent-style-name="Policepardéfaut" style:family="text">
      <style:text-properties style:font-name="Calibri" fo:font-weight="bold" style:font-weight-asian="bold" fo:color="#00B050"/>
    </style:style>
    <style:style style:name="P311" style:parent-style-name="Standard" style:family="paragraph">
      <style:paragraph-properties fo:text-align="justify"/>
    </style:style>
    <style:style style:name="T312"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313" style:parent-style-name="Standard" style:family="paragraph">
      <style:paragraph-properties fo:text-align="justify" fo:text-indent="0.4916in"/>
    </style:style>
    <style:style style:name="T314" style:parent-style-name="Policepardéfaut" style:family="text">
      <style:text-properties style:font-name="Calibri" fo:font-size="9pt" style:font-size-asian="9pt"/>
    </style:style>
    <style:style style:name="P315" style:parent-style-name="Standard" style:family="paragraph">
      <style:paragraph-properties fo:text-align="justify"/>
    </style:style>
    <style:style style:name="T316" style:parent-style-name="Policepardéfaut" style:family="text">
      <style:text-properties style:font-name="Calibri" fo:font-size="9pt" style:font-size-asian="9pt"/>
    </style:style>
    <style:style style:name="P317" style:parent-style-name="Standard" style:family="paragraph">
      <style:paragraph-properties fo:text-align="justify"/>
      <style:text-properties style:font-name="Calibri" fo:font-size="9pt" style:font-size-asian="9pt"/>
    </style:style>
    <style:style style:name="P318" style:parent-style-name="Standard" style:family="paragraph">
      <style:paragraph-properties fo:text-align="justify"/>
    </style:style>
    <style:style style:name="T319"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320" style:parent-style-name="Standard" style:family="paragraph">
      <style:paragraph-properties fo:text-align="justify" fo:text-indent="0.4916in"/>
    </style:style>
    <style:style style:name="T321" style:parent-style-name="Policepardéfaut" style:family="text">
      <style:text-properties style:font-name="Calibri" fo:font-size="9pt" style:font-size-asian="9pt"/>
    </style:style>
    <style:style style:name="P322" style:parent-style-name="Standard" style:family="paragraph">
      <style:paragraph-properties fo:text-align="justify" fo:text-indent="0.4916in"/>
    </style:style>
    <style:style style:name="T323" style:parent-style-name="Policepardéfaut" style:family="text">
      <style:text-properties style:font-name="Calibri" fo:font-size="9pt" style:font-size-asian="9pt"/>
    </style:style>
    <style:style style:name="P324" style:parent-style-name="Standard" style:family="paragraph">
      <style:paragraph-properties fo:text-align="justify" fo:text-indent="0.4916in"/>
    </style:style>
    <style:style style:name="T325" style:parent-style-name="Policepardéfaut" style:family="text">
      <style:text-properties style:font-name="Calibri" fo:font-size="9pt" style:font-size-asian="9pt"/>
    </style:style>
    <style:style style:name="P326" style:parent-style-name="Standard" style:family="paragraph">
      <style:paragraph-properties fo:text-align="justify"/>
    </style:style>
    <style:style style:name="T327" style:parent-style-name="Policepardéfaut" style:family="text">
      <style:text-properties style:font-name="Calibri" fo:font-size="9pt" style:font-size-asian="9pt"/>
    </style:style>
    <style:style style:name="P328" style:parent-style-name="Standard" style:family="paragraph">
      <style:paragraph-properties fo:text-align="justify" fo:text-indent="0.4916in"/>
    </style:style>
    <style:style style:name="T329" style:parent-style-name="Policepardéfaut" style:family="text">
      <style:text-properties style:font-name="Calibri" fo:font-weight="bold" style:font-weight-asian="bold" fo:font-size="10pt" style:font-size-asian="10pt" style:text-underline-type="single" style:text-underline-style="solid" style:text-underline-width="auto" style:text-underline-mode="continuous"/>
    </style:style>
    <style:style style:name="P330" style:parent-style-name="Standard" style:family="paragraph">
      <style:paragraph-properties fo:text-align="justify"/>
      <style:text-properties style:font-name="Calibri" fo:font-size="9pt" style:font-size-asian="9pt"/>
    </style:style>
    <style:style style:name="P331" style:parent-style-name="Standard" style:family="paragraph">
      <style:paragraph-properties fo:text-align="justify"/>
    </style:style>
    <style:style style:name="T332"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333" style:parent-style-name="Standard" style:family="paragraph">
      <style:paragraph-properties fo:text-align="justify"/>
    </style:style>
    <style:style style:name="T334" style:parent-style-name="Policepardéfaut" style:family="text">
      <style:text-properties style:font-name="Calibri" fo:font-size="9pt" style:font-size-asian="9pt"/>
    </style:style>
    <style:style style:name="P335" style:parent-style-name="Standard" style:family="paragraph">
      <style:paragraph-properties fo:text-align="justify"/>
    </style:style>
    <style:style style:name="T336" style:parent-style-name="Policepardéfaut" style:family="text">
      <style:text-properties style:font-name="Calibri" fo:font-size="9pt" style:font-size-asian="9pt"/>
    </style:style>
    <style:style style:name="T337" style:parent-style-name="Policepardéfaut" style:family="text">
      <style:text-properties style:font-name="Calibri" fo:font-size="9pt" style:font-size-asian="9pt" style:text-underline-type="single" style:text-underline-style="dot-dash" style:text-underline-width="auto" style:text-underline-mode="continuous"/>
    </style:style>
    <style:style style:name="T338" style:parent-style-name="Policepardéfaut" style:family="text">
      <style:text-properties style:font-name="Calibri" fo:font-size="9pt" style:font-size-asian="9pt"/>
    </style:style>
    <style:style style:name="T339" style:parent-style-name="Policepardéfaut" style:family="text">
      <style:text-properties style:font-name="Calibri" fo:font-weight="bold" style:font-weight-asian="bold" fo:font-size="9pt" style:font-size-asian="9pt"/>
    </style:style>
    <style:style style:name="T340" style:parent-style-name="Policepardéfaut" style:family="text">
      <style:text-properties style:font-name="Calibri" fo:font-size="9pt" style:font-size-asian="9pt"/>
    </style:style>
    <style:style style:name="P341" style:parent-style-name="Standard" style:family="paragraph">
      <style:paragraph-properties fo:text-align="justify"/>
    </style:style>
    <style:style style:name="T342" style:parent-style-name="Policepardéfaut" style:family="text">
      <style:text-properties style:font-name="Calibri" fo:font-size="9pt" style:font-size-asian="9pt"/>
    </style:style>
    <style:style style:name="T343" style:parent-style-name="Policepardéfaut" style:family="text">
      <style:text-properties style:font-name="Calibri" fo:font-size="9pt" style:font-size-asian="9pt" style:text-underline-type="single" style:text-underline-style="dot-dash" style:text-underline-width="auto" style:text-underline-mode="continuous"/>
    </style:style>
    <style:style style:name="T344" style:parent-style-name="Policepardéfaut" style:family="text">
      <style:text-properties style:font-name="Calibri" fo:font-size="9pt" style:font-size-asian="9pt"/>
    </style:style>
    <style:style style:name="T345" style:parent-style-name="Policepardéfaut" style:family="text">
      <style:text-properties style:font-name="Calibri" fo:font-weight="bold" style:font-weight-asian="bold" fo:font-size="9pt" style:font-size-asian="9pt"/>
    </style:style>
    <style:style style:name="T346" style:parent-style-name="Policepardéfaut" style:family="text">
      <style:text-properties style:font-name="Calibri" fo:font-size="9pt" style:font-size-asian="9pt"/>
    </style:style>
    <style:style style:name="P347" style:parent-style-name="Standard" style:family="paragraph">
      <style:paragraph-properties fo:text-align="justify"/>
    </style:style>
    <style:style style:name="T348" style:parent-style-name="Policepardéfaut" style:family="text">
      <style:text-properties style:font-name="Calibri" fo:font-size="9pt" style:font-size-asian="9pt"/>
    </style:style>
    <style:style style:name="P349" style:parent-style-name="Standard" style:family="paragraph">
      <style:paragraph-properties fo:text-align="justify" fo:text-indent="0.4916in"/>
    </style:style>
    <style:style style:name="T350" style:parent-style-name="Policepardéfaut" style:family="text">
      <style:text-properties style:font-name="Calibri" fo:font-size="9pt" style:font-size-asian="9pt"/>
    </style:style>
    <style:style style:name="T351"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352" style:parent-style-name="Policepardéfaut" style:family="text">
      <style:text-properties style:font-name="Calibri" fo:font-size="9pt" style:font-size-asian="9pt"/>
    </style:style>
    <style:style style:name="P353" style:parent-style-name="Standard" style:family="paragraph">
      <style:paragraph-properties fo:text-align="justify"/>
      <style:text-properties style:font-name="Calibri" fo:font-size="9pt" style:font-size-asian="9pt"/>
    </style:style>
    <style:style style:name="P354" style:parent-style-name="Standard" style:family="paragraph">
      <style:paragraph-properties fo:text-align="justify" fo:text-indent="0.4916in"/>
    </style:style>
    <style:style style:name="T355" style:parent-style-name="Policepardéfaut" style:family="text">
      <style:text-properties style:font-name="Calibri" fo:font-size="9pt" style:font-size-asian="9pt"/>
    </style:style>
    <style:style style:name="P356" style:parent-style-name="Standard" style:family="paragraph">
      <style:paragraph-properties fo:text-align="justify"/>
    </style:style>
    <style:style style:name="T357" style:parent-style-name="Policepardéfaut" style:family="text">
      <style:text-properties style:font-name="Calibri" fo:font-style="italic" style:font-style-asian="italic" fo:font-size="9pt" style:font-size-asian="9pt" style:text-underline-type="single" style:text-underline-style="solid" style:text-underline-width="auto" style:text-underline-mode="continuous"/>
    </style:style>
    <style:style style:name="T358" style:parent-style-name="Policepardéfaut" style:family="text">
      <style:text-properties style:font-name="Calibri" fo:font-style="italic" style:font-style-asian="italic" fo:font-size="9pt" style:font-size-asian="9pt"/>
    </style:style>
    <style:style style:name="P359" style:parent-style-name="Standard" style:family="paragraph">
      <style:paragraph-properties fo:text-align="justify"/>
      <style:text-properties style:font-name="Calibri" fo:font-size="9pt" style:font-size-asian="9pt"/>
    </style:style>
    <style:style style:name="P360" style:parent-style-name="Standard" style:family="paragraph">
      <style:paragraph-properties fo:text-align="justify"/>
    </style:style>
    <style:style style:name="T361"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362" style:parent-style-name="Standard" style:family="paragraph">
      <style:paragraph-properties fo:text-align="justify"/>
    </style:style>
    <style:style style:name="T363" style:parent-style-name="Policepardéfaut" style:family="text">
      <style:text-properties style:font-name="Calibri" fo:font-size="9pt" style:font-size-asian="9pt"/>
    </style:style>
    <style:style style:name="T364" style:parent-style-name="Policepardéfaut" style:family="text">
      <style:text-properties style:font-name="Calibri" fo:font-weight="bold" style:font-weight-asian="bold" fo:font-size="9pt" style:font-size-asian="9pt"/>
    </style:style>
    <style:style style:name="T365" style:parent-style-name="Policepardéfaut" style:family="text">
      <style:text-properties style:font-name="Calibri" fo:font-size="9pt" style:font-size-asian="9pt"/>
    </style:style>
    <style:style style:name="P366" style:parent-style-name="Standard" style:family="paragraph">
      <style:paragraph-properties fo:text-align="justify"/>
    </style:style>
    <style:style style:name="T367" style:parent-style-name="Policepardéfaut" style:family="text">
      <style:text-properties style:font-name="Calibri" fo:font-size="9pt" style:font-size-asian="9pt"/>
    </style:style>
    <style:style style:name="T368" style:parent-style-name="Policepardéfaut" style:family="text">
      <style:text-properties style:font-name="Calibri" fo:font-weight="bold" style:font-weight-asian="bold" fo:font-size="9pt" style:font-size-asian="9pt"/>
    </style:style>
    <style:style style:name="T369" style:parent-style-name="Policepardéfaut" style:family="text">
      <style:text-properties style:font-name="Calibri" fo:font-size="9pt" style:font-size-asian="9pt"/>
    </style:style>
    <style:style style:name="T370" style:parent-style-name="Policepardéfaut" style:family="text">
      <style:text-properties style:font-name="Calibri" fo:font-weight="bold" style:font-weight-asian="bold" fo:font-size="9pt" style:font-size-asian="9pt"/>
    </style:style>
    <style:style style:name="T371" style:parent-style-name="Policepardéfaut" style:family="text">
      <style:text-properties style:font-name="Calibri" fo:font-size="9pt" style:font-size-asian="9pt"/>
    </style:style>
    <style:style style:name="P372" style:parent-style-name="Standard" style:family="paragraph">
      <style:paragraph-properties fo:text-align="justify" fo:text-indent="0.4916in"/>
    </style:style>
    <style:style style:name="T373" style:parent-style-name="Policepardéfaut" style:family="text">
      <style:text-properties style:font-name="Calibri" fo:font-size="9pt" style:font-size-asian="9pt"/>
    </style:style>
    <style:style style:name="T374"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375" style:parent-style-name="Policepardéfaut" style:family="text">
      <style:text-properties style:font-name="Calibri" fo:font-size="9pt" style:font-size-asian="9pt"/>
    </style:style>
    <style:style style:name="P376" style:parent-style-name="Standard" style:family="paragraph">
      <style:paragraph-properties fo:text-align="justify" fo:text-indent="0.4916in"/>
    </style:style>
    <style:style style:name="T377" style:parent-style-name="Policepardéfaut" style:family="text">
      <style:text-properties style:font-name="Calibri" fo:font-size="9pt" style:font-size-asian="9pt"/>
    </style:style>
    <style:style style:name="P378" style:parent-style-name="Standard" style:family="paragraph">
      <style:paragraph-properties fo:text-align="justify" fo:text-indent="0.4916in"/>
    </style:style>
    <style:style style:name="T379" style:parent-style-name="Policepardéfaut" style:family="text">
      <style:text-properties style:font-name="Calibri" fo:font-size="9pt" style:font-size-asian="9pt"/>
    </style:style>
    <style:style style:name="T380"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381" style:parent-style-name="Policepardéfaut" style:family="text">
      <style:text-properties style:font-name="Calibri" fo:font-size="9pt" style:font-size-asian="9pt"/>
    </style:style>
    <style:style style:name="P382" style:parent-style-name="Standard" style:family="paragraph">
      <style:paragraph-properties fo:text-align="justify" fo:text-indent="0.4916in"/>
      <style:text-properties style:font-name="Calibri" fo:font-size="9pt" style:font-size-asian="9pt"/>
    </style:style>
    <style:style style:name="P383" style:parent-style-name="Standard" style:family="paragraph">
      <style:paragraph-properties fo:text-align="justify" fo:text-indent="0.4916in"/>
      <style:text-properties style:font-name="Calibri" fo:font-size="9pt" style:font-size-asian="9pt"/>
    </style:style>
    <style:style style:name="P384" style:parent-style-name="Standard" style:family="paragraph">
      <style:paragraph-properties fo:text-align="justify"/>
    </style:style>
    <style:style style:name="T385" style:parent-style-name="Policepardéfaut" style:family="text">
      <style:text-properties style:font-name="Calibri" fo:font-weight="bold" style:font-weight-asian="bold" fo:color="#00B050"/>
    </style:style>
    <style:style style:name="P386" style:parent-style-name="Standard" style:family="paragraph">
      <style:paragraph-properties fo:text-align="justify"/>
    </style:style>
    <style:style style:name="T387" style:parent-style-name="Policepardéfaut" style:family="text">
      <style:text-properties style:font-name="Calibri" fo:color="#C00000" fo:font-size="10pt" style:font-size-asian="10pt" style:text-underline-type="single" style:text-underline-style="solid" style:text-underline-width="auto" style:text-underline-mode="continuous"/>
    </style:style>
    <style:style style:name="P388" style:parent-style-name="Standard" style:family="paragraph">
      <style:paragraph-properties fo:text-align="justify" fo:text-indent="0.4916in"/>
    </style:style>
    <style:style style:name="T389"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390" style:parent-style-name="Policepardéfaut" style:family="text">
      <style:text-properties style:font-name="Calibri" fo:font-size="9pt" style:font-size-asian="9pt"/>
    </style:style>
    <style:style style:name="P391" style:parent-style-name="Standard" style:family="paragraph">
      <style:paragraph-properties fo:text-align="justify" fo:text-indent="0.4916in"/>
    </style:style>
    <style:style style:name="T392" style:parent-style-name="Policepardéfaut" style:family="text">
      <style:text-properties style:font-name="Calibri" fo:font-size="9pt" style:font-size-asian="9pt"/>
    </style:style>
    <style:style style:name="P393" style:parent-style-name="Standard" style:family="paragraph">
      <style:paragraph-properties fo:text-align="justify"/>
    </style:style>
    <style:style style:name="T394" style:parent-style-name="Policepardéfaut" style:family="text">
      <style:text-properties style:font-name="Calibri" fo:font-size="9pt" style:font-size-asian="9pt"/>
    </style:style>
    <style:style style:name="P395" style:parent-style-name="Standard" style:family="paragraph">
      <style:paragraph-properties fo:text-align="justify" fo:text-indent="0.4916in"/>
    </style:style>
    <style:style style:name="T396" style:parent-style-name="Policepardéfaut" style:family="text">
      <style:text-properties style:font-name="Calibri" fo:font-size="9pt" style:font-size-asian="9pt"/>
    </style:style>
    <style:style style:name="T397" style:parent-style-name="Policepardéfaut" style:family="text">
      <style:text-properties style:font-name="Calibri" fo:font-weight="bold" style:font-weight-asian="bold" fo:font-style="italic" style:font-style-asian="italic" fo:font-size="9pt" style:font-size-asian="9pt"/>
    </style:style>
    <style:style style:name="T398" style:parent-style-name="Policepardéfaut" style:family="text">
      <style:text-properties style:font-name="Calibri" fo:font-size="9pt" style:font-size-asian="9pt"/>
    </style:style>
    <style:style style:name="P399" style:parent-style-name="Standard" style:family="paragraph">
      <style:paragraph-properties fo:text-align="justify" fo:text-indent="0.4916in"/>
    </style:style>
    <style:style style:name="T400" style:parent-style-name="Policepardéfaut" style:family="text">
      <style:text-properties style:font-name="Calibri" fo:font-size="9pt" style:font-size-asian="9pt"/>
    </style:style>
    <style:style style:name="T401"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402" style:parent-style-name="Policepardéfaut" style:family="text">
      <style:text-properties style:font-name="Calibri" fo:font-size="9pt" style:font-size-asian="9pt"/>
    </style:style>
    <style:style style:name="P403" style:parent-style-name="Standard" style:family="paragraph">
      <style:paragraph-properties fo:text-align="justify" fo:text-indent="0.4916in"/>
    </style:style>
    <style:style style:name="T404" style:parent-style-name="Policepardéfaut" style:family="text">
      <style:text-properties style:font-name="Calibri" fo:font-size="9pt" style:font-size-asian="9pt"/>
    </style:style>
    <style:style style:name="T405" style:parent-style-name="Policepardéfaut" style:family="text">
      <style:text-properties style:font-name="Calibri" fo:font-weight="bold" style:font-weight-asian="bold" fo:font-size="9pt" style:font-size-asian="9pt"/>
    </style:style>
    <style:style style:name="T406" style:parent-style-name="Policepardéfaut" style:family="text">
      <style:text-properties style:font-name="Calibri" fo:font-size="9pt" style:font-size-asian="9pt"/>
    </style:style>
    <style:style style:name="P407" style:parent-style-name="Standard" style:family="paragraph">
      <style:paragraph-properties fo:text-align="justify" fo:text-indent="0.4916in"/>
      <style:text-properties style:font-name="Calibri" fo:font-size="9pt" style:font-size-asian="9pt"/>
    </style:style>
    <style:style style:name="P408" style:parent-style-name="Standard" style:family="paragraph">
      <style:paragraph-properties fo:text-align="justify"/>
    </style:style>
    <style:style style:name="T409" style:parent-style-name="Policepardéfaut" style:family="text">
      <style:text-properties style:font-name="Calibri" fo:font-weight="bold" style:font-weight-asian="bold" fo:color="#C00000" style:text-underline-type="single" style:text-underline-style="solid" style:text-underline-width="auto" style:text-underline-mode="continuous"/>
    </style:style>
    <style:style style:name="P410" style:parent-style-name="Standard" style:family="paragraph">
      <style:paragraph-properties fo:text-align="justify"/>
    </style:style>
    <style:style style:name="T411" style:parent-style-name="Policepardéfaut" style:family="text">
      <style:text-properties style:font-name="Calibri" fo:font-size="9pt" style:font-size-asian="9pt"/>
    </style:style>
    <style:style style:name="T412" style:parent-style-name="Policepardéfaut" style:family="text">
      <style:text-properties style:font-name="Calibri" fo:font-weight="bold" style:font-weight-asian="bold" fo:font-size="9pt" style:font-size-asian="9pt"/>
    </style:style>
    <style:style style:name="T413" style:parent-style-name="Policepardéfaut" style:family="text">
      <style:text-properties style:font-name="Calibri" fo:font-size="9pt" style:font-size-asian="9pt"/>
    </style:style>
    <style:style style:name="T414" style:parent-style-name="Policepardéfaut" style:family="text">
      <style:text-properties style:font-name="Calibri" style:text-position="super 66.6%" fo:font-size="9pt" style:font-size-asian="9pt"/>
    </style:style>
    <style:style style:name="T415" style:parent-style-name="Policepardéfaut" style:family="text">
      <style:text-properties style:font-name="Calibri" fo:font-size="9pt" style:font-size-asian="9pt"/>
    </style:style>
    <style:style style:name="P416" style:parent-style-name="Standard" style:family="paragraph">
      <style:paragraph-properties fo:text-align="justify" fo:text-indent="0.4916in"/>
    </style:style>
    <style:style style:name="T417" style:parent-style-name="Policepardéfaut" style:family="text">
      <style:text-properties style:font-name="Calibri" fo:font-size="9pt" style:font-size-asian="9pt"/>
    </style:style>
    <style:style style:name="T418"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419" style:parent-style-name="Policepardéfaut" style:family="text">
      <style:text-properties style:font-name="Calibri" fo:font-size="9pt" style:font-size-asian="9pt"/>
    </style:style>
    <style:style style:name="P420" style:parent-style-name="Standard" style:family="paragraph">
      <style:paragraph-properties fo:text-align="justify"/>
      <style:text-properties style:font-name="Calibri" fo:font-size="9pt" style:font-size-asian="9pt"/>
    </style:style>
    <style:style style:name="P421" style:parent-style-name="Standard" style:family="paragraph">
      <style:paragraph-properties fo:text-align="justify"/>
    </style:style>
    <style:style style:name="T422" style:parent-style-name="Policepardéfaut" style:family="text">
      <style:text-properties style:font-name="Calibri" fo:font-weight="bold" style:font-weight-asian="bold" fo:color="#C00000" style:text-underline-type="single" style:text-underline-style="solid" style:text-underline-width="auto" style:text-underline-mode="continuous"/>
    </style:style>
    <style:style style:name="P423" style:parent-style-name="Standard" style:family="paragraph">
      <style:paragraph-properties fo:text-align="justify"/>
    </style:style>
    <style:style style:name="T424" style:parent-style-name="Policepardéfaut" style:family="text">
      <style:text-properties style:font-name="Calibri" fo:font-size="9pt" style:font-size-asian="9pt"/>
    </style:style>
    <style:style style:name="T425" style:parent-style-name="Policepardéfaut" style:family="text">
      <style:text-properties style:font-name="Calibri" fo:font-weight="bold" style:font-weight-asian="bold" fo:font-size="9pt" style:font-size-asian="9pt"/>
    </style:style>
    <style:style style:name="T426" style:parent-style-name="Policepardéfaut" style:family="text">
      <style:text-properties style:font-name="Calibri" fo:font-size="9pt" style:font-size-asian="9pt"/>
    </style:style>
    <style:style style:name="P427" style:parent-style-name="Standard" style:family="paragraph">
      <style:paragraph-properties fo:text-align="justify"/>
    </style:style>
    <style:style style:name="T428" style:parent-style-name="Policepardéfaut" style:family="text">
      <style:text-properties style:font-name="Calibri" fo:font-size="9pt" style:font-size-asian="9pt"/>
    </style:style>
    <style:style style:name="P429" style:parent-style-name="Standard" style:family="paragraph">
      <style:paragraph-properties fo:text-align="justify"/>
    </style:style>
    <style:style style:name="T430" style:parent-style-name="Policepardéfaut" style:family="text">
      <style:text-properties style:font-name="Calibri" fo:font-size="9pt" style:font-size-asian="9pt"/>
    </style:style>
    <style:style style:name="P431" style:parent-style-name="Standard" style:family="paragraph">
      <style:paragraph-properties fo:text-align="justify"/>
      <style:text-properties style:font-name="Calibri" fo:font-size="9pt" style:font-size-asian="9pt"/>
    </style:style>
    <style:style style:name="P432" style:parent-style-name="Standard" style:family="paragraph">
      <style:paragraph-properties fo:text-align="justify"/>
    </style:style>
    <style:style style:name="T433" style:parent-style-name="Policepardéfaut" style:family="text">
      <style:text-properties style:font-name="Calibri" fo:font-weight="bold" style:font-weight-asian="bold" fo:color="#C00000" style:text-underline-type="single" style:text-underline-style="solid" style:text-underline-width="auto" style:text-underline-mode="continuous"/>
    </style:style>
    <style:style style:name="P434" style:parent-style-name="Standard" style:family="paragraph">
      <style:paragraph-properties fo:text-align="justify" fo:text-indent="0.4916in"/>
    </style:style>
    <style:style style:name="T435" style:parent-style-name="Policepardéfaut" style:family="text">
      <style:text-properties style:font-name="Calibri" fo:font-size="9pt" style:font-size-asian="9pt"/>
    </style:style>
    <style:style style:name="P436" style:parent-style-name="Standard" style:family="paragraph">
      <style:paragraph-properties fo:text-align="justify"/>
    </style:style>
    <style:style style:name="T437" style:parent-style-name="Policepardéfaut" style:family="text">
      <style:text-properties style:font-name="Calibri" fo:font-size="9pt" style:font-size-asian="9pt"/>
    </style:style>
    <style:style style:name="P438" style:parent-style-name="Standard" style:family="paragraph">
      <style:paragraph-properties fo:text-align="justify"/>
    </style:style>
    <style:style style:name="T439" style:parent-style-name="Policepardéfaut" style:family="text">
      <style:text-properties style:font-name="Calibri" fo:font-size="9pt" style:font-size-asian="9pt"/>
    </style:style>
    <style:style style:name="P440" style:parent-style-name="Standard" style:family="paragraph">
      <style:paragraph-properties fo:text-align="justify"/>
      <style:text-properties style:font-name="Calibri" fo:font-size="9pt" style:font-size-asian="9pt"/>
    </style:style>
    <style:style style:name="P441" style:parent-style-name="Standard" style:family="paragraph">
      <style:paragraph-properties fo:text-align="justify"/>
    </style:style>
    <style:style style:name="T442" style:parent-style-name="Policepardéfaut" style:family="text">
      <style:text-properties style:font-name="Calibri" fo:font-weight="bold" style:font-weight-asian="bold" fo:color="#00B050"/>
    </style:style>
    <style:style style:name="P443" style:parent-style-name="Standard" style:family="paragraph">
      <style:paragraph-properties fo:text-align="justify"/>
    </style:style>
    <style:style style:name="T444"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445" style:parent-style-name="Standard" style:family="paragraph">
      <style:paragraph-properties fo:text-align="justify" fo:text-indent="0.4916in"/>
    </style:style>
    <style:style style:name="T446" style:parent-style-name="Policepardéfaut" style:family="text">
      <style:text-properties style:font-name="Calibri" fo:font-size="9pt" style:font-size-asian="9pt"/>
    </style:style>
    <style:style style:name="T447" style:parent-style-name="Policepardéfaut" style:family="text">
      <style:text-properties style:font-name="Calibri" fo:font-weight="bold" style:font-weight-asian="bold" fo:font-size="9pt" style:font-size-asian="9pt"/>
    </style:style>
    <style:style style:name="T448" style:parent-style-name="Policepardéfaut" style:family="text">
      <style:text-properties style:font-name="Calibri" fo:font-size="9pt" style:font-size-asian="9pt"/>
    </style:style>
    <style:style style:name="P449" style:parent-style-name="Standard" style:family="paragraph">
      <style:paragraph-properties fo:text-align="justify"/>
    </style:style>
    <style:style style:name="T450" style:parent-style-name="Policepardéfaut" style:family="text">
      <style:text-properties style:font-name="Calibri" fo:font-style="italic" style:font-style-asian="italic" fo:color="#0070C0" fo:font-size="9pt" style:font-size-asian="9pt"/>
    </style:style>
    <style:style style:name="P451" style:parent-style-name="Paragraphedeliste" style:list-style-name="WWNum5" style:family="paragraph">
      <style:paragraph-properties fo:text-align="justify"/>
    </style:style>
    <style:style style:name="T452" style:parent-style-name="Policepardéfaut" style:family="text">
      <style:text-properties style:font-name="Calibri" fo:font-size="9pt" style:font-size-asian="9pt"/>
    </style:style>
    <style:style style:name="P453" style:parent-style-name="Standard" style:family="paragraph">
      <style:paragraph-properties fo:text-align="justify"/>
    </style:style>
    <style:style style:name="T454" style:parent-style-name="Policepardéfaut" style:family="text">
      <style:text-properties style:font-name="Calibri" fo:font-size="9pt" style:font-size-asian="9pt"/>
    </style:style>
    <style:style style:name="P455" style:parent-style-name="Standard" style:family="paragraph">
      <style:paragraph-properties fo:text-align="justify"/>
      <style:text-properties style:font-name="Calibri" fo:font-size="9pt" style:font-size-asian="9pt"/>
    </style:style>
    <style:style style:name="P456" style:parent-style-name="Standard" style:family="paragraph">
      <style:paragraph-properties fo:text-align="justify"/>
    </style:style>
    <style:style style:name="T457"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458" style:parent-style-name="Standard" style:family="paragraph">
      <style:paragraph-properties fo:text-align="justify"/>
    </style:style>
    <style:style style:name="T459" style:parent-style-name="Policepardéfaut" style:family="text">
      <style:text-properties style:font-name="Calibri" fo:font-size="9pt" style:font-size-asian="9pt"/>
    </style:style>
    <style:style style:name="P460" style:parent-style-name="Standard" style:family="paragraph">
      <style:paragraph-properties fo:text-align="justify"/>
    </style:style>
    <style:style style:name="T461" style:parent-style-name="Policepardéfaut" style:family="text">
      <style:text-properties style:font-name="Calibri" fo:font-weight="bold" style:font-weight-asian="bold" fo:font-size="9pt" style:font-size-asian="9pt"/>
    </style:style>
    <style:style style:name="T462" style:parent-style-name="Policepardéfaut" style:family="text">
      <style:text-properties style:font-name="Calibri" fo:font-weight="bold" style:font-weight-asian="bold" fo:font-style="italic" style:font-style-asian="italic" fo:font-size="9pt" style:font-size-asian="9pt"/>
    </style:style>
    <style:style style:name="T463" style:parent-style-name="Policepardéfaut" style:family="text">
      <style:text-properties style:font-name="Calibri" fo:font-size="9pt" style:font-size-asian="9pt"/>
    </style:style>
    <style:style style:name="P464" style:parent-style-name="Standard" style:family="paragraph">
      <style:paragraph-properties fo:text-align="justify"/>
    </style:style>
    <style:style style:name="T465" style:parent-style-name="Policepardéfaut" style:family="text">
      <style:text-properties style:font-name="Calibri" fo:font-size="9pt" style:font-size-asian="9pt"/>
    </style:style>
    <style:style style:name="T466" style:parent-style-name="Policepardéfaut" style:family="text">
      <style:text-properties style:font-name="Calibri" fo:font-weight="bold" style:font-weight-asian="bold" fo:font-size="9pt" style:font-size-asian="9pt"/>
    </style:style>
    <style:style style:name="T467" style:parent-style-name="Policepardéfaut" style:family="text">
      <style:text-properties style:font-name="Calibri" fo:font-size="9pt" style:font-size-asian="9pt"/>
    </style:style>
    <style:style style:name="P468" style:parent-style-name="Standard" style:family="paragraph">
      <style:paragraph-properties fo:text-align="justify"/>
    </style:style>
    <style:style style:name="T469" style:parent-style-name="Policepardéfaut" style:family="text">
      <style:text-properties style:font-name="Calibri" fo:font-size="9pt" style:font-size-asian="9pt"/>
    </style:style>
    <style:style style:name="P470" style:parent-style-name="Standard" style:family="paragraph">
      <style:paragraph-properties fo:text-align="justify"/>
    </style:style>
    <style:style style:name="T471" style:parent-style-name="Policepardéfaut" style:family="text">
      <style:text-properties style:font-name="Calibri" fo:font-size="9pt" style:font-size-asian="9pt"/>
    </style:style>
    <style:style style:name="P472" style:parent-style-name="Standard" style:family="paragraph">
      <style:paragraph-properties fo:text-align="justify"/>
      <style:text-properties style:font-name="Calibri" fo:font-size="9pt" style:font-size-asian="9pt"/>
    </style:style>
    <style:style style:name="P473" style:parent-style-name="Standard" style:family="paragraph">
      <style:paragraph-properties fo:text-align="justify"/>
    </style:style>
    <style:style style:name="T474"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475" style:parent-style-name="Standard" style:family="paragraph">
      <style:paragraph-properties fo:text-align="justify"/>
    </style:style>
    <style:style style:name="T476" style:parent-style-name="Policepardéfaut" style:family="text">
      <style:text-properties style:font-name="Calibri" fo:font-size="9pt" style:font-size-asian="9pt"/>
    </style:style>
    <style:style style:name="T477" style:parent-style-name="Policepardéfaut" style:family="text">
      <style:text-properties style:font-name="Calibri" fo:font-weight="bold" style:font-weight-asian="bold" fo:font-size="9pt" style:font-size-asian="9pt"/>
    </style:style>
    <style:style style:name="T478" style:parent-style-name="Policepardéfaut" style:family="text">
      <style:text-properties style:font-name="Calibri" fo:font-size="9pt" style:font-size-asian="9pt"/>
    </style:style>
    <style:style style:name="T479"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480" style:parent-style-name="Policepardéfaut" style:family="text">
      <style:text-properties style:font-name="Calibri" fo:font-size="9pt" style:font-size-asian="9pt"/>
    </style:style>
    <style:style style:name="P481" style:parent-style-name="Standard" style:family="paragraph">
      <style:paragraph-properties fo:text-align="justify"/>
    </style:style>
    <style:style style:name="T482"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483" style:parent-style-name="Standard" style:family="paragraph">
      <style:paragraph-properties fo:text-align="justify"/>
    </style:style>
    <style:style style:name="T484" style:parent-style-name="Policepardéfaut" style:family="text">
      <style:text-properties style:font-name="Calibri" fo:font-size="9pt" style:font-size-asian="9pt"/>
    </style:style>
    <style:style style:name="P485" style:parent-style-name="Standard" style:family="paragraph">
      <style:paragraph-properties fo:text-align="justify"/>
      <style:text-properties style:font-name="Calibri" fo:font-size="9pt" style:font-size-asian="9pt"/>
    </style:style>
    <style:style style:name="P486" style:parent-style-name="Standard" style:family="paragraph">
      <style:paragraph-properties fo:text-align="justify"/>
    </style:style>
    <style:style style:name="T487" style:parent-style-name="Policepardéfaut" style:family="text">
      <style:text-properties style:font-name="Calibri" fo:font-weight="bold" style:font-weight-asian="bold" fo:color="#00B050"/>
    </style:style>
    <style:style style:name="T488" style:parent-style-name="Policepardéfaut" style:family="text">
      <style:text-properties style:font-name="Calibri" fo:font-size="9pt" style:font-size-asian="9pt"/>
    </style:style>
    <style:style style:name="P489" style:parent-style-name="Standard" style:family="paragraph">
      <style:paragraph-properties fo:text-align="justify"/>
    </style:style>
    <style:style style:name="T490" style:parent-style-name="Policepardéfaut" style:family="text">
      <style:text-properties style:font-name="Calibri" fo:font-size="9pt" style:font-size-asian="9pt"/>
    </style:style>
    <style:style style:name="P491" style:parent-style-name="Standard" style:family="paragraph">
      <style:paragraph-properties fo:text-align="justify"/>
    </style:style>
    <style:style style:name="T492" style:parent-style-name="Policepardéfaut" style:family="text">
      <style:text-properties style:font-name="Calibri" fo:font-size="9pt" style:font-size-asian="9pt"/>
    </style:style>
    <style:style style:name="T493" style:parent-style-name="Policepardéfaut" style:family="text">
      <style:text-properties style:font-name="Calibri" fo:font-style="italic" style:font-style-asian="italic" fo:font-size="9pt" style:font-size-asian="9pt"/>
    </style:style>
    <style:style style:name="T494" style:parent-style-name="Policepardéfaut" style:family="text">
      <style:text-properties style:font-name="Calibri" fo:font-style="italic" style:font-style-asian="italic" fo:color="#0070C0" fo:font-size="9pt" style:font-size-asian="9pt"/>
    </style:style>
    <style:style style:name="P495" style:parent-style-name="Standard" style:family="paragraph">
      <style:paragraph-properties fo:text-align="justify"/>
    </style:style>
    <style:style style:name="T496" style:parent-style-name="Policepardéfaut" style:family="text">
      <style:text-properties style:font-name="Calibri" fo:font-style="italic" style:font-style-asian="italic" fo:color="#0070C0" fo:font-size="9pt" style:font-size-asian="9pt"/>
    </style:style>
    <style:style style:name="T497" style:parent-style-name="Policepardéfaut" style:family="text">
      <style:text-properties style:font-name="Calibri" fo:font-style="italic" style:font-style-asian="italic" fo:color="#0070C0" style:text-position="super 66.6%" fo:font-size="9pt" style:font-size-asian="9pt"/>
    </style:style>
    <style:style style:name="T498" style:parent-style-name="Policepardéfaut" style:family="text">
      <style:text-properties style:font-name="Calibri" fo:font-style="italic" style:font-style-asian="italic" fo:color="#0070C0" fo:font-size="9pt" style:font-size-asian="9pt"/>
    </style:style>
    <style:style style:name="P499" style:parent-style-name="Standard" style:family="paragraph">
      <style:paragraph-properties fo:text-align="justify"/>
    </style:style>
    <style:style style:name="T500" style:parent-style-name="Policepardéfaut" style:family="text">
      <style:text-properties style:font-name="Calibri" fo:font-size="9pt" style:font-size-asian="9pt"/>
    </style:style>
    <style:style style:name="P501" style:parent-style-name="Standard" style:family="paragraph">
      <style:paragraph-properties fo:text-align="justify"/>
    </style:style>
    <style:style style:name="T502" style:parent-style-name="Policepardéfaut" style:family="text">
      <style:text-properties style:font-name="Calibri" fo:font-size="9pt" style:font-size-asian="9pt"/>
    </style:style>
    <style:style style:name="P503" style:parent-style-name="Standard" style:family="paragraph">
      <style:paragraph-properties fo:text-align="justify"/>
      <style:text-properties style:font-name="Calibri" fo:font-size="9pt" style:font-size-asian="9pt"/>
    </style:style>
    <style:style style:name="P504" style:parent-style-name="Standard" style:family="paragraph">
      <style:paragraph-properties fo:text-align="justify"/>
    </style:style>
    <style:style style:name="T505" style:parent-style-name="Policepardéfaut" style:family="text">
      <style:text-properties style:font-name="Calibri" fo:font-size="9pt" style:font-size-asian="9pt"/>
    </style:style>
    <style:style style:name="P506" style:parent-style-name="Standard" style:family="paragraph">
      <style:paragraph-properties fo:text-align="justify"/>
    </style:style>
    <style:style style:name="T507" style:parent-style-name="Policepardéfaut" style:family="text">
      <style:text-properties style:font-name="Calibri" fo:font-size="9pt" style:font-size-asian="9pt"/>
    </style:style>
    <style:style style:name="P508" style:parent-style-name="Paragraphedeliste" style:list-style-name="WWNum2" style:family="paragraph">
      <style:paragraph-properties fo:text-align="justify"/>
    </style:style>
    <style:style style:name="T509" style:parent-style-name="Policepardéfaut" style:family="text">
      <style:text-properties style:font-name="Calibri" fo:font-size="9pt" style:font-size-asian="9pt"/>
    </style:style>
    <style:style style:name="P510" style:parent-style-name="Paragraphedeliste" style:list-style-name="WWNum2" style:family="paragraph">
      <style:paragraph-properties fo:text-align="justify"/>
    </style:style>
    <style:style style:name="T511" style:parent-style-name="Policepardéfaut" style:family="text">
      <style:text-properties style:font-name="Calibri" fo:font-size="9pt" style:font-size-asian="9pt"/>
    </style:style>
    <style:style style:name="P512" style:parent-style-name="Standard" style:family="paragraph">
      <style:paragraph-properties fo:text-align="justify"/>
    </style:style>
    <style:style style:name="T513" style:parent-style-name="Policepardéfaut" style:family="text">
      <style:text-properties style:font-name="Calibri" fo:font-size="9pt" style:font-size-asian="9pt"/>
    </style:style>
    <style:style style:name="T514"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515" style:parent-style-name="Policepardéfaut" style:family="text">
      <style:text-properties style:font-name="Calibri" fo:font-size="9pt" style:font-size-asian="9pt"/>
    </style:style>
    <style:style style:name="P516" style:parent-style-name="Standard" style:family="paragraph">
      <style:paragraph-properties fo:text-align="justify"/>
      <style:text-properties style:font-name="Calibri" fo:font-size="9pt" style:font-size-asian="9pt"/>
    </style:style>
    <style:style style:name="P517" style:parent-style-name="Standard" style:family="paragraph">
      <style:paragraph-properties fo:text-align="justify"/>
    </style:style>
    <style:style style:name="T518" style:parent-style-name="Policepardéfaut" style:family="text">
      <style:text-properties style:font-name="Calibri" fo:font-weight="bold" style:font-weight-asian="bold" fo:font-style="italic" style:font-style-asian="italic" fo:font-size="9pt" style:font-size-asian="9pt" style:text-underline-type="single" style:text-underline-style="solid" style:text-underline-width="auto" style:text-underline-mode="continuous"/>
    </style:style>
    <style:style style:name="T519" style:parent-style-name="Policepardéfaut" style:family="text">
      <style:text-properties style:font-name="Calibri" fo:font-style="italic" style:font-style-asian="italic" fo:font-size="9pt" style:font-size-asian="9pt"/>
    </style:style>
    <style:style style:name="P520" style:parent-style-name="Standard" style:family="paragraph">
      <style:paragraph-properties fo:text-align="justify"/>
      <style:text-properties style:font-name="Calibri" fo:font-style="italic" style:font-style-asian="italic" fo:font-size="9pt" style:font-size-asian="9pt"/>
    </style:style>
    <style:style style:name="P521" style:parent-style-name="Standard" style:family="paragraph">
      <style:paragraph-properties fo:text-align="justify"/>
      <style:text-properties style:font-name="Calibri"/>
    </style:style>
    <style:style style:name="P522" style:parent-style-name="Standard" style:family="paragraph">
      <style:paragraph-properties fo:text-align="justify"/>
      <style:text-properties style:font-name="Calibri" fo:font-size="9pt" style:font-size-asian="9pt"/>
    </style:style>
    <style:style style:name="P523" style:parent-style-name="Standard" style:family="paragraph">
      <style:paragraph-properties fo:text-align="justify"/>
      <style:text-properties style:font-name="Calibri" fo:font-size="9pt" style:font-size-asian="9pt"/>
    </style:style>
    <style:style style:name="P524" style:parent-style-name="Standard" style:family="paragraph">
      <style:paragraph-properties fo:text-align="justify" fo:margin-left="1.9666in" fo:text-indent="0.4916in">
        <style:tab-stops/>
      </style:paragraph-properties>
    </style:style>
    <style:style style:name="T525" style:parent-style-name="Policepardéfaut" style:family="text">
      <style:text-properties style:font-name="Calibri" fo:font-weight="bold" style:font-weight-asian="bold" fo:color="#7030A0"/>
    </style:style>
    <style:style style:name="P526" style:parent-style-name="Standard" style:family="paragraph">
      <style:paragraph-properties fo:text-align="justify"/>
    </style:style>
    <style:style style:name="T527" style:parent-style-name="Policepardéfaut" style:family="text">
      <style:text-properties style:font-name="Calibri" fo:font-weight="bold" style:font-weight-asian="bold" fo:font-style="italic" style:font-style-asian="italic" fo:color="#00B050" style:text-underline-type="single" style:text-underline-style="wave" style:text-underline-width="auto" style:text-underline-mode="continuous"/>
    </style:style>
    <style:style style:name="P528" style:parent-style-name="Standard" style:family="paragraph">
      <style:paragraph-properties fo:text-align="justify"/>
    </style:style>
    <style:style style:name="T529"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530" style:parent-style-name="Standard" style:family="paragraph">
      <style:paragraph-properties fo:text-align="justify" fo:text-indent="0.4916in"/>
    </style:style>
    <style:style style:name="T531" style:parent-style-name="Policepardéfaut" style:family="text">
      <style:text-properties style:font-name="Calibri" fo:font-size="9pt" style:font-size-asian="9pt"/>
    </style:style>
    <style:style style:name="P532" style:parent-style-name="Standard" style:family="paragraph">
      <style:paragraph-properties fo:text-align="justify" fo:text-indent="0.4916in"/>
    </style:style>
    <style:style style:name="T533" style:parent-style-name="Policepardéfaut" style:family="text">
      <style:text-properties style:font-name="Calibri" fo:font-size="9pt" style:font-size-asian="9pt"/>
    </style:style>
    <style:style style:name="T534" style:parent-style-name="Policepardéfaut" style:family="text">
      <style:text-properties style:font-name="Calibri" fo:font-size="9pt" style:font-size-asian="9pt"/>
    </style:style>
    <style:style style:name="P535" style:parent-style-name="Standard" style:family="paragraph">
      <style:paragraph-properties fo:text-align="justify"/>
    </style:style>
    <style:style style:name="T536" style:parent-style-name="Policepardéfaut" style:family="text">
      <style:text-properties style:font-name="Calibri" fo:font-size="9pt" style:font-size-asian="9pt"/>
    </style:style>
    <style:style style:name="P537"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7597in"/>
        </style:tab-stops>
      </style:paragraph-properties>
    </style:style>
    <style:style style:name="T538" style:parent-style-name="Policepardéfaut" style:family="text">
      <style:text-properties style:font-name="Calibri" fo:font-size="9pt" style:font-size-asian="9pt"/>
    </style:style>
    <style:style style:name="P539"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7597in"/>
        </style:tab-stops>
      </style:paragraph-properties>
    </style:style>
    <style:style style:name="T540" style:parent-style-name="Policepardéfaut" style:family="text">
      <style:text-properties style:font-name="Calibri" fo:font-size="9pt" style:font-size-asian="9pt"/>
    </style:style>
    <style:style style:name="P541"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7597in"/>
        </style:tab-stops>
      </style:paragraph-properties>
      <style:text-properties style:font-name="Calibri" fo:font-size="9pt" style:font-size-asian="9pt"/>
    </style:style>
    <style:style style:name="P542"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7597in"/>
        </style:tab-stops>
      </style:paragraph-properties>
    </style:style>
    <style:style style:name="T543" style:parent-style-name="Policepardéfaut" style:family="text">
      <style:text-properties style:font-name="Calibri" fo:font-size="9pt" style:font-size-asian="9pt"/>
    </style:style>
    <style:style style:name="P544" style:parent-style-name="Standard" style:family="paragraph">
      <style:paragraph-properties fo:text-align="justify"/>
      <style:text-properties style:font-name="Calibri" fo:font-size="9pt" style:font-size-asian="9pt"/>
    </style:style>
    <style:style style:name="P545" style:parent-style-name="Standard" style:family="paragraph">
      <style:paragraph-properties fo:text-align="justify"/>
    </style:style>
    <style:style style:name="T546"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547"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7597in"/>
        </style:tab-stops>
      </style:paragraph-properties>
    </style:style>
    <style:style style:name="T548" style:parent-style-name="Policepardéfaut" style:family="text">
      <style:text-properties style:font-name="Calibri" fo:font-size="9pt" style:font-size-asian="9pt"/>
    </style:style>
    <style:style style:name="T549" style:parent-style-name="Policepardéfaut" style:family="text">
      <style:text-properties style:font-name="Calibri" fo:font-weight="bold" style:font-weight-asian="bold" fo:font-size="9pt" style:font-size-asian="9pt"/>
    </style:style>
    <style:style style:name="T550" style:parent-style-name="Policepardéfaut" style:family="text">
      <style:text-properties style:font-name="Calibri" fo:font-size="9pt" style:font-size-asian="9pt"/>
    </style:style>
    <style:style style:name="P551"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7597in"/>
        </style:tab-stops>
      </style:paragraph-properties>
      <style:text-properties style:font-name="Calibri" fo:font-size="9pt" style:font-size-asian="9pt"/>
    </style:style>
    <style:style style:name="P552"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7597in"/>
        </style:tab-stops>
      </style:paragraph-properties>
    </style:style>
    <style:style style:name="T553" style:parent-style-name="Policepardéfaut" style:family="text">
      <style:text-properties style:font-name="Calibri" fo:font-style="italic" style:font-style-asian="italic" fo:font-size="9pt" style:font-size-asian="9pt"/>
    </style:style>
    <style:style style:name="T554" style:parent-style-name="Policepardéfaut" style:family="text">
      <style:text-properties style:font-name="Calibri" fo:font-size="9pt" style:font-size-asian="9pt"/>
    </style:style>
    <style:style style:name="P555"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7597in"/>
        </style:tab-stops>
      </style:paragraph-properties>
      <style:text-properties style:font-name="Calibri" fo:font-size="9pt" style:font-size-asian="9pt"/>
    </style:style>
    <style:style style:name="P556"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7597in"/>
        </style:tab-stops>
      </style:paragraph-properties>
    </style:style>
    <style:style style:name="T557" style:parent-style-name="Policepardéfaut" style:family="text">
      <style:text-properties style:font-name="Calibri" fo:font-size="9pt" style:font-size-asian="9pt"/>
    </style:style>
    <style:style style:name="P55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7597in"/>
        </style:tab-stops>
      </style:paragraph-properties>
    </style:style>
    <style:style style:name="T559" style:parent-style-name="Policepardéfaut" style:family="text">
      <style:text-properties style:font-name="Calibri" fo:font-size="9pt" style:font-size-asian="9pt"/>
    </style:style>
    <style:style style:name="P56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7597in"/>
        </style:tab-stops>
      </style:paragraph-properties>
    </style:style>
    <style:style style:name="T561" style:parent-style-name="Policepardéfaut" style:family="text">
      <style:text-properties style:font-name="Calibri" fo:font-size="9pt" style:font-size-asian="9pt"/>
    </style:style>
    <style:style style:name="P562"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7597in"/>
        </style:tab-stops>
      </style:paragraph-properties>
      <style:text-properties style:font-name="Calibri" fo:font-size="9pt" style:font-size-asian="9pt"/>
    </style:style>
    <style:style style:name="P56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7597in"/>
        </style:tab-stops>
      </style:paragraph-properties>
    </style:style>
    <style:style style:name="T564" style:parent-style-name="Policepardéfaut" style:family="text">
      <style:text-properties style:font-name="Calibri" fo:font-size="9pt" style:font-size-asian="9pt"/>
    </style:style>
    <style:style style:name="T565" style:parent-style-name="Policepardéfaut" style:family="text">
      <style:text-properties style:font-name="Calibri" fo:font-weight="bold" style:font-weight-asian="bold" fo:font-style="italic" style:font-style-asian="italic" fo:font-size="9pt" style:font-size-asian="9pt"/>
    </style:style>
    <style:style style:name="T566" style:parent-style-name="Policepardéfaut" style:family="text">
      <style:text-properties style:font-name="Calibri" fo:font-size="9pt" style:font-size-asian="9pt"/>
    </style:style>
    <style:style style:name="P567" style:parent-style-name="Standard" style:family="paragraph">
      <style:paragraph-properties fo:text-align="justify"/>
    </style:style>
    <style:style style:name="T568" style:parent-style-name="Policepardéfaut" style:family="text">
      <style:text-properties style:font-name="Calibri" fo:font-style="italic" style:font-style-asian="italic" fo:font-size="9pt" style:font-size-asian="9pt" style:text-underline-type="single" style:text-underline-style="solid" style:text-underline-width="auto" style:text-underline-mode="continuous"/>
    </style:style>
    <style:style style:name="T569" style:parent-style-name="Policepardéfaut" style:family="text">
      <style:text-properties style:font-name="Calibri" fo:font-style="italic" style:font-style-asian="italic" fo:font-size="9pt" style:font-size-asian="9pt"/>
    </style:style>
    <style:style style:name="T570" style:parent-style-name="Policepardéfaut" style:family="text">
      <style:text-properties style:font-name="Calibri" fo:font-size="9pt" style:font-size-asian="9pt"/>
    </style:style>
    <style:style style:name="P571" style:parent-style-name="Standard" style:family="paragraph">
      <style:paragraph-properties fo:text-align="justify"/>
    </style:style>
    <style:style style:name="T572" style:parent-style-name="Policepardéfaut" style:family="text">
      <style:text-properties style:font-name="Calibri" fo:font-style="italic" style:font-style-asian="italic" fo:font-size="9pt" style:font-size-asian="9pt"/>
    </style:style>
    <style:style style:name="P573" style:parent-style-name="Standard" style:family="paragraph">
      <style:paragraph-properties fo:text-align="justify"/>
      <style:text-properties style:font-name="Calibri" fo:font-size="9pt" style:font-size-asian="9pt"/>
    </style:style>
    <style:style style:name="P574" style:parent-style-name="Standard" style:family="paragraph">
      <style:paragraph-properties fo:text-align="justify"/>
    </style:style>
    <style:style style:name="T575" style:parent-style-name="Policepardéfaut" style:family="text">
      <style:text-properties style:font-name="Calibri" fo:font-size="9pt" style:font-size-asian="9pt"/>
    </style:style>
    <style:style style:name="T576" style:parent-style-name="Policepardéfaut" style:family="text">
      <style:text-properties style:font-name="Calibri" fo:font-weight="bold" style:font-weight-asian="bold" fo:font-size="9pt" style:font-size-asian="9pt"/>
    </style:style>
    <style:style style:name="T577" style:parent-style-name="Policepardéfaut" style:family="text">
      <style:text-properties style:font-name="Calibri" fo:font-size="9pt" style:font-size-asian="9pt"/>
    </style:style>
    <style:style style:name="P578" style:parent-style-name="Standard" style:family="paragraph">
      <style:paragraph-properties fo:text-align="justify"/>
      <style:text-properties style:font-name="Calibri" fo:font-size="9pt" style:font-size-asian="9pt"/>
    </style:style>
    <style:style style:name="P579" style:parent-style-name="Standard" style:family="paragraph">
      <style:paragraph-properties fo:text-align="justify"/>
    </style:style>
    <style:style style:name="T580"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581" style:parent-style-name="Standard" style:family="paragraph">
      <style:paragraph-properties fo:text-align="justify"/>
    </style:style>
    <style:style style:name="T582" style:parent-style-name="Policepardéfaut" style:family="text">
      <style:text-properties style:font-name="Calibri" fo:font-size="9pt" style:font-size-asian="9pt"/>
    </style:style>
    <style:style style:name="P583" style:parent-style-name="Standard" style:family="paragraph">
      <style:paragraph-properties fo:text-align="justify"/>
    </style:style>
    <style:style style:name="T584" style:parent-style-name="Policepardéfaut" style:family="text">
      <style:text-properties style:font-name="Calibri" fo:font-size="9pt" style:font-size-asian="9pt"/>
    </style:style>
    <style:style style:name="P585" style:parent-style-name="Standard" style:family="paragraph">
      <style:paragraph-properties fo:text-align="justify"/>
    </style:style>
    <style:style style:name="T586" style:parent-style-name="Policepardéfaut" style:family="text">
      <style:text-properties style:font-name="Calibri" fo:font-size="9pt" style:font-size-asian="9pt"/>
    </style:style>
    <style:style style:name="T587"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588" style:parent-style-name="Standard" style:family="paragraph">
      <style:paragraph-properties fo:text-align="justify"/>
    </style:style>
    <style:style style:name="T589" style:parent-style-name="Policepardéfaut" style:family="text">
      <style:text-properties style:font-name="Calibri" fo:font-size="9pt" style:font-size-asian="9pt"/>
    </style:style>
    <style:style style:name="T590" style:parent-style-name="Policepardéfaut" style:family="text">
      <style:text-properties style:font-name="Calibri" fo:font-size="9pt" style:font-size-asian="9pt" style:text-underline-type="single" style:text-underline-style="dot-dash" style:text-underline-width="auto" style:text-underline-mode="continuous"/>
    </style:style>
    <style:style style:name="T591" style:parent-style-name="Policepardéfaut" style:family="text">
      <style:text-properties style:font-name="Calibri" fo:font-size="9pt" style:font-size-asian="9pt"/>
    </style:style>
    <style:style style:name="T592" style:parent-style-name="Policepardéfaut" style:family="text">
      <style:text-properties style:font-name="Calibri" fo:font-style="italic" style:font-style-asian="italic" fo:font-size="9pt" style:font-size-asian="9pt" style:text-underline-type="single" style:text-underline-style="solid" style:text-underline-width="auto" style:text-underline-mode="continuous"/>
    </style:style>
    <style:style style:name="T593" style:parent-style-name="Policepardéfaut" style:family="text">
      <style:text-properties style:font-name="Calibri" fo:font-size="9pt" style:font-size-asian="9pt"/>
    </style:style>
    <style:style style:name="P594" style:parent-style-name="Standard" style:family="paragraph">
      <style:paragraph-properties fo:text-align="justify"/>
      <style:text-properties style:font-name="Calibri" fo:font-size="9pt" style:font-size-asian="9pt"/>
    </style:style>
    <style:style style:name="P595" style:parent-style-name="Standard" style:family="paragraph">
      <style:paragraph-properties fo:text-align="justify"/>
    </style:style>
    <style:style style:name="T596" style:parent-style-name="Policepardéfaut" style:family="text">
      <style:text-properties style:font-name="Calibri" fo:font-size="9pt" style:font-size-asian="9pt"/>
    </style:style>
    <style:style style:name="T597" style:parent-style-name="Policepardéfaut" style:family="text">
      <style:text-properties style:font-name="Calibri" fo:font-size="9pt" style:font-size-asian="9pt" style:text-underline-type="single" style:text-underline-style="dot-dash" style:text-underline-width="auto" style:text-underline-mode="continuous"/>
    </style:style>
    <style:style style:name="T598" style:parent-style-name="Policepardéfaut" style:family="text">
      <style:text-properties style:font-name="Calibri" fo:font-size="9pt" style:font-size-asian="9pt"/>
    </style:style>
    <style:style style:name="T599"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600" style:parent-style-name="Policepardéfaut" style:family="text">
      <style:text-properties style:font-name="Calibri" fo:font-size="9pt" style:font-size-asian="9pt"/>
    </style:style>
    <style:style style:name="T601" style:parent-style-name="Policepardéfaut" style:family="text">
      <style:text-properties style:font-name="Calibri" fo:font-weight="bold" style:font-weight-asian="bold" fo:font-size="9pt" style:font-size-asian="9pt"/>
    </style:style>
    <style:style style:name="T602" style:parent-style-name="Policepardéfaut" style:family="text">
      <style:text-properties style:font-name="Calibri" fo:font-size="9pt" style:font-size-asian="9pt"/>
    </style:style>
    <style:style style:name="P603" style:parent-style-name="Standard" style:family="paragraph">
      <style:paragraph-properties fo:text-align="justify"/>
    </style:style>
    <style:style style:name="T604" style:parent-style-name="Policepardéfaut" style:family="text">
      <style:text-properties style:font-name="Calibri" fo:font-size="9pt" style:font-size-asian="9pt"/>
    </style:style>
    <style:style style:name="T605"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606" style:parent-style-name="Policepardéfaut" style:family="text">
      <style:text-properties style:font-name="Calibri" fo:font-size="9pt" style:font-size-asian="9pt"/>
    </style:style>
    <style:style style:name="P607" style:parent-style-name="Standard" style:family="paragraph">
      <style:paragraph-properties fo:text-align="justify"/>
    </style:style>
    <style:style style:name="T608" style:parent-style-name="Policepardéfaut" style:family="text">
      <style:text-properties style:font-name="Calibri" fo:font-size="9pt" style:font-size-asian="9pt"/>
    </style:style>
    <style:style style:name="T609"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610" style:parent-style-name="Policepardéfaut" style:family="text">
      <style:text-properties style:font-name="Calibri" fo:font-size="9pt" style:font-size-asian="9pt"/>
    </style:style>
    <style:style style:name="P611" style:parent-style-name="Standard" style:family="paragraph">
      <style:paragraph-properties fo:text-align="justify"/>
      <style:text-properties style:font-name="Calibri" fo:font-size="9pt" style:font-size-asian="9pt"/>
    </style:style>
    <style:style style:name="P612" style:parent-style-name="Standard" style:family="paragraph">
      <style:paragraph-properties fo:text-align="justify"/>
    </style:style>
    <style:style style:name="T613" style:parent-style-name="Policepardéfaut" style:family="text">
      <style:text-properties style:font-name="Calibri" fo:font-size="9pt" style:font-size-asian="9pt"/>
    </style:style>
    <style:style style:name="T614" style:parent-style-name="Policepardéfaut" style:family="text">
      <style:text-properties style:font-name="Calibri" fo:font-size="9pt" style:font-size-asian="9pt" style:text-underline-type="single" style:text-underline-style="dot-dash" style:text-underline-width="auto" style:text-underline-mode="continuous"/>
    </style:style>
    <style:style style:name="T615" style:parent-style-name="Policepardéfaut" style:family="text">
      <style:text-properties style:font-name="Calibri" fo:font-size="9pt" style:font-size-asian="9pt"/>
    </style:style>
    <style:style style:name="T616" style:parent-style-name="Policepardéfaut" style:family="text">
      <style:text-properties style:font-name="Calibri" fo:font-weight="bold" style:font-weight-asian="bold" fo:font-size="9pt" style:font-size-asian="9pt"/>
    </style:style>
    <style:style style:name="T617" style:parent-style-name="Policepardéfaut" style:family="text">
      <style:text-properties style:font-name="Calibri" fo:font-size="9pt" style:font-size-asian="9pt"/>
    </style:style>
    <style:style style:name="P618" style:parent-style-name="Standard" style:family="paragraph">
      <style:paragraph-properties fo:text-align="justify"/>
      <style:text-properties style:font-name="Calibri" fo:font-size="9pt" style:font-size-asian="9pt"/>
    </style:style>
    <style:style style:name="P619" style:parent-style-name="Standard" style:family="paragraph">
      <style:paragraph-properties fo:text-align="justify"/>
    </style:style>
    <style:style style:name="T620"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621" style:parent-style-name="Standard" style:family="paragraph">
      <style:paragraph-properties fo:text-align="justify"/>
    </style:style>
    <style:style style:name="T622" style:parent-style-name="Policepardéfaut" style:family="text">
      <style:text-properties style:font-name="Calibri" fo:font-size="9pt" style:font-size-asian="9pt" style:text-underline-type="single" style:text-underline-style="dot-dash" style:text-underline-width="auto" style:text-underline-mode="continuous"/>
    </style:style>
    <style:style style:name="T623" style:parent-style-name="Policepardéfaut" style:family="text">
      <style:text-properties style:font-name="Calibri" fo:font-size="9pt" style:font-size-asian="9pt"/>
    </style:style>
    <style:style style:name="T624" style:parent-style-name="Policepardéfaut" style:family="text">
      <style:text-properties style:font-name="Calibri" fo:font-weight="bold" style:font-weight-asian="bold" fo:font-size="9pt" style:font-size-asian="9pt"/>
    </style:style>
    <style:style style:name="T625" style:parent-style-name="Policepardéfaut" style:family="text">
      <style:text-properties style:font-name="Calibri" fo:font-size="9pt" style:font-size-asian="9pt"/>
    </style:style>
    <style:style style:name="T626" style:parent-style-name="Policepardéfaut" style:family="text">
      <style:text-properties style:font-name="Calibri" fo:font-weight="bold" style:font-weight-asian="bold" fo:font-size="9pt" style:font-size-asian="9pt"/>
    </style:style>
    <style:style style:name="T627" style:parent-style-name="Policepardéfaut" style:family="text">
      <style:text-properties style:font-name="Calibri" fo:font-size="9pt" style:font-size-asian="9pt"/>
    </style:style>
    <style:style style:name="T628"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629" style:parent-style-name="Policepardéfaut" style:family="text">
      <style:text-properties style:font-name="Calibri" fo:font-size="9pt" style:font-size-asian="9pt"/>
    </style:style>
    <style:style style:name="T630" style:parent-style-name="Policepardéfaut" style:family="text">
      <style:text-properties style:font-name="Calibri" fo:font-weight="bold" style:font-weight-asian="bold" fo:font-size="9pt" style:font-size-asian="9pt"/>
    </style:style>
    <style:style style:name="P631" style:parent-style-name="Standard" style:family="paragraph">
      <style:paragraph-properties fo:text-align="justify"/>
    </style:style>
    <style:style style:name="T632" style:parent-style-name="Policepardéfaut" style:family="text">
      <style:text-properties style:font-name="Calibri" fo:font-size="9pt" style:font-size-asian="9pt"/>
    </style:style>
    <style:style style:name="T633" style:parent-style-name="Policepardéfaut" style:family="text">
      <style:text-properties style:font-name="Calibri" fo:font-weight="bold" style:font-weight-asian="bold" fo:font-size="9pt" style:font-size-asian="9pt"/>
    </style:style>
    <style:style style:name="T634" style:parent-style-name="Policepardéfaut" style:family="text">
      <style:text-properties style:font-name="Calibri" fo:font-size="9pt" style:font-size-asian="9pt"/>
    </style:style>
    <style:style style:name="T635" style:parent-style-name="Policepardéfaut" style:family="text">
      <style:text-properties style:font-name="Calibri" fo:font-weight="bold" style:font-weight-asian="bold" fo:font-size="9pt" style:font-size-asian="9pt"/>
    </style:style>
    <style:style style:name="T636" style:parent-style-name="Policepardéfaut" style:family="text">
      <style:text-properties style:font-name="Calibri" fo:font-size="9pt" style:font-size-asian="9pt"/>
    </style:style>
    <style:style style:name="T637" style:parent-style-name="Policepardéfaut" style:family="text">
      <style:text-properties style:font-name="Calibri" fo:font-weight="bold" style:font-weight-asian="bold" fo:font-size="9pt" style:font-size-asian="9pt"/>
    </style:style>
    <style:style style:name="T638" style:parent-style-name="Policepardéfaut" style:family="text">
      <style:text-properties style:font-name="Calibri" fo:font-size="9pt" style:font-size-asian="9pt"/>
    </style:style>
    <style:style style:name="P639" style:parent-style-name="Standard" style:family="paragraph">
      <style:paragraph-properties fo:text-align="justify"/>
      <style:text-properties style:font-name="Calibri" fo:font-size="9pt" style:font-size-asian="9pt"/>
    </style:style>
    <style:style style:name="P640" style:parent-style-name="Standard" style:family="paragraph">
      <style:paragraph-properties fo:text-align="justify"/>
    </style:style>
    <style:style style:name="T641" style:parent-style-name="Policepardéfaut" style:family="text">
      <style:text-properties style:font-name="Calibri" fo:font-size="9pt" style:font-size-asian="9pt"/>
    </style:style>
    <style:style style:name="P642" style:parent-style-name="Standard" style:family="paragraph">
      <style:paragraph-properties fo:text-align="justify"/>
    </style:style>
    <style:style style:name="T643" style:parent-style-name="Policepardéfaut" style:family="text">
      <style:text-properties style:font-name="Calibri" fo:font-size="9pt" style:font-size-asian="9pt"/>
    </style:style>
    <style:style style:name="P644" style:parent-style-name="Standard" style:family="paragraph">
      <style:paragraph-properties fo:text-align="justify"/>
    </style:style>
    <style:style style:name="T645" style:parent-style-name="Policepardéfaut" style:family="text">
      <style:text-properties style:font-name="Calibri" fo:font-size="9pt" style:font-size-asian="9pt"/>
    </style:style>
    <style:style style:name="T646" style:parent-style-name="Policepardéfaut" style:family="text">
      <style:text-properties style:font-name="Calibri" fo:font-size="9pt" style:font-size-asian="9pt"/>
    </style:style>
    <style:style style:name="T647" style:parent-style-name="Policepardéfaut" style:family="text">
      <style:text-properties style:font-name="Calibri" fo:font-size="9pt" style:font-size-asian="9pt"/>
    </style:style>
    <style:style style:name="T648" style:parent-style-name="Policepardéfaut" style:family="text">
      <style:text-properties style:font-name="Calibri" fo:font-size="9pt" style:font-size-asian="9pt"/>
    </style:style>
    <style:style style:name="T649" style:parent-style-name="Policepardéfaut" style:family="text">
      <style:text-properties style:font-name="Calibri" fo:font-size="9pt" style:font-size-asian="9pt"/>
    </style:style>
    <style:style style:name="T650" style:parent-style-name="Policepardéfaut" style:family="text">
      <style:text-properties style:font-name="Calibri" fo:font-size="9pt" style:font-size-asian="9pt"/>
    </style:style>
    <style:style style:name="T651" style:parent-style-name="Policepardéfaut" style:family="text">
      <style:text-properties style:font-name="Calibri" fo:font-size="9pt" style:font-size-asian="9pt"/>
    </style:style>
    <style:style style:name="P652" style:parent-style-name="Standard" style:family="paragraph">
      <style:paragraph-properties fo:text-align="justify"/>
    </style:style>
    <style:style style:name="T653" style:parent-style-name="Policepardéfaut" style:family="text">
      <style:text-properties style:font-name="Calibri" fo:font-size="9pt" style:font-size-asian="9pt"/>
    </style:style>
    <style:style style:name="T654" style:parent-style-name="Policepardéfaut" style:family="text">
      <style:text-properties style:font-name="Calibri" fo:font-size="9pt" style:font-size-asian="9pt"/>
    </style:style>
    <style:style style:name="T655" style:parent-style-name="Policepardéfaut" style:family="text">
      <style:text-properties style:font-name="Calibri" fo:font-size="9pt" style:font-size-asian="9pt"/>
    </style:style>
    <style:style style:name="T656" style:parent-style-name="Policepardéfaut" style:family="text">
      <style:text-properties style:font-name="Calibri" fo:font-size="9pt" style:font-size-asian="9pt"/>
    </style:style>
    <style:style style:name="T657" style:parent-style-name="Policepardéfaut" style:family="text">
      <style:text-properties style:font-name="Calibri" fo:font-size="9pt" style:font-size-asian="9pt"/>
    </style:style>
    <style:style style:name="T658" style:parent-style-name="Policepardéfaut" style:family="text">
      <style:text-properties style:font-name="Calibri" fo:font-size="9pt" style:font-size-asian="9pt"/>
    </style:style>
    <style:style style:name="T659" style:parent-style-name="Policepardéfaut" style:family="text">
      <style:text-properties style:font-name="Calibri" fo:font-size="9pt" style:font-size-asian="9pt"/>
    </style:style>
    <style:style style:name="P660" style:parent-style-name="Standard" style:family="paragraph">
      <style:paragraph-properties fo:text-align="justify"/>
    </style:style>
    <style:style style:name="T661" style:parent-style-name="Policepardéfaut" style:family="text">
      <style:text-properties style:font-name="Calibri" fo:font-size="9pt" style:font-size-asian="9pt"/>
    </style:style>
    <style:style style:name="P662" style:parent-style-name="Standard" style:family="paragraph">
      <style:paragraph-properties fo:text-align="justify"/>
      <style:text-properties style:font-name="Calibri" fo:font-size="9pt" style:font-size-asian="9pt"/>
    </style:style>
    <style:style style:name="P663" style:parent-style-name="Standard" style:family="paragraph">
      <style:paragraph-properties fo:text-align="justify"/>
    </style:style>
    <style:style style:name="T664" style:parent-style-name="Policepardéfaut" style:family="text">
      <style:text-properties style:font-name="Calibri" fo:font-style="italic" style:font-style-asian="italic" fo:font-size="9pt" style:font-size-asian="9pt"/>
    </style:style>
    <style:style style:name="P665" style:parent-style-name="Standard" style:family="paragraph">
      <style:paragraph-properties fo:text-align="justify"/>
      <style:text-properties style:font-name="Calibri" fo:font-style="italic" style:font-style-asian="italic" fo:font-size="9pt" style:font-size-asian="9pt"/>
    </style:style>
    <style:style style:name="P666" style:parent-style-name="Standard" style:family="paragraph">
      <style:paragraph-properties fo:text-align="justify"/>
    </style:style>
    <style:style style:name="T667" style:parent-style-name="Policepardéfaut" style:family="text">
      <style:text-properties style:font-name="Calibri" fo:font-size="9pt" style:font-size-asian="9pt" style:text-underline-type="single" style:text-underline-style="dot-dash" style:text-underline-width="auto" style:text-underline-mode="continuous"/>
    </style:style>
    <style:style style:name="T668" style:parent-style-name="Policepardéfaut" style:family="text">
      <style:text-properties style:font-name="Calibri" fo:font-size="9pt" style:font-size-asian="9pt"/>
    </style:style>
    <style:style style:name="P669" style:parent-style-name="Standard" style:family="paragraph">
      <style:paragraph-properties fo:text-align="justify"/>
      <style:text-properties style:font-name="Calibri" fo:font-size="9pt" style:font-size-asian="9pt"/>
    </style:style>
    <style:style style:name="P670" style:parent-style-name="Paragraphedeliste" style:list-style-name="WWNum4" style:family="paragraph">
      <style:paragraph-properties fo:text-align="justify"/>
    </style:style>
    <style:style style:name="T671" style:parent-style-name="Policepardéfaut" style:family="text">
      <style:text-properties style:font-name="Calibri" fo:font-size="9pt" style:font-size-asian="9pt"/>
    </style:style>
    <style:style style:name="T672" style:parent-style-name="Policepardéfaut" style:family="text">
      <style:text-properties style:font-name="Calibri" fo:font-weight="bold" style:font-weight-asian="bold" fo:font-size="9pt" style:font-size-asian="9pt"/>
    </style:style>
    <style:style style:name="T673" style:parent-style-name="Policepardéfaut" style:family="text">
      <style:text-properties style:font-name="Calibri" fo:font-size="9pt" style:font-size-asian="9pt"/>
    </style:style>
    <style:style style:name="P674" style:parent-style-name="Standard" style:family="paragraph">
      <style:paragraph-properties fo:text-align="justify"/>
      <style:text-properties style:font-name="Calibri" fo:font-size="9pt" style:font-size-asian="9pt"/>
    </style:style>
    <style:style style:name="P675" style:parent-style-name="Standard" style:family="paragraph">
      <style:paragraph-properties fo:text-align="justify"/>
    </style:style>
    <style:style style:name="T676" style:parent-style-name="Policepardéfaut" style:family="text">
      <style:text-properties style:font-name="Calibri" fo:font-size="9pt" style:font-size-asian="9pt" style:text-underline-type="single" style:text-underline-style="dot-dash" style:text-underline-width="auto" style:text-underline-mode="continuous"/>
    </style:style>
    <style:style style:name="T677" style:parent-style-name="Policepardéfaut" style:family="text">
      <style:text-properties style:font-name="Calibri" fo:font-size="9pt" style:font-size-asian="9pt"/>
    </style:style>
    <style:style style:name="T678" style:parent-style-name="Policepardéfaut" style:family="text">
      <style:text-properties style:font-name="Calibri" fo:font-weight="bold" style:font-weight-asian="bold" fo:font-size="9pt" style:font-size-asian="9pt"/>
    </style:style>
    <style:style style:name="T679" style:parent-style-name="Policepardéfaut" style:family="text">
      <style:text-properties style:font-name="Calibri" fo:font-size="9pt" style:font-size-asian="9pt"/>
    </style:style>
    <style:style style:name="P680" style:parent-style-name="Standard" style:family="paragraph">
      <style:paragraph-properties fo:text-align="justify"/>
      <style:text-properties style:font-name="Calibri" fo:font-size="9pt" style:font-size-asian="9pt"/>
    </style:style>
    <style:style style:name="P681" style:parent-style-name="Standard" style:family="paragraph">
      <style:paragraph-properties fo:text-align="justify"/>
    </style:style>
    <style:style style:name="T682" style:parent-style-name="Policepardéfaut" style:family="text">
      <style:text-properties style:font-name="Calibri" fo:font-weight="bold" style:font-weight-asian="bold" fo:font-size="9pt" style:font-size-asian="9pt"/>
    </style:style>
    <style:style style:name="T683" style:parent-style-name="Policepardéfaut" style:family="text">
      <style:text-properties style:font-name="Calibri" fo:font-size="9pt" style:font-size-asian="9pt"/>
    </style:style>
    <style:style style:name="P684" style:parent-style-name="Standard" style:family="paragraph">
      <style:paragraph-properties fo:text-align="justify"/>
    </style:style>
    <style:style style:name="T685" style:parent-style-name="Policepardéfaut" style:family="text">
      <style:text-properties style:font-name="Calibri" fo:color="#00B050" fo:font-size="9pt" style:font-size-asian="9pt" style:text-underline-type="single" style:text-underline-style="solid" style:text-underline-width="auto" style:text-underline-mode="continuous"/>
    </style:style>
    <style:style style:name="T686" style:parent-style-name="Policepardéfaut" style:family="text">
      <style:text-properties style:font-name="Calibri" fo:color="#00B050" fo:font-size="9pt" style:font-size-asian="9pt"/>
    </style:style>
    <style:style style:name="T687" style:parent-style-name="Policepardéfaut" style:family="text">
      <style:text-properties style:font-name="Calibri" fo:font-size="9pt" style:font-size-asian="9pt"/>
    </style:style>
    <style:style style:name="P688" style:parent-style-name="Standard" style:family="paragraph">
      <style:paragraph-properties fo:text-align="justify"/>
      <style:text-properties style:font-name="Calibri" fo:font-size="9pt" style:font-size-asian="9pt"/>
    </style:style>
    <style:style style:name="P689" style:parent-style-name="Standard" style:family="paragraph">
      <style:paragraph-properties fo:text-align="justify"/>
    </style:style>
    <style:style style:name="T690" style:parent-style-name="Policepardéfaut" style:family="text">
      <style:text-properties style:font-name="Calibri" fo:font-weight="bold" style:font-weight-asian="bold" fo:font-style="italic" style:font-style-asian="italic" fo:color="#00B050" style:text-underline-type="single" style:text-underline-style="wave" style:text-underline-width="auto" style:text-underline-mode="continuous"/>
    </style:style>
    <style:style style:name="P691" style:parent-style-name="Standard" style:family="paragraph">
      <style:paragraph-properties fo:text-align="justify"/>
    </style:style>
    <style:style style:name="T692"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693" style:parent-style-name="Standard" style:family="paragraph">
      <style:paragraph-properties fo:text-align="justify" fo:text-indent="0.4916in"/>
    </style:style>
    <style:style style:name="T694" style:parent-style-name="Policepardéfaut" style:family="text">
      <style:text-properties style:font-name="Calibri" fo:font-size="9pt" style:font-size-asian="9pt"/>
    </style:style>
    <style:style style:name="P695" style:parent-style-name="Standard" style:family="paragraph">
      <style:paragraph-properties fo:text-align="justify" fo:text-indent="0.4916in"/>
    </style:style>
    <style:style style:name="T696" style:parent-style-name="Policepardéfaut" style:family="text">
      <style:text-properties style:font-name="Calibri" fo:font-size="9pt" style:font-size-asian="9pt"/>
    </style:style>
    <style:style style:name="T697" style:parent-style-name="Policepardéfaut" style:family="text">
      <style:text-properties style:font-name="Calibri" fo:font-weight="bold" style:font-weight-asian="bold" fo:font-size="9pt" style:font-size-asian="9pt"/>
    </style:style>
    <style:style style:name="T698" style:parent-style-name="Policepardéfaut" style:family="text">
      <style:text-properties style:font-name="Calibri" fo:font-size="9pt" style:font-size-asian="9pt"/>
    </style:style>
    <style:style style:name="P699" style:parent-style-name="Standard" style:family="paragraph">
      <style:paragraph-properties fo:text-align="justify" fo:text-indent="0.4916in"/>
    </style:style>
    <style:style style:name="T700" style:parent-style-name="Policepardéfaut" style:family="text">
      <style:text-properties style:font-name="Calibri" fo:font-size="9pt" style:font-size-asian="9pt"/>
    </style:style>
    <style:style style:name="T701" style:parent-style-name="Policepardéfaut" style:family="text">
      <style:text-properties style:font-name="Calibri" fo:font-weight="bold" style:font-weight-asian="bold" fo:font-size="9pt" style:font-size-asian="9pt"/>
    </style:style>
    <style:style style:name="T702" style:parent-style-name="Policepardéfaut" style:family="text">
      <style:text-properties style:font-name="Calibri" fo:font-size="9pt" style:font-size-asian="9pt"/>
    </style:style>
    <style:style style:name="P703" style:parent-style-name="Standard" style:family="paragraph">
      <style:paragraph-properties fo:text-align="justify" fo:text-indent="0.4916in"/>
      <style:text-properties style:font-name="Calibri" fo:font-size="9pt" style:font-size-asian="9pt"/>
    </style:style>
    <style:style style:name="P704" style:parent-style-name="Standard" style:family="paragraph">
      <style:paragraph-properties fo:text-align="justify"/>
    </style:style>
    <style:style style:name="T705"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706" style:parent-style-name="Standard" style:family="paragraph">
      <style:paragraph-properties fo:text-align="justify"/>
    </style:style>
    <style:style style:name="T707" style:parent-style-name="Policepardéfaut" style:family="text">
      <style:text-properties style:font-name="Calibri" fo:font-weight="bold" style:font-weight-asian="bold" fo:color="#7030A0" fo:font-size="9pt" style:font-size-asian="9pt" style:text-underline-type="single" style:text-underline-style="solid" style:text-underline-width="auto" style:text-underline-mode="continuous"/>
    </style:style>
    <style:style style:name="T708" style:parent-style-name="Policepardéfaut" style:family="text">
      <style:text-properties style:font-name="Calibri" fo:color="#7030A0" fo:font-size="9pt" style:font-size-asian="9pt"/>
    </style:style>
    <style:style style:name="T709" style:parent-style-name="Policepardéfaut" style:family="text">
      <style:text-properties style:font-name="Calibri" fo:font-size="9pt" style:font-size-asian="9pt"/>
    </style:style>
    <style:style style:name="T710" style:parent-style-name="Policepardéfaut" style:family="text">
      <style:text-properties style:font-name="Calibri" fo:font-size="9pt" style:font-size-asian="9pt"/>
    </style:style>
    <style:style style:name="P711" style:parent-style-name="Standard" style:family="paragraph">
      <style:paragraph-properties fo:text-align="justify" fo:margin-left="1.475in" fo:text-indent="0.4916in">
        <style:tab-stops/>
      </style:paragraph-properties>
    </style:style>
    <style:style style:name="T712" style:parent-style-name="Policepardéfaut" style:family="text">
      <style:text-properties style:font-name="Calibri" fo:font-size="9pt" style:font-size-asian="9pt" style:text-underline-type="single" style:text-underline-style="dot-dash" style:text-underline-width="auto" style:text-underline-mode="continuous"/>
    </style:style>
    <style:style style:name="P713" style:parent-style-name="Standard" style:family="paragraph">
      <style:paragraph-properties fo:text-align="justify"/>
    </style:style>
    <style:style style:name="T714" style:parent-style-name="Policepardéfaut" style:family="text">
      <style:text-properties style:font-name="Calibri" fo:font-size="9pt" style:font-size-asian="9pt"/>
    </style:style>
    <style:style style:name="T715" style:parent-style-name="Policepardéfaut" style:family="text">
      <style:text-properties style:font-name="Calibri" fo:font-size="9pt" style:font-size-asian="9pt"/>
    </style:style>
    <style:style style:name="T716" style:parent-style-name="Policepardéfaut" style:family="text">
      <style:text-properties style:font-name="Calibri" fo:font-size="9pt" style:font-size-asian="9pt"/>
    </style:style>
    <style:style style:name="T717" style:parent-style-name="Policepardéfaut" style:family="text">
      <style:text-properties style:font-name="Calibri" fo:font-size="9pt" style:font-size-asian="9pt"/>
    </style:style>
    <style:style style:name="T718" style:parent-style-name="Policepardéfaut" style:family="text">
      <style:text-properties style:font-name="Calibri" fo:font-size="9pt" style:font-size-asian="9pt" style:text-underline-type="single" style:text-underline-style="dot-dash" style:text-underline-width="auto" style:text-underline-mode="continuous"/>
    </style:style>
    <style:style style:name="P719" style:parent-style-name="Standard" style:family="paragraph">
      <style:paragraph-properties fo:text-align="justify"/>
    </style:style>
    <style:style style:name="T720" style:parent-style-name="Policepardéfaut" style:family="text">
      <style:text-properties style:font-name="Calibri" fo:font-size="9pt" style:font-size-asian="9pt"/>
    </style:style>
    <style:style style:name="P721" style:parent-style-name="Standard" style:family="paragraph">
      <style:paragraph-properties fo:text-align="justify"/>
    </style:style>
    <style:style style:name="T722" style:parent-style-name="Policepardéfaut" style:family="text">
      <style:text-properties style:font-name="Calibri" fo:font-size="9pt" style:font-size-asian="9pt"/>
    </style:style>
    <style:style style:name="P723" style:parent-style-name="Standard" style:family="paragraph">
      <style:paragraph-properties fo:text-align="justify"/>
    </style:style>
    <style:style style:name="T724" style:parent-style-name="Policepardéfaut" style:family="text">
      <style:text-properties style:font-name="Calibri" fo:font-size="9pt" style:font-size-asian="9pt"/>
    </style:style>
    <style:style style:name="P725" style:parent-style-name="Standard" style:family="paragraph">
      <style:paragraph-properties fo:text-align="justify"/>
    </style:style>
    <style:style style:name="T726" style:parent-style-name="Policepardéfaut" style:family="text">
      <style:text-properties style:font-name="Calibri" fo:font-size="9pt" style:font-size-asian="9pt"/>
    </style:style>
    <style:style style:name="P727" style:parent-style-name="Standard" style:family="paragraph">
      <style:paragraph-properties fo:text-align="justify"/>
    </style:style>
    <style:style style:name="T728" style:parent-style-name="Policepardéfaut" style:family="text">
      <style:text-properties style:font-name="Calibri" fo:font-size="9pt" style:font-size-asian="9pt"/>
    </style:style>
    <style:style style:name="P729" style:parent-style-name="Standard" style:family="paragraph">
      <style:paragraph-properties fo:text-align="justify"/>
    </style:style>
    <style:style style:name="T730" style:parent-style-name="Policepardéfaut" style:family="text">
      <style:text-properties style:font-name="Calibri" fo:font-size="9pt" style:font-size-asian="9pt"/>
    </style:style>
    <style:style style:name="P731" style:parent-style-name="Standard" style:family="paragraph">
      <style:paragraph-properties fo:text-align="justify"/>
    </style:style>
    <style:style style:name="T732" style:parent-style-name="Policepardéfaut" style:family="text">
      <style:text-properties style:font-name="Calibri" fo:font-size="9pt" style:font-size-asian="9pt"/>
    </style:style>
    <style:style style:name="P733" style:parent-style-name="Standard" style:family="paragraph">
      <style:paragraph-properties fo:text-align="justify"/>
    </style:style>
    <style:style style:name="T734" style:parent-style-name="Policepardéfaut" style:family="text">
      <style:text-properties style:font-name="Calibri" fo:font-size="9pt" style:font-size-asian="9pt"/>
    </style:style>
    <style:style style:name="P735" style:parent-style-name="Standard" style:family="paragraph">
      <style:paragraph-properties fo:text-align="justify"/>
      <style:text-properties style:font-name="Calibri" fo:font-size="9pt" style:font-size-asian="9pt"/>
    </style:style>
    <style:style style:name="P736" style:parent-style-name="Standard" style:family="paragraph">
      <style:paragraph-properties fo:text-align="justify"/>
    </style:style>
    <style:style style:name="T737" style:parent-style-name="Policepardéfaut" style:family="text">
      <style:text-properties style:font-name="Calibri" fo:font-weight="bold" style:font-weight-asian="bold" fo:color="#7030A0" fo:font-size="9pt" style:font-size-asian="9pt" style:text-underline-type="single" style:text-underline-style="solid" style:text-underline-width="auto" style:text-underline-mode="continuous"/>
    </style:style>
    <style:style style:name="T738" style:parent-style-name="Policepardéfaut" style:family="text">
      <style:text-properties style:font-name="Calibri" fo:font-size="9pt" style:font-size-asian="9pt"/>
    </style:style>
    <style:style style:name="T739" style:parent-style-name="Policepardéfaut" style:family="text">
      <style:text-properties style:font-name="Calibri" fo:font-weight="bold" style:font-weight-asian="bold" fo:color="#7030A0" fo:font-size="9pt" style:font-size-asian="9pt" style:text-underline-type="single" style:text-underline-style="solid" style:text-underline-width="auto" style:text-underline-mode="continuous"/>
    </style:style>
    <style:style style:name="T740" style:parent-style-name="Policepardéfaut" style:family="text">
      <style:text-properties style:font-name="Calibri" fo:font-size="9pt" style:font-size-asian="9pt"/>
    </style:style>
    <style:style style:name="P741" style:parent-style-name="Standard" style:family="paragraph">
      <style:paragraph-properties fo:text-align="justify"/>
      <style:text-properties style:font-name="Calibri" fo:font-size="9pt" style:font-size-asian="9pt"/>
    </style:style>
    <style:style style:name="P742" style:parent-style-name="Standard" style:family="paragraph">
      <style:paragraph-properties fo:text-align="justify"/>
    </style:style>
    <style:style style:name="T743" style:parent-style-name="Policepardéfaut" style:family="text">
      <style:text-properties style:font-name="Calibri" fo:font-weight="bold" style:font-weight-asian="bold" fo:color="#7030A0" fo:font-size="9pt" style:font-size-asian="9pt" style:text-underline-type="single" style:text-underline-style="solid" style:text-underline-width="auto" style:text-underline-mode="continuous"/>
    </style:style>
    <style:style style:name="T744" style:parent-style-name="Policepardéfaut" style:family="text">
      <style:text-properties style:font-name="Calibri" fo:font-size="9pt" style:font-size-asian="9pt"/>
    </style:style>
    <style:style style:name="T745" style:parent-style-name="Policepardéfaut" style:family="text">
      <style:text-properties style:font-name="Calibri" fo:font-weight="bold" style:font-weight-asian="bold" fo:color="#7030A0" fo:font-size="9pt" style:font-size-asian="9pt"/>
    </style:style>
    <style:style style:name="P746" style:parent-style-name="Standard" style:family="paragraph">
      <style:paragraph-properties fo:text-align="justify"/>
    </style:style>
    <style:style style:name="T747" style:parent-style-name="Policepardéfaut" style:family="text">
      <style:text-properties style:font-name="Calibri" fo:font-size="9pt" style:font-size-asian="9pt"/>
    </style:style>
    <style:style style:name="P748" style:parent-style-name="Standard" style:family="paragraph">
      <style:paragraph-properties fo:text-align="justify"/>
    </style:style>
    <style:style style:name="T749" style:parent-style-name="Policepardéfaut" style:family="text">
      <style:text-properties style:font-name="Calibri" fo:font-size="9pt" style:font-size-asian="9pt"/>
    </style:style>
    <style:style style:name="P750" style:parent-style-name="Standard" style:family="paragraph">
      <style:paragraph-properties fo:text-align="justify"/>
      <style:text-properties style:font-name="Calibri" fo:font-size="9pt" style:font-size-asian="9pt"/>
    </style:style>
    <style:style style:name="P751" style:parent-style-name="Standard" style:family="paragraph">
      <style:paragraph-properties fo:text-align="justify"/>
    </style:style>
    <style:style style:name="T752" style:parent-style-name="Policepardéfaut" style:family="text">
      <style:text-properties style:font-name="Calibri" fo:font-size="9pt" style:font-size-asian="9pt"/>
    </style:style>
    <style:style style:name="P753" style:parent-style-name="Standard" style:family="paragraph">
      <style:paragraph-properties fo:text-align="justify"/>
      <style:text-properties style:font-name="Calibri" fo:font-size="9pt" style:font-size-asian="9pt"/>
    </style:style>
    <style:style style:name="P754" style:parent-style-name="Standard" style:family="paragraph">
      <style:paragraph-properties fo:text-align="justify"/>
    </style:style>
    <style:style style:name="T755" style:parent-style-name="Policepardéfaut" style:family="text">
      <style:text-properties style:font-name="Calibri" fo:font-weight="bold" style:font-weight-asian="bold" fo:color="#7030A0" fo:font-size="9pt" style:font-size-asian="9pt" style:text-underline-type="single" style:text-underline-style="solid" style:text-underline-width="auto" style:text-underline-mode="continuous"/>
    </style:style>
    <style:style style:name="T756" style:parent-style-name="Policepardéfaut" style:family="text">
      <style:text-properties style:font-name="Calibri" fo:font-size="9pt" style:font-size-asian="9pt"/>
    </style:style>
    <style:style style:name="T757" style:parent-style-name="Policepardéfaut" style:family="text">
      <style:text-properties style:font-name="Calibri" fo:font-weight="bold" style:font-weight-asian="bold" fo:font-size="9pt" style:font-size-asian="9pt"/>
    </style:style>
    <style:style style:name="T758" style:parent-style-name="Policepardéfaut" style:family="text">
      <style:text-properties style:font-name="Calibri" fo:font-size="9pt" style:font-size-asian="9pt"/>
    </style:style>
    <style:style style:name="P759" style:parent-style-name="Standard" style:family="paragraph">
      <style:paragraph-properties fo:text-align="justify"/>
    </style:style>
    <style:style style:name="T760" style:parent-style-name="Policepardéfaut" style:family="text">
      <style:text-properties style:font-name="Calibri" fo:font-size="9pt" style:font-size-asian="9pt"/>
    </style:style>
    <style:style style:name="P761" style:parent-style-name="Standard" style:family="paragraph">
      <style:paragraph-properties fo:text-align="justify"/>
      <style:text-properties style:font-name="Calibri" fo:font-size="9pt" style:font-size-asian="9pt"/>
    </style:style>
    <style:style style:name="P762" style:parent-style-name="Standard" style:family="paragraph">
      <style:paragraph-properties fo:text-align="justify"/>
    </style:style>
    <style:style style:name="T763" style:parent-style-name="Policepardéfaut" style:family="text">
      <style:text-properties style:font-name="Calibri" fo:font-weight="bold" style:font-weight-asian="bold" fo:color="#7030A0" fo:font-size="9pt" style:font-size-asian="9pt" style:text-underline-type="single" style:text-underline-style="solid" style:text-underline-width="auto" style:text-underline-mode="continuous"/>
    </style:style>
    <style:style style:name="T764" style:parent-style-name="Policepardéfaut" style:family="text">
      <style:text-properties style:font-name="Calibri" fo:font-size="9pt" style:font-size-asian="9pt"/>
    </style:style>
    <style:style style:name="P765" style:parent-style-name="Standard" style:family="paragraph">
      <style:paragraph-properties fo:text-align="justify"/>
    </style:style>
    <style:style style:name="T766" style:parent-style-name="Policepardéfaut" style:family="text">
      <style:text-properties style:font-name="Calibri" fo:font-size="9pt" style:font-size-asian="9pt"/>
    </style:style>
    <style:style style:name="P767" style:parent-style-name="Standard" style:family="paragraph">
      <style:paragraph-properties fo:text-align="justify"/>
      <style:text-properties style:font-name="Calibri" fo:font-size="9pt" style:font-size-asian="9pt"/>
    </style:style>
    <style:style style:name="P768" style:parent-style-name="Standard" style:family="paragraph">
      <style:paragraph-properties fo:text-align="justify"/>
    </style:style>
    <style:style style:name="T769" style:parent-style-name="Policepardéfaut" style:family="text">
      <style:text-properties style:font-name="Calibri" fo:font-weight="bold" style:font-weight-asian="bold" fo:color="#7030A0" fo:font-size="9pt" style:font-size-asian="9pt" style:text-underline-type="single" style:text-underline-style="solid" style:text-underline-width="auto" style:text-underline-mode="continuous"/>
    </style:style>
    <style:style style:name="T770" style:parent-style-name="Policepardéfaut" style:family="text">
      <style:text-properties style:font-name="Calibri" fo:font-size="9pt" style:font-size-asian="9pt"/>
    </style:style>
    <style:style style:name="T771" style:parent-style-name="Policepardéfaut" style:family="text">
      <style:text-properties style:font-name="Calibri" fo:font-size="9pt" style:font-size-asian="9pt"/>
    </style:style>
    <style:style style:name="T772" style:parent-style-name="Policepardéfaut" style:family="text">
      <style:text-properties style:font-name="Calibri" fo:font-size="9pt" style:font-size-asian="9pt"/>
    </style:style>
    <style:style style:name="P773" style:parent-style-name="Standard" style:family="paragraph">
      <style:paragraph-properties fo:text-align="justify"/>
      <style:text-properties style:font-name="Calibri" fo:font-size="9pt" style:font-size-asian="9pt"/>
    </style:style>
    <style:style style:name="P774" style:parent-style-name="Standard" style:family="paragraph">
      <style:paragraph-properties fo:text-align="justify"/>
    </style:style>
    <style:style style:name="T775" style:parent-style-name="Policepardéfaut" style:family="text">
      <style:text-properties style:font-name="Calibri" fo:font-weight="bold" style:font-weight-asian="bold" fo:color="#7030A0" fo:font-size="9pt" style:font-size-asian="9pt" style:text-underline-type="single" style:text-underline-style="solid" style:text-underline-width="auto" style:text-underline-mode="continuous"/>
    </style:style>
    <style:style style:name="T776" style:parent-style-name="Policepardéfaut" style:family="text">
      <style:text-properties style:font-name="Calibri" fo:font-size="9pt" style:font-size-asian="9pt"/>
    </style:style>
    <style:style style:name="P777" style:parent-style-name="Standard" style:family="paragraph">
      <style:paragraph-properties fo:text-align="justify" fo:text-indent="0.4916in"/>
    </style:style>
    <style:style style:name="T778" style:parent-style-name="Policepardéfaut" style:family="text">
      <style:text-properties style:font-name="Calibri" fo:font-size="9pt" style:font-size-asian="9pt"/>
    </style:style>
    <style:style style:name="T779" style:parent-style-name="Policepardéfaut" style:family="text">
      <style:text-properties style:font-name="Calibri" fo:font-size="9pt" style:font-size-asian="9pt"/>
    </style:style>
    <style:style style:name="T780" style:parent-style-name="Policepardéfaut" style:family="text">
      <style:text-properties style:font-name="Calibri" fo:font-size="9pt" style:font-size-asian="9pt"/>
    </style:style>
    <style:style style:name="P781" style:parent-style-name="Standard" style:family="paragraph">
      <style:paragraph-properties fo:text-align="justify"/>
      <style:text-properties style:font-name="Calibri" fo:font-size="9pt" style:font-size-asian="9pt"/>
    </style:style>
    <style:style style:name="P782" style:parent-style-name="Standard" style:family="paragraph">
      <style:paragraph-properties fo:text-align="justify"/>
    </style:style>
    <style:style style:name="T783" style:parent-style-name="Policepardéfaut" style:family="text">
      <style:text-properties style:font-name="Calibri" fo:font-weight="bold" style:font-weight-asian="bold" fo:font-style="italic" style:font-style-asian="italic" fo:color="#00B050" style:text-underline-type="single" style:text-underline-style="wave" style:text-underline-width="auto" style:text-underline-mode="continuous"/>
    </style:style>
    <style:style style:name="P784" style:parent-style-name="Standard" style:family="paragraph">
      <style:paragraph-properties fo:text-align="justify"/>
    </style:style>
    <style:style style:name="T785" style:parent-style-name="Policepardéfaut" style:family="text">
      <style:text-properties style:font-name="Calibri" fo:font-size="9pt" style:font-size-asian="9pt"/>
    </style:style>
    <style:style style:name="P786" style:parent-style-name="Standard" style:family="paragraph">
      <style:paragraph-properties fo:text-align="justify"/>
      <style:text-properties style:font-name="Calibri" fo:font-size="9pt" style:font-size-asian="9pt"/>
    </style:style>
    <style:style style:name="P787" style:parent-style-name="Standard" style:family="paragraph">
      <style:paragraph-properties fo:text-align="justify"/>
    </style:style>
    <style:style style:name="T788"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789" style:parent-style-name="Standard" style:family="paragraph">
      <style:paragraph-properties fo:text-align="justify" fo:text-indent="0.4916in"/>
    </style:style>
    <style:style style:name="T790" style:parent-style-name="Policepardéfaut" style:family="text">
      <style:text-properties style:font-name="Calibri" fo:font-size="9pt" style:font-size-asian="9pt"/>
    </style:style>
    <style:style style:name="P791" style:parent-style-name="Standard" style:family="paragraph">
      <style:paragraph-properties>
        <style:tab-stops>
          <style:tab-stop style:type="left" style:position="3.0243in"/>
        </style:tab-stops>
      </style:paragraph-properties>
    </style:style>
    <style:style style:name="T792" style:parent-style-name="Policepardéfaut" style:family="text">
      <style:text-properties style:font-name="Calibri" fo:font-size="9pt" style:font-size-asian="9pt"/>
    </style:style>
    <style:style style:name="P793" style:parent-style-name="Standard" style:family="paragraph">
      <style:paragraph-properties fo:text-align="justify">
        <style:tab-stops>
          <style:tab-stop style:type="left" style:position="3.0243in"/>
        </style:tab-stops>
      </style:paragraph-properties>
    </style:style>
    <style:style style:name="T794" style:parent-style-name="Policepardéfaut" style:family="text">
      <style:text-properties style:font-name="Calibri" fo:font-weight="bold" style:font-weight-asian="bold" fo:font-style="italic" style:font-style-asian="italic" fo:font-size="9pt" style:font-size-asian="9pt"/>
    </style:style>
    <style:style style:name="T795" style:parent-style-name="Policepardéfaut" style:family="text">
      <style:text-properties style:font-name="Calibri" fo:font-style="italic" style:font-style-asian="italic" fo:font-size="9pt" style:font-size-asian="9pt"/>
    </style:style>
    <style:style style:name="P796" style:parent-style-name="Standard" style:family="paragraph">
      <style:paragraph-properties fo:text-align="justify">
        <style:tab-stops>
          <style:tab-stop style:type="left" style:position="3.0243in"/>
        </style:tab-stops>
      </style:paragraph-properties>
    </style:style>
    <style:style style:name="T797" style:parent-style-name="Policepardéfaut" style:family="text">
      <style:text-properties style:font-name="Calibri" fo:font-weight="bold" style:font-weight-asian="bold" fo:font-style="italic" style:font-style-asian="italic" fo:font-size="9pt" style:font-size-asian="9pt"/>
    </style:style>
    <style:style style:name="T798" style:parent-style-name="Policepardéfaut" style:family="text">
      <style:text-properties style:font-name="Calibri" fo:font-style="italic" style:font-style-asian="italic" fo:font-size="9pt" style:font-size-asian="9pt"/>
    </style:style>
    <style:style style:name="T799" style:parent-style-name="Policepardéfaut" style:family="text">
      <style:text-properties style:font-name="Calibri" fo:font-style="italic" style:font-style-asian="italic" style:text-position="super 66.6%" fo:font-size="9pt" style:font-size-asian="9pt"/>
    </style:style>
    <style:style style:name="T800" style:parent-style-name="Policepardéfaut" style:family="text">
      <style:text-properties style:font-name="Calibri" fo:font-style="italic" style:font-style-asian="italic" fo:font-size="9pt" style:font-size-asian="9pt"/>
    </style:style>
    <style:style style:name="P801" style:parent-style-name="Standard" style:family="paragraph">
      <style:paragraph-properties fo:text-align="justify">
        <style:tab-stops>
          <style:tab-stop style:type="left" style:position="3.0243in"/>
        </style:tab-stops>
      </style:paragraph-properties>
      <style:text-properties style:font-name="Calibri" fo:font-style="italic" style:font-style-asian="italic" fo:font-size="9pt" style:font-size-asian="9pt"/>
    </style:style>
    <style:style style:name="P802" style:parent-style-name="Standard" style:family="paragraph">
      <style:paragraph-properties fo:text-align="justify">
        <style:tab-stops>
          <style:tab-stop style:type="left" style:position="3.0243in"/>
        </style:tab-stops>
      </style:paragraph-properties>
    </style:style>
    <style:style style:name="P803"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804" style:parent-style-name="Standard" style:family="paragraph">
      <style:paragraph-properties fo:text-align="justify"/>
    </style:style>
    <style:style style:name="T805"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806" style:parent-style-name="Standard" style:family="paragraph">
      <style:paragraph-properties fo:text-align="justify">
        <style:tab-stops>
          <style:tab-stop style:type="left" style:position="3.0243in"/>
        </style:tab-stops>
      </style:paragraph-properties>
    </style:style>
    <style:style style:name="T807" style:parent-style-name="Policepardéfaut" style:family="text">
      <style:text-properties style:font-name="Calibri" fo:font-size="9pt" style:font-size-asian="9pt"/>
    </style:style>
    <style:style style:name="P808" style:parent-style-name="Standard" style:family="paragraph">
      <style:paragraph-properties fo:text-align="justify">
        <style:tab-stops>
          <style:tab-stop style:type="left" style:position="3.0243in"/>
        </style:tab-stops>
      </style:paragraph-properties>
    </style:style>
    <style:style style:name="T809" style:parent-style-name="Policepardéfaut" style:family="text">
      <style:text-properties style:font-name="Calibri" fo:font-size="9pt" style:font-size-asian="9pt"/>
    </style:style>
    <style:style style:name="P810" style:parent-style-name="Standard" style:family="paragraph">
      <style:paragraph-properties fo:text-align="justify">
        <style:tab-stops>
          <style:tab-stop style:type="left" style:position="3.0243in"/>
        </style:tab-stops>
      </style:paragraph-properties>
    </style:style>
    <style:style style:name="T811" style:parent-style-name="Policepardéfaut" style:family="text">
      <style:text-properties style:font-name="Calibri" fo:font-size="9pt" style:font-size-asian="9pt"/>
    </style:style>
    <style:style style:name="P812"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813"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814"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815" style:parent-style-name="Textbody" style:family="paragraph">
      <style:paragraph-properties fo:text-align="center" fo:margin-bottom="0in"/>
      <style:text-properties style:font-name="Calibri" fo:font-weight="bold" style:font-weight-asian="bold" style:font-weight-complex="bold" fo:color="#7030A0" style:font-size-complex="9pt"/>
    </style:style>
    <style:style style:name="P816" style:parent-style-name="Textbody" style:family="paragraph">
      <style:paragraph-properties fo:text-align="justify" fo:margin-bottom="0in"/>
      <style:text-properties style:font-name="Calibri" fo:font-weight="bold" style:font-weight-asian="bold" style:font-weight-complex="bold" fo:color="#00B050" fo:font-size="11pt" style:font-size-asian="11pt" style:font-size-complex="9pt" style:text-underline-type="single" style:text-underline-style="wave" style:text-underline-width="auto" style:text-underline-mode="continuous"/>
    </style:style>
    <style:style style:name="P817" style:parent-style-name="Textbody" style:family="paragraph">
      <style:paragraph-properties fo:text-align="justify" fo:margin-bottom="0in"/>
    </style:style>
    <style:style style:name="T818" style:parent-style-name="Policepardéfaut" style:family="text">
      <style:text-properties style:font-name="Calibri" fo:font-weight="bold" style:font-weight-asian="bold" style:font-weight-complex="bold" fo:color="#C00000" fo:font-size="10pt" style:font-size-asian="10pt" style:font-size-complex="9pt" style:text-underline-type="single" style:text-underline-style="solid" style:text-underline-width="auto" style:text-underline-mode="continuous"/>
    </style:style>
    <style:style style:name="T819" style:parent-style-name="Policepardéfaut" style:family="text">
      <style:text-properties style:font-name="Calibri" fo:color="#C00000" fo:font-size="10pt" style:font-size-asian="10pt" style:font-size-complex="9pt"/>
    </style:style>
    <style:style style:name="P820" style:parent-style-name="Textbody" style:family="paragraph">
      <style:paragraph-properties fo:text-align="justify" fo:margin-bottom="0in"/>
    </style:style>
    <style:style style:name="T821" style:parent-style-name="Policepardéfaut" style:family="text">
      <style:text-properties style:font-name="Calibri" fo:font-size="9pt" style:font-size-asian="9pt" style:font-size-complex="9pt"/>
    </style:style>
    <style:style style:name="P822" style:parent-style-name="Textbody" style:family="paragraph">
      <style:paragraph-properties fo:text-align="justify" fo:margin-bottom="0in"/>
    </style:style>
    <style:style style:name="T823" style:parent-style-name="Policepardéfaut" style:family="text">
      <style:text-properties style:font-name="Calibri" fo:font-size="9pt" style:font-size-asian="9pt" style:font-size-complex="9pt"/>
    </style:style>
    <style:style style:name="P824" style:parent-style-name="Textbody" style:family="paragraph">
      <style:paragraph-properties fo:text-align="justify" fo:margin-bottom="0in"/>
    </style:style>
    <style:style style:name="T825" style:parent-style-name="Policepardéfaut" style:family="text">
      <style:text-properties style:font-name="Calibri" fo:font-size="9pt" style:font-size-asian="9pt" style:font-size-complex="9pt"/>
    </style:style>
    <style:style style:name="P826" style:parent-style-name="Textbody" style:family="paragraph">
      <style:paragraph-properties fo:text-align="justify" fo:margin-bottom="0in"/>
    </style:style>
    <style:style style:name="T827" style:parent-style-name="Policepardéfaut" style:family="text">
      <style:text-properties style:font-name="Calibri" fo:font-size="9pt" style:font-size-asian="9pt" style:font-size-complex="9pt"/>
    </style:style>
    <style:style style:name="P828" style:parent-style-name="Textbody" style:family="paragraph">
      <style:paragraph-properties fo:text-align="justify" fo:margin-bottom="0in"/>
    </style:style>
    <style:style style:name="T829" style:parent-style-name="Policepardéfaut" style:family="text">
      <style:text-properties style:font-name="Calibri" fo:font-size="9pt" style:font-size-asian="9pt" style:font-size-complex="9pt"/>
    </style:style>
    <style:style style:name="T830" style:parent-style-name="Policepardéfaut" style:family="text">
      <style:text-properties style:font-name="Calibri" fo:font-size="9pt" style:font-size-asian="9pt" style:font-size-complex="9pt" fo:background-color="#FFFF00"/>
    </style:style>
    <style:style style:name="T831" style:parent-style-name="Policepardéfaut" style:family="text">
      <style:text-properties style:font-name="Calibri" fo:font-size="9pt" style:font-size-asian="9pt" style:font-size-complex="9pt"/>
    </style:style>
    <style:style style:name="P832" style:parent-style-name="Textbody" style:family="paragraph">
      <style:paragraph-properties fo:text-align="justify" fo:margin-bottom="0in"/>
    </style:style>
    <style:style style:name="T833" style:parent-style-name="Policepardéfaut" style:family="text">
      <style:text-properties style:font-name="Calibri" fo:font-size="9pt" style:font-size-asian="9pt" style:font-size-complex="9pt"/>
    </style:style>
    <style:style style:name="P834" style:parent-style-name="Textbody" style:family="paragraph">
      <style:paragraph-properties fo:text-align="justify" fo:margin-bottom="0in"/>
      <style:text-properties style:font-name="Calibri" fo:font-weight="bold" style:font-weight-asian="bold" style:font-weight-complex="bold" fo:color="#C00000" fo:font-size="10pt" style:font-size-asian="10pt" style:font-size-complex="9pt" style:text-underline-type="single" style:text-underline-style="solid" style:text-underline-width="auto" style:text-underline-mode="continuous"/>
    </style:style>
    <style:style style:name="P835" style:parent-style-name="Textbody" style:family="paragraph">
      <style:paragraph-properties fo:text-align="justify" fo:margin-bottom="0in"/>
    </style:style>
    <style:style style:name="T836" style:parent-style-name="Policepardéfaut" style:family="text">
      <style:text-properties style:font-name="Calibri" fo:font-size="9pt" style:font-size-asian="9pt" style:font-size-complex="9pt"/>
    </style:style>
    <style:style style:name="P837" style:parent-style-name="Textbody" style:family="paragraph">
      <style:paragraph-properties fo:text-align="justify" fo:margin-bottom="0in"/>
    </style:style>
    <style:style style:name="T838" style:parent-style-name="Policepardéfaut" style:family="text">
      <style:text-properties style:font-name="Calibri" fo:font-size="9pt" style:font-size-asian="9pt" style:font-size-complex="9pt"/>
    </style:style>
    <style:style style:name="P839" style:parent-style-name="Normal" style:family="paragraph">
      <style:paragraph-properties fo:text-align="justify" fo:text-indent="0.4916in"/>
    </style:style>
    <style:style style:name="T840" style:parent-style-name="Policepardéfaut" style:family="text">
      <style:text-properties style:font-name="Calibri" fo:font-size="9pt" style:font-size-asian="9pt" style:font-size-complex="9pt"/>
    </style:style>
    <style:style style:name="T841"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842" style:parent-style-name="Policepardéfaut" style:family="text">
      <style:text-properties style:font-name="Calibri" fo:font-size="9pt" style:font-size-asian="9pt" style:font-size-complex="9pt"/>
    </style:style>
    <style:style style:name="P843" style:parent-style-name="Normal" style:family="paragraph">
      <style:paragraph-properties fo:text-align="justify" fo:text-indent="0.4916in"/>
    </style:style>
    <style:style style:name="T844" style:parent-style-name="Policepardéfaut" style:family="text">
      <style:text-properties style:font-name="Calibri" fo:font-size="9pt" style:font-size-asian="9pt" style:font-size-complex="9pt"/>
    </style:style>
    <style:style style:name="T845"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846" style:parent-style-name="Policepardéfaut" style:family="text">
      <style:text-properties style:font-name="Calibri" fo:font-size="9pt" style:font-size-asian="9pt" style:font-size-complex="9pt"/>
    </style:style>
    <style:style style:name="P847" style:parent-style-name="Normal" style:family="paragraph">
      <style:paragraph-properties fo:text-align="justify" fo:text-indent="0.4916in"/>
    </style:style>
    <style:style style:name="T848" style:parent-style-name="Policepardéfaut" style:family="text">
      <style:text-properties style:font-name="Calibri"/>
    </style:style>
    <style:style style:name="T849" style:parent-style-name="Policepardéfaut" style:family="text">
      <style:text-properties style:text-underline-type="single" style:text-underline-style="solid" style:text-underline-width="auto" style:text-underline-mode="continuous"/>
    </style:style>
    <style:style style:name="T850" style:parent-style-name="Policepardéfaut" style:family="text">
      <style:text-properties style:font-name="Calibri"/>
    </style:style>
    <style:style style:name="P851" style:parent-style-name="Textbody" style:family="paragraph">
      <style:paragraph-properties fo:text-align="justify" fo:margin-bottom="0in"/>
      <style:text-properties style:font-name="Calibri" fo:font-size="9pt" style:font-size-asian="9pt" style:font-size-complex="9pt"/>
    </style:style>
    <style:style style:name="P852" style:parent-style-name="Normal" style:family="paragraph">
      <style:paragraph-properties fo:text-align="justify"/>
      <style:text-properties style:font-name="Calibri" fo:font-size="9pt" style:font-size-asian="9pt" style:font-size-complex="9pt"/>
    </style:style>
    <style:style style:name="P853" style:parent-style-name="Textbody" style:family="paragraph">
      <style:paragraph-properties fo:text-align="justify" fo:margin-bottom="0in"/>
      <style:text-properties style:font-name="Calibri" fo:font-weight="bold" style:font-weight-asian="bold" style:font-weight-complex="bold" fo:color="#C00000" fo:font-size="10pt" style:font-size-asian="10pt" style:font-size-complex="9pt" style:text-underline-type="single" style:text-underline-style="solid" style:text-underline-width="auto" style:text-underline-mode="continuous"/>
    </style:style>
    <style:style style:name="P854" style:parent-style-name="Textbody" style:family="paragraph">
      <style:paragraph-properties fo:text-align="justify" fo:margin-bottom="0in"/>
    </style:style>
    <style:style style:name="T855" style:parent-style-name="Policepardéfaut" style:family="text">
      <style:text-properties style:font-name="Calibri" fo:font-size="9pt" style:font-size-asian="9pt" style:font-size-complex="9pt"/>
    </style:style>
    <style:style style:name="P856" style:parent-style-name="Textbody" style:family="paragraph">
      <style:paragraph-properties fo:text-align="justify" fo:margin-bottom="0in"/>
    </style:style>
    <style:style style:name="T857" style:parent-style-name="Policepardéfaut" style:family="text">
      <style:text-properties style:font-name="Calibri" fo:font-size="9pt" style:font-size-asian="9pt" style:font-size-complex="9pt"/>
    </style:style>
    <style:style style:name="T858" style:parent-style-name="Policepardéfaut" style:family="text">
      <style:text-properties style:font-name="Calibri" fo:font-size="9pt" style:font-size-asian="9pt" style:font-size-complex="9pt"/>
    </style:style>
    <style:style style:name="T859"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860" style:parent-style-name="Policepardéfaut" style:family="text">
      <style:text-properties style:font-name="Calibri" fo:font-size="9pt" style:font-size-asian="9pt" style:font-size-complex="9pt"/>
    </style:style>
    <style:style style:name="T861" style:parent-style-name="Policepardéfaut" style:family="text">
      <style:text-properties style:font-name="Calibri" fo:font-weight="bold" style:font-weight-asian="bold" style:font-weight-complex="bold" fo:font-size="9pt" style:font-size-asian="9pt" style:font-size-complex="9pt"/>
    </style:style>
    <style:style style:name="T862" style:parent-style-name="Policepardéfaut" style:family="text">
      <style:text-properties style:font-name="Calibri" fo:font-size="9pt" style:font-size-asian="9pt" style:font-size-complex="9pt"/>
    </style:style>
    <style:style style:name="P863" style:parent-style-name="Textbody" style:family="paragraph">
      <style:paragraph-properties fo:text-align="justify" fo:margin-bottom="0in"/>
    </style:style>
    <style:style style:name="T864" style:parent-style-name="Policepardéfaut" style:family="text">
      <style:text-properties style:font-name="Calibri" fo:font-size="9pt" style:font-size-asian="9pt" style:font-size-complex="9pt"/>
    </style:style>
    <style:style style:name="T865"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866" style:parent-style-name="Policepardéfaut" style:family="text">
      <style:text-properties style:font-name="Calibri" fo:font-size="9pt" style:font-size-asian="9pt" style:font-size-complex="9pt"/>
    </style:style>
    <style:style style:name="P867" style:parent-style-name="Normal" style:family="paragraph">
      <style:paragraph-properties fo:text-align="justify" fo:text-indent="0.4916in"/>
      <style:text-properties style:font-name="Calibri" fo:font-size="9pt" style:font-size-asian="9pt" style:font-size-complex="9pt"/>
    </style:style>
    <style:style style:name="P868" style:parent-style-name="Textbody" style:family="paragraph">
      <style:paragraph-properties fo:text-align="justify" fo:margin-bottom="0in"/>
      <style:text-properties style:font-name="Calibri" fo:font-size="9pt" style:font-size-asian="9pt" style:font-size-complex="9pt"/>
    </style:style>
    <style:style style:name="P869" style:parent-style-name="Textbody" style:family="paragraph">
      <style:paragraph-properties fo:text-align="justify" fo:margin-bottom="0in"/>
      <style:text-properties style:font-name="Calibri" fo:font-size="9pt" style:font-size-asian="9pt" style:font-size-complex="9pt"/>
    </style:style>
    <style:style style:name="P870" style:parent-style-name="Textbody" style:family="paragraph">
      <style:paragraph-properties fo:text-align="justify" fo:margin-bottom="0in"/>
      <style:text-properties style:font-name="Calibri" fo:font-size="9pt" style:font-size-asian="9pt" style:font-size-complex="9pt"/>
    </style:style>
    <style:style style:name="P871" style:parent-style-name="Textbody" style:family="paragraph">
      <style:paragraph-properties fo:text-align="justify" fo:margin-bottom="0in"/>
    </style:style>
    <style:style style:name="T872"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873" style:parent-style-name="Policepardéfaut" style:family="text">
      <style:text-properties style:font-name="Calibri" fo:font-size="9pt" style:font-size-asian="9pt" style:font-size-complex="9pt"/>
    </style:style>
    <style:style style:name="P874" style:parent-style-name="Textbody" style:family="paragraph">
      <style:paragraph-properties fo:text-align="justify" fo:margin-bottom="0in"/>
    </style:style>
    <style:style style:name="T875"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876" style:parent-style-name="Policepardéfaut" style:family="text">
      <style:text-properties style:font-name="Calibri" fo:font-size="9pt" style:font-size-asian="9pt" style:font-size-complex="9pt"/>
    </style:style>
    <style:style style:name="P877" style:parent-style-name="Textbody" style:family="paragraph">
      <style:paragraph-properties fo:text-align="justify" fo:margin-bottom="0in"/>
      <style:text-properties style:font-name="Calibri" fo:font-size="9pt" style:font-size-asian="9pt" style:font-size-complex="9pt"/>
    </style:style>
    <style:style style:name="P878" style:parent-style-name="Textbody" style:family="paragraph">
      <style:paragraph-properties fo:text-align="justify" fo:margin-bottom="0in"/>
      <style:text-properties style:font-name="Calibri" fo:font-weight="bold" style:font-weight-asian="bold" style:font-weight-complex="bold" fo:color="#00B050" style:text-underline-type="single" style:text-underline-style="wave" style:text-underline-width="auto" style:text-underline-mode="continuous"/>
    </style:style>
    <style:style style:name="P879" style:parent-style-name="Textbody" style:family="paragraph">
      <style:paragraph-properties fo:text-align="justify" fo:margin-bottom="0in"/>
      <style:text-properties style:font-name="Calibri" fo:font-weight="bold" style:font-weight-asian="bold" style:font-weight-complex="bold" fo:color="#C00000" fo:font-size="10pt" style:font-size-asian="10pt" style:font-size-complex="9pt" style:text-underline-type="single" style:text-underline-style="solid" style:text-underline-width="auto" style:text-underline-mode="continuous"/>
    </style:style>
    <style:style style:name="P880" style:parent-style-name="Textbody" style:family="paragraph">
      <style:paragraph-properties fo:text-align="justify" fo:margin-bottom="0in"/>
      <style:text-properties style:font-name="Calibri" fo:font-size="9pt" style:font-size-asian="9pt" style:font-size-complex="9pt"/>
    </style:style>
    <style:style style:name="P881" style:parent-style-name="Textbody" style:family="paragraph">
      <style:paragraph-properties fo:text-align="justify" fo:margin-bottom="0in"/>
      <style:text-properties style:font-name="Calibri" fo:font-size="9pt" style:font-size-asian="9pt" style:font-size-complex="9pt"/>
    </style:style>
    <style:style style:name="P882" style:parent-style-name="Textbody" style:family="paragraph">
      <style:paragraph-properties fo:text-align="justify" fo:margin-bottom="0in"/>
      <style:text-properties style:font-name="Calibri" fo:font-size="9pt" style:font-size-asian="9pt" style:font-size-complex="9pt"/>
    </style:style>
    <style:style style:name="P883" style:parent-style-name="Textbody" style:family="paragraph">
      <style:paragraph-properties fo:text-align="justify" fo:margin-bottom="0in"/>
      <style:text-properties style:font-name="Calibri" fo:font-size="9pt" style:font-size-asian="9pt" style:font-size-complex="9pt"/>
    </style:style>
    <style:style style:name="P884" style:parent-style-name="Textbody" style:family="paragraph">
      <style:paragraph-properties fo:text-align="justify" fo:margin-bottom="0in"/>
      <style:text-properties style:font-name="Calibri" fo:font-size="9pt" style:font-size-asian="9pt" style:font-size-complex="9pt"/>
    </style:style>
    <style:style style:name="P885" style:parent-style-name="Textbody" style:family="paragraph">
      <style:paragraph-properties fo:text-align="justify" fo:margin-bottom="0in"/>
      <style:text-properties style:font-name="Calibri" fo:font-size="9pt" style:font-size-asian="9pt" style:font-size-complex="9pt"/>
    </style:style>
    <style:style style:name="P886" style:parent-style-name="Textbody" style:family="paragraph">
      <style:paragraph-properties fo:text-align="justify" fo:margin-bottom="0in"/>
      <style:text-properties style:font-name="Calibri" fo:font-size="9pt" style:font-size-asian="9pt" style:font-size-complex="9pt"/>
    </style:style>
    <style:style style:name="P887" style:parent-style-name="Textbody" style:family="paragraph">
      <style:paragraph-properties fo:text-align="justify" fo:margin-bottom="0in"/>
      <style:text-properties style:font-name="Calibri" fo:font-size="9pt" style:font-size-asian="9pt" style:font-size-complex="9pt" style:text-underline-type="single" style:text-underline-style="dash" style:text-underline-width="auto" style:text-underline-mode="continuous"/>
    </style:style>
    <style:style style:name="P888" style:parent-style-name="Textbody" style:family="paragraph">
      <style:paragraph-properties fo:text-align="justify" fo:margin-bottom="0in"/>
      <style:text-properties style:font-name="Calibri" fo:font-size="9pt" style:font-size-asian="9pt" style:font-size-complex="9pt"/>
    </style:style>
    <style:style style:name="P889" style:parent-style-name="Textbody" style:family="paragraph">
      <style:paragraph-properties fo:text-align="justify" fo:margin-bottom="0in"/>
      <style:text-properties style:font-name="Calibri" fo:font-size="9pt" style:font-size-asian="9pt" style:font-size-complex="9pt" style:text-underline-type="single" style:text-underline-style="dash" style:text-underline-width="auto" style:text-underline-mode="continuous"/>
    </style:style>
    <style:style style:name="P890" style:parent-style-name="Textbody" style:family="paragraph">
      <style:paragraph-properties fo:text-align="justify" fo:margin-bottom="0in"/>
      <style:text-properties style:font-name="Calibri" fo:font-size="9pt" style:font-size-asian="9pt" style:font-size-complex="9pt"/>
    </style:style>
    <style:style style:name="P891" style:parent-style-name="Standard" style:family="paragraph">
      <style:paragraph-properties fo:text-indent="0.4916in"/>
      <style:text-properties style:font-name="Calibri" fo:font-size="9pt" style:font-size-asian="9pt" style:font-size-complex="9pt"/>
    </style:style>
    <style:style style:name="P892" style:parent-style-name="Standard" style:family="paragraph">
      <style:paragraph-properties fo:text-indent="0.4916in"/>
      <style:text-properties style:font-name="Calibri" fo:font-size="9pt" style:font-size-asian="9pt" style:font-size-complex="9pt"/>
    </style:style>
    <style:style style:name="P893" style:parent-style-name="Standard" style:family="paragraph">
      <style:paragraph-properties fo:text-indent="0.4916in"/>
      <style:text-properties style:font-name="Calibri" fo:font-size="9pt" style:font-size-asian="9pt" style:font-size-complex="9pt"/>
    </style:style>
    <style:style style:name="P894" style:parent-style-name="Standard" style:family="paragraph">
      <style:paragraph-properties fo:text-indent="0.4916in"/>
      <style:text-properties style:font-name="Calibri" fo:font-size="9pt" style:font-size-asian="9pt" style:font-size-complex="9pt"/>
    </style:style>
    <style:style style:name="P895" style:parent-style-name="Standard" style:family="paragraph">
      <style:paragraph-properties fo:text-indent="0.4916in"/>
      <style:text-properties style:font-name="Calibri" fo:font-size="9pt" style:font-size-asian="9pt" style:font-size-complex="9pt"/>
    </style:style>
    <style:style style:name="P896" style:parent-style-name="Standard" style:family="paragraph">
      <style:text-properties style:font-name="Calibri" fo:font-size="9pt" style:font-size-asian="9pt" style:font-size-complex="9pt"/>
    </style:style>
    <style:style style:name="P897" style:parent-style-name="Standard" style:family="paragraph">
      <style:text-properties style:font-name="Calibri" fo:font-size="9pt" style:font-size-asian="9pt" style:font-size-complex="9pt"/>
    </style:style>
    <style:style style:name="P898" style:parent-style-name="Standard" style:family="paragraph">
      <style:text-properties style:font-name="Calibri" fo:font-size="9pt" style:font-size-asian="9pt" style:font-size-complex="9pt"/>
    </style:style>
    <style:style style:name="P899" style:parent-style-name="Standard" style:family="paragraph">
      <style:paragraph-properties fo:text-indent="0.4916in"/>
      <style:text-properties style:font-name="Calibri" fo:font-size="9pt" style:font-size-asian="9pt" style:font-size-complex="9pt"/>
    </style:style>
    <style:style style:name="P900" style:parent-style-name="Standard" style:family="paragraph">
      <style:text-properties style:font-name="Calibri" fo:font-size="9pt" style:font-size-asian="9pt" style:font-size-complex="9pt"/>
    </style:style>
    <style:style style:name="P901" style:parent-style-name="Standard" style:family="paragraph">
      <style:text-properties style:font-name="Calibri" fo:font-size="9pt" style:font-size-asian="9pt" style:font-size-complex="9pt"/>
    </style:style>
    <style:style style:name="P902" style:parent-style-name="Textbody" style:family="paragraph">
      <style:paragraph-properties fo:text-align="justify" fo:margin-bottom="0in"/>
      <style:text-properties style:font-name="Calibri" fo:font-weight="bold" style:font-weight-asian="bold" style:font-weight-complex="bold" fo:color="#C00000" fo:font-size="10pt" style:font-size-asian="10pt" style:font-size-complex="9pt" style:text-underline-type="single" style:text-underline-style="solid" style:text-underline-width="auto" style:text-underline-mode="continuous"/>
    </style:style>
    <style:style style:name="P903" style:parent-style-name="Standard" style:family="paragraph">
      <style:paragraph-properties fo:text-indent="0.4916in"/>
      <style:text-properties style:font-name="Calibri" fo:font-size="9pt" style:font-size-asian="9pt" style:font-size-complex="9pt"/>
    </style:style>
    <style:style style:name="P904" style:parent-style-name="Standard" style:family="paragraph">
      <style:paragraph-properties fo:text-indent="0.4916in"/>
    </style:style>
    <style:style style:name="T905" style:parent-style-name="Policepardéfaut" style:family="text">
      <style:text-properties style:font-name="Calibri" fo:font-size="9pt" style:font-size-asian="9pt" style:font-size-complex="9pt"/>
    </style:style>
    <style:style style:name="T906"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907" style:parent-style-name="Policepardéfaut" style:family="text">
      <style:text-properties style:font-name="Calibri" fo:font-size="9pt" style:font-size-asian="9pt" style:font-size-complex="9pt"/>
    </style:style>
    <style:style style:name="P908" style:parent-style-name="Standard" style:family="paragraph">
      <style:text-properties style:font-name="Calibri" fo:font-size="9pt" style:font-size-asian="9pt" style:font-size-complex="9pt"/>
    </style:style>
    <style:style style:name="P909" style:parent-style-name="Standard" style:family="paragraph">
      <style:text-properties style:font-name="Calibri" fo:font-size="9pt" style:font-size-asian="9pt" style:font-size-complex="9pt"/>
    </style:style>
    <style:style style:name="P910" style:parent-style-name="Standard" style:family="paragraph">
      <style:text-properties style:font-name="Calibri" fo:font-size="9pt" style:font-size-asian="9pt" style:font-size-complex="9pt"/>
    </style:style>
    <style:style style:name="P911" style:parent-style-name="Standard" style:family="paragraph">
      <style:text-properties style:font-name="Calibri" fo:font-size="9pt" style:font-size-asian="9pt" style:font-size-complex="9pt"/>
    </style:style>
    <style:style style:name="P912" style:parent-style-name="Standard" style:list-style-name="LFO10" style:family="paragraph">
      <style:paragraph-properties fo:widows="0" fo:orphans="0"/>
    </style:style>
    <style:style style:name="T913"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914" style:parent-style-name="Policepardéfaut" style:family="text">
      <style:text-properties style:font-name="Calibri" fo:font-size="9pt" style:font-size-asian="9pt" style:font-size-complex="9pt"/>
    </style:style>
    <style:style style:name="P915" style:parent-style-name="Standard" style:list-style-name="LFO10" style:family="paragraph">
      <style:paragraph-properties fo:widows="0" fo:orphans="0"/>
    </style:style>
    <style:style style:name="T916"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917" style:parent-style-name="Policepardéfaut" style:family="text">
      <style:text-properties style:font-name="Calibri" fo:font-size="9pt" style:font-size-asian="9pt" style:font-size-complex="9pt"/>
    </style:style>
    <style:style style:name="P918" style:parent-style-name="Standard" style:family="paragraph">
      <style:text-properties style:font-name="Calibri" fo:font-size="9pt" style:font-size-asian="9pt" style:font-size-complex="9pt"/>
    </style:style>
    <style:style style:name="P919" style:parent-style-name="Standard" style:family="paragraph">
      <style:text-properties style:font-name="Calibri" fo:font-weight="bold" style:font-weight-asian="bold" fo:color="#C00000" fo:font-size="10pt" style:font-size-asian="10pt" style:font-size-complex="9pt" style:text-underline-type="single" style:text-underline-style="solid" style:text-underline-width="auto" style:text-underline-mode="continuous"/>
    </style:style>
    <style:style style:name="P920" style:parent-style-name="Standard" style:family="paragraph">
      <style:paragraph-properties fo:text-indent="0.4916in"/>
      <style:text-properties style:font-name="Calibri" fo:font-size="9pt" style:font-size-asian="9pt" style:font-size-complex="9pt"/>
    </style:style>
    <style:style style:name="P921" style:parent-style-name="Standard" style:family="paragraph">
      <style:paragraph-properties fo:text-indent="0.4916in"/>
      <style:text-properties style:font-name="Calibri" fo:font-size="9pt" style:font-size-asian="9pt" style:font-size-complex="9pt"/>
    </style:style>
    <style:style style:name="P922" style:parent-style-name="Standard" style:family="paragraph">
      <style:text-properties style:font-name="Calibri" fo:font-size="9pt" style:font-size-asian="9pt" style:font-size-complex="9pt"/>
    </style:style>
    <style:style style:name="P923" style:parent-style-name="Standard" style:family="paragraph">
      <style:text-properties style:font-name="Calibri" fo:font-size="9pt" style:font-size-asian="9pt" style:font-size-complex="9pt"/>
    </style:style>
    <style:style style:name="P924" style:parent-style-name="Textbody" style:family="paragraph">
      <style:paragraph-properties fo:text-align="justify" fo:margin-bottom="0in"/>
      <style:text-properties style:font-name="Calibri" fo:font-weight="bold" style:font-weight-asian="bold" style:font-weight-complex="bold" fo:color="#00B050" style:text-underline-type="single" style:text-underline-style="wave" style:text-underline-width="auto" style:text-underline-mode="continuous"/>
    </style:style>
    <style:style style:name="P925" style:parent-style-name="Standard" style:family="paragraph">
      <style:text-properties style:font-name="Calibri" fo:font-size="9pt" style:font-size-asian="9pt" style:font-size-complex="9pt"/>
    </style:style>
    <style:style style:name="P926" style:parent-style-name="Standard" style:family="paragraph">
      <style:text-properties style:font-name="Calibri" fo:font-weight="bold" style:font-weight-asian="bold" fo:color="#C00000" fo:font-size="10pt" style:font-size-asian="10pt" style:font-size-complex="9pt" style:text-underline-type="single" style:text-underline-style="solid" style:text-underline-width="auto" style:text-underline-mode="continuous"/>
    </style:style>
    <style:style style:name="P927" style:parent-style-name="Standard" style:family="paragraph">
      <style:paragraph-properties fo:text-indent="0.4916in"/>
      <style:text-properties style:font-name="Calibri" fo:font-size="9pt" style:font-size-asian="9pt" style:font-size-complex="9pt"/>
    </style:style>
    <style:style style:name="P928" style:parent-style-name="Standard" style:family="paragraph">
      <style:text-properties style:font-name="Calibri" fo:font-size="9pt" style:font-size-asian="9pt" style:font-size-complex="9pt"/>
    </style:style>
    <style:style style:name="P929" style:parent-style-name="Standard" style:family="paragraph">
      <style:text-properties style:font-name="Calibri" fo:font-size="9pt" style:font-size-asian="9pt" style:font-size-complex="9pt"/>
    </style:style>
    <style:style style:name="P930" style:parent-style-name="Standard" style:family="paragraph">
      <style:paragraph-properties fo:text-indent="0.4916in"/>
      <style:text-properties style:font-name="Calibri" fo:font-size="9pt" style:font-size-asian="9pt" style:font-size-complex="9pt"/>
    </style:style>
    <style:style style:name="P931" style:parent-style-name="Standard" style:family="paragraph">
      <style:paragraph-properties fo:text-indent="0.4916in"/>
      <style:text-properties style:font-name="Calibri" fo:font-size="9pt" style:font-size-asian="9pt" style:font-size-complex="9pt"/>
    </style:style>
    <style:style style:name="P932" style:parent-style-name="Standard" style:family="paragraph">
      <style:text-properties style:font-name="Calibri" fo:font-size="9pt" style:font-size-asian="9pt" style:font-size-complex="9pt"/>
    </style:style>
    <style:style style:name="P933" style:parent-style-name="Standard" style:family="paragraph">
      <style:text-properties style:font-name="Calibri" fo:font-size="9pt" style:font-size-asian="9pt" style:font-size-complex="9pt"/>
    </style:style>
    <style:style style:name="P934" style:parent-style-name="Standard" style:list-style-name="LFO11" style:family="paragraph">
      <style:paragraph-properties fo:widows="0" fo:orphans="0"/>
      <style:text-properties style:font-name="Calibri" fo:font-size="9pt" style:font-size-asian="9pt" style:font-size-complex="9pt"/>
    </style:style>
    <style:style style:name="P935" style:parent-style-name="Standard" style:list-style-name="LFO11" style:family="paragraph">
      <style:paragraph-properties fo:widows="0" fo:orphans="0"/>
      <style:text-properties style:font-name="Calibri" fo:font-size="9pt" style:font-size-asian="9pt" style:font-size-complex="9pt"/>
    </style:style>
    <style:style style:name="P936" style:parent-style-name="Standard" style:family="paragraph">
      <style:text-properties style:font-name="Calibri" fo:font-size="9pt" style:font-size-asian="9pt" style:font-size-complex="9pt"/>
    </style:style>
    <style:style style:name="P937" style:parent-style-name="Standard" style:family="paragraph">
      <style:text-properties style:font-name="Calibri" fo:font-size="9pt" style:font-size-asian="9pt" style:font-size-complex="9pt"/>
    </style:style>
    <style:style style:name="P938" style:parent-style-name="Standard" style:family="paragraph">
      <style:text-properties style:font-name="Calibri" fo:font-weight="bold" style:font-weight-asian="bold" fo:color="#C00000" fo:font-size="10pt" style:font-size-asian="10pt" style:font-size-complex="9pt" style:text-underline-type="single" style:text-underline-style="solid" style:text-underline-width="auto" style:text-underline-mode="continuous"/>
    </style:style>
    <style:style style:name="P939" style:parent-style-name="Standard" style:family="paragraph">
      <style:paragraph-properties fo:text-indent="0.4916in"/>
    </style:style>
    <style:style style:name="T940" style:parent-style-name="Policepardéfaut" style:family="text">
      <style:text-properties style:font-name="Calibri" fo:font-size="9pt" style:font-size-asian="9pt" style:font-size-complex="9pt"/>
    </style:style>
    <style:style style:name="T941"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942" style:parent-style-name="Policepardéfaut" style:family="text">
      <style:text-properties style:font-name="Calibri" fo:font-size="9pt" style:font-size-asian="9pt" style:font-size-complex="9pt"/>
    </style:style>
    <style:style style:name="T943"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944" style:parent-style-name="Policepardéfaut" style:family="text">
      <style:text-properties style:font-name="Calibri" fo:font-size="9pt" style:font-size-asian="9pt" style:font-size-complex="9pt"/>
    </style:style>
    <style:style style:name="P945" style:parent-style-name="Standard" style:family="paragraph">
      <style:paragraph-properties fo:text-indent="0.4916in"/>
    </style:style>
    <style:style style:name="T946" style:parent-style-name="Policepardéfaut" style:family="text">
      <style:text-properties style:font-name="Calibri" fo:font-size="9pt" style:font-size-asian="9pt" style:font-size-complex="9pt"/>
    </style:style>
    <style:style style:name="T947" style:parent-style-name="Policepardéfaut" style:family="text">
      <style:text-properties style:font-name="Calibri" fo:font-weight="bold" style:font-weight-asian="bold" fo:font-size="9pt" style:font-size-asian="9pt" style:font-size-complex="9pt"/>
    </style:style>
    <style:style style:name="T948" style:parent-style-name="Policepardéfaut" style:family="text">
      <style:text-properties style:font-name="Calibri" fo:font-size="9pt" style:font-size-asian="9pt" style:font-size-complex="9pt"/>
    </style:style>
    <style:style style:name="P949" style:parent-style-name="Standard" style:family="paragraph">
      <style:paragraph-properties fo:text-indent="0.4916in"/>
    </style:style>
    <style:style style:name="T950" style:parent-style-name="Policepardéfaut" style:family="text">
      <style:text-properties style:font-name="Calibri" fo:font-size="9pt" style:font-size-asian="9pt" style:font-size-complex="9pt"/>
    </style:style>
    <style:style style:name="T951" style:parent-style-name="Policepardéfaut" style:family="text">
      <style:text-properties style:font-name="Calibri" fo:font-weight="bold" style:font-weight-asian="bold" fo:font-size="9pt" style:font-size-asian="9pt" style:font-size-complex="9pt"/>
    </style:style>
    <style:style style:name="T952" style:parent-style-name="Policepardéfaut" style:family="text">
      <style:text-properties style:font-name="Calibri" fo:font-size="9pt" style:font-size-asian="9pt" style:font-size-complex="9pt"/>
    </style:style>
    <style:style style:name="P953" style:parent-style-name="Standard" style:family="paragraph">
      <style:text-properties style:font-name="Calibri" fo:font-size="9pt" style:font-size-asian="9pt" style:font-size-complex="9pt"/>
    </style:style>
    <style:style style:name="P954" style:parent-style-name="Standard" style:family="paragraph">
      <style:text-properties style:font-name="Calibri" fo:font-size="9pt" style:font-size-asian="9pt" style:font-size-complex="9pt"/>
    </style:style>
    <style:style style:name="P955" style:parent-style-name="Standard" style:family="paragraph">
      <style:text-properties style:font-name="Calibri" fo:font-size="9pt" style:font-size-asian="9pt" style:font-size-complex="9pt"/>
    </style:style>
    <style:style style:name="P956" style:parent-style-name="Standard" style:family="paragraph">
      <style:text-properties style:font-name="Calibri" fo:font-size="9pt" style:font-size-asian="9pt" style:font-size-complex="9pt"/>
    </style:style>
    <style:style style:name="P957" style:parent-style-name="Standard" style:family="paragraph">
      <style:text-properties style:font-name="Calibri" fo:font-size="9pt" style:font-size-asian="9pt" style:font-size-complex="9pt"/>
    </style:style>
    <style:style style:name="P958" style:parent-style-name="Standard" style:family="paragraph">
      <style:text-properties style:font-name="Calibri" fo:font-weight="bold" style:font-weight-asian="bold" fo:color="#C00000" fo:font-size="10pt" style:font-size-asian="10pt" style:font-size-complex="9pt" style:text-underline-type="single" style:text-underline-style="solid" style:text-underline-width="auto" style:text-underline-mode="continuous"/>
    </style:style>
    <style:style style:name="P959" style:parent-style-name="Standard" style:family="paragraph">
      <style:paragraph-properties fo:text-indent="0.4916in"/>
      <style:text-properties style:font-name="Calibri" fo:font-size="9pt" style:font-size-asian="9pt" style:font-size-complex="9pt"/>
    </style:style>
    <style:style style:name="P960" style:parent-style-name="Standard" style:family="paragraph">
      <style:paragraph-properties fo:text-indent="0.4916in"/>
      <style:text-properties style:font-name="Calibri" fo:font-size="9pt" style:font-size-asian="9pt" style:font-size-complex="9pt"/>
    </style:style>
    <style:style style:name="P961" style:parent-style-name="Standard" style:family="paragraph">
      <style:paragraph-properties fo:text-indent="0.4916in"/>
      <style:text-properties style:font-name="Calibri" fo:font-size="9pt" style:font-size-asian="9pt" style:font-size-complex="9pt"/>
    </style:style>
    <style:style style:name="P962" style:parent-style-name="Standard" style:family="paragraph">
      <style:paragraph-properties fo:text-indent="0.4916in"/>
    </style:style>
    <style:style style:name="T963" style:parent-style-name="Policepardéfaut" style:family="text">
      <style:text-properties style:font-name="Calibri" fo:font-size="9pt" style:font-size-asian="9pt" style:font-size-complex="9pt"/>
    </style:style>
    <style:style style:name="T964" style:parent-style-name="Policepardéfaut" style:family="text">
      <style:text-properties style:font-name="Calibri" fo:color="#0070C0" fo:font-size="9pt" style:font-size-asian="9pt" style:font-size-complex="9pt"/>
    </style:style>
    <style:style style:name="T965" style:parent-style-name="Policepardéfaut" style:family="text">
      <style:text-properties style:font-name="Calibri" fo:font-size="9pt" style:font-size-asian="9pt" style:font-size-complex="9pt"/>
    </style:style>
    <style:style style:name="P966" style:parent-style-name="Standard" style:family="paragraph">
      <style:text-properties style:font-name="Calibri" fo:font-size="9pt" style:font-size-asian="9pt" style:font-size-complex="9pt"/>
    </style:style>
    <style:style style:name="P967" style:parent-style-name="Standard" style:family="paragraph">
      <style:paragraph-properties fo:text-indent="0.4916in"/>
      <style:text-properties style:font-name="Calibri" fo:font-size="9pt" style:font-size-asian="9pt" style:font-size-complex="9pt"/>
    </style:style>
    <style:style style:name="P968"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969" style:parent-style-name="Standard" style:family="paragraph">
      <style:paragraph-properties fo:text-align="justify">
        <style:tab-stops>
          <style:tab-stop style:type="left" style:position="3.0243in"/>
        </style:tab-stops>
      </style:paragraph-properties>
    </style:style>
    <style:style style:name="T970" style:parent-style-name="Policepardéfaut" style:family="text">
      <style:text-properties style:font-name="Calibri" fo:font-size="9pt" style:font-size-asian="9pt"/>
    </style:style>
    <style:style style:name="T971" style:parent-style-name="Policepardéfaut" style:family="text">
      <style:text-properties style:font-name="Calibri" fo:font-weight="bold" style:font-weight-asian="bold" fo:color="#0070C0" fo:font-size="9pt" style:font-size-asian="9pt" style:font-size-complex="9pt" style:text-underline-type="single" style:text-underline-style="solid" style:text-underline-width="auto" style:text-underline-mode="continuous"/>
    </style:style>
    <style:style style:name="T972" style:parent-style-name="Policepardéfaut" style:family="text">
      <style:text-properties style:font-name="Calibri" fo:font-size="9pt" style:font-size-asian="9pt"/>
    </style:style>
    <style:style style:name="P973"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974"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975"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976"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977" style:parent-style-name="Standard" style:family="paragraph">
      <style:paragraph-properties fo:text-align="justify">
        <style:tab-stops>
          <style:tab-stop style:type="left" style:position="3.0243in"/>
        </style:tab-stops>
      </style:paragraph-properties>
    </style:style>
    <style:style style:name="T978" style:parent-style-name="Policepardéfaut" style:family="text">
      <style:text-properties style:font-name="Calibri" fo:font-size="9pt" style:font-size-asian="9pt"/>
    </style:style>
    <style:style style:name="T979" style:parent-style-name="Policepardéfaut" style:family="text">
      <style:text-properties style:font-name="Calibri" fo:font-weight="bold" style:font-weight-asian="bold" fo:font-style="italic" style:font-style-asian="italic" fo:font-size="9pt" style:font-size-asian="9pt"/>
    </style:style>
    <style:style style:name="T980" style:parent-style-name="Policepardéfaut" style:family="text">
      <style:text-properties style:font-name="Calibri" fo:font-size="9pt" style:font-size-asian="9pt"/>
    </style:style>
    <style:style style:name="P981"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982"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983" style:parent-style-name="Standard" style:family="paragraph">
      <style:paragraph-properties fo:text-align="justify">
        <style:tab-stops>
          <style:tab-stop style:type="left" style:position="3.0243in"/>
        </style:tab-stops>
      </style:paragraph-properties>
    </style:style>
    <style:style style:name="T984" style:parent-style-name="Policepardéfaut" style:family="text">
      <style:text-properties style:font-name="Calibri" fo:font-size="9pt" style:font-size-asian="9pt"/>
    </style:style>
    <style:style style:name="T985" style:parent-style-name="Policepardéfaut" style:family="text">
      <style:text-properties style:font-name="Calibri" fo:font-weight="bold" style:font-weight-asian="bold" fo:font-style="italic" style:font-style-asian="italic" fo:font-size="9pt" style:font-size-asian="9pt"/>
    </style:style>
    <style:style style:name="T986" style:parent-style-name="Policepardéfaut" style:family="text">
      <style:text-properties style:font-name="Calibri" fo:font-size="9pt" style:font-size-asian="9pt"/>
    </style:style>
    <style:style style:name="P987"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988" style:parent-style-name="Standard" style:family="paragraph">
      <style:paragraph-properties fo:text-align="justify">
        <style:tab-stops>
          <style:tab-stop style:type="left" style:position="3.0243in"/>
        </style:tab-stops>
      </style:paragraph-properties>
    </style:style>
    <style:style style:name="T989" style:parent-style-name="Policepardéfaut" style:family="text">
      <style:text-properties style:font-name="Calibri" fo:font-size="9pt" style:font-size-asian="9pt"/>
    </style:style>
    <style:style style:name="T990"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991" style:parent-style-name="Policepardéfaut" style:family="text">
      <style:text-properties style:font-name="Calibri" fo:font-size="9pt" style:font-size-asian="9pt"/>
    </style:style>
    <style:style style:name="T992" style:parent-style-name="Policepardéfaut" style:family="text">
      <style:text-properties style:font-name="Calibri" fo:font-size="9pt" style:font-size-asian="9pt" style:text-underline-type="single" style:text-underline-style="dotted" style:text-underline-width="auto" style:text-underline-mode="continuous"/>
    </style:style>
    <style:style style:name="T993" style:parent-style-name="Policepardéfaut" style:family="text">
      <style:text-properties style:font-name="Calibri" fo:font-size="9pt" style:font-size-asian="9pt"/>
    </style:style>
    <style:style style:name="P994"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995" style:parent-style-name="Standard" style:family="paragraph">
      <style:paragraph-properties fo:text-align="justify">
        <style:tab-stops>
          <style:tab-stop style:type="left" style:position="3.0243in"/>
        </style:tab-stops>
      </style:paragraph-properties>
      <style:text-properties style:font-name="Calibri" fo:font-weight="bold" style:font-weight-asian="bold" fo:color="#0070C0" fo:font-size="9pt" style:font-size-asian="9pt" style:font-size-complex="9pt" style:text-underline-type="single" style:text-underline-style="solid" style:text-underline-width="auto" style:text-underline-mode="continuous"/>
    </style:style>
    <style:style style:name="P996"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997"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998"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999"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00" style:parent-style-name="Standard" style:family="paragraph">
      <style:paragraph-properties fo:text-align="justify">
        <style:tab-stops>
          <style:tab-stop style:type="left" style:position="3.0243in"/>
        </style:tab-stops>
      </style:paragraph-properties>
    </style:style>
    <style:style style:name="T1001" style:parent-style-name="Policepardéfaut" style:family="text">
      <style:text-properties style:font-name="Calibri" fo:font-size="9pt" style:font-size-asian="9pt"/>
    </style:style>
    <style:style style:name="T1002" style:parent-style-name="Policepardéfaut" style:family="text">
      <style:text-properties style:font-name="Calibri" fo:font-weight="bold" style:font-weight-asian="bold" fo:font-size="9pt" style:font-size-asian="9pt"/>
    </style:style>
    <style:style style:name="T1003" style:parent-style-name="Policepardéfaut" style:family="text">
      <style:text-properties style:font-name="Calibri" fo:font-size="9pt" style:font-size-asian="9pt"/>
    </style:style>
    <style:style style:name="T1004" style:parent-style-name="Policepardéfaut" style:family="text">
      <style:text-properties style:font-name="Calibri" fo:font-weight="bold" style:font-weight-asian="bold" fo:font-size="9pt" style:font-size-asian="9pt"/>
    </style:style>
    <style:style style:name="T1005" style:parent-style-name="Policepardéfaut" style:family="text">
      <style:text-properties style:font-name="Calibri" fo:font-size="9pt" style:font-size-asian="9pt"/>
    </style:style>
    <style:style style:name="P1006"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07"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08"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09"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1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11" style:parent-style-name="Standard" style:family="paragraph">
      <style:paragraph-properties fo:text-align="justify">
        <style:tab-stops>
          <style:tab-stop style:type="left" style:position="3.0243in"/>
        </style:tab-stops>
      </style:paragraph-properties>
    </style:style>
    <style:style style:name="T1012" style:parent-style-name="Policepardéfaut" style:family="text">
      <style:text-properties style:font-name="Calibri" fo:font-size="9pt" style:font-size-asian="9pt"/>
    </style:style>
    <style:style style:name="T1013" style:parent-style-name="Policepardéfaut" style:family="text">
      <style:text-properties style:font-name="Calibri" fo:font-size="9pt" style:font-size-asian="9pt" style:text-underline-type="single" style:text-underline-style="dotted" style:text-underline-width="auto" style:text-underline-mode="continuous"/>
    </style:style>
    <style:style style:name="T1014"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1015" style:parent-style-name="Policepardéfaut" style:family="text">
      <style:text-properties style:font-name="Calibri" fo:font-size="9pt" style:font-size-asian="9pt"/>
    </style:style>
    <style:style style:name="P1016" style:parent-style-name="Standard" style:family="paragraph">
      <style:paragraph-properties fo:text-align="justify">
        <style:tab-stops>
          <style:tab-stop style:type="left" style:position="3.0243in"/>
        </style:tab-stops>
      </style:paragraph-properties>
    </style:style>
    <style:style style:name="T1017" style:parent-style-name="Policepardéfaut" style:family="text">
      <style:text-properties style:font-name="Calibri" fo:font-weight="bold" style:font-weight-asian="bold" fo:font-style="italic" style:font-style-asian="italic" fo:font-size="9pt" style:font-size-asian="9pt"/>
    </style:style>
    <style:style style:name="T1018" style:parent-style-name="Policepardéfaut" style:family="text">
      <style:text-properties style:font-name="Calibri" fo:font-style="italic" style:font-style-asian="italic" fo:font-size="9pt" style:font-size-asian="9pt"/>
    </style:style>
    <style:style style:name="T1019" style:parent-style-name="Policepardéfaut" style:family="text">
      <style:text-properties style:font-name="Calibri" fo:font-size="9pt" style:font-size-asian="9pt"/>
    </style:style>
    <style:style style:name="P102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21" style:parent-style-name="Standard" style:family="paragraph">
      <style:paragraph-properties fo:text-align="justify">
        <style:tab-stops>
          <style:tab-stop style:type="left" style:position="3.0243in"/>
        </style:tab-stops>
      </style:paragraph-properties>
      <style:text-properties style:font-name="Calibri" fo:font-weight="bold" style:font-weight-asian="bold" fo:color="#0070C0" fo:font-size="9pt" style:font-size-asian="9pt" style:font-size-complex="9pt" style:text-underline-type="single" style:text-underline-style="solid" style:text-underline-width="auto" style:text-underline-mode="continuous"/>
    </style:style>
    <style:style style:name="P1022"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23"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24"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25"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26"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27"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28"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29"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3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31"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32"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33"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34"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35"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36"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37"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38"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39" style:parent-style-name="Textbody" style:family="paragraph">
      <style:paragraph-properties fo:text-align="justify" fo:margin-bottom="0in"/>
      <style:text-properties style:font-name="Calibri" fo:font-weight="bold" style:font-weight-asian="bold" style:font-weight-complex="bold" fo:color="#00B050" style:text-underline-type="single" style:text-underline-style="wave" style:text-underline-width="auto" style:text-underline-mode="continuous"/>
    </style:style>
    <style:style style:name="P104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41"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42"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43" style:parent-style-name="Standard" style:family="paragraph">
      <style:paragraph-properties fo:text-align="justify">
        <style:tab-stops>
          <style:tab-stop style:type="left" style:position="3.0243in"/>
        </style:tab-stops>
      </style:paragraph-properties>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1044" style:parent-style-name="Standard" style:family="paragraph">
      <style:paragraph-properties fo:text-align="justify">
        <style:tab-stops>
          <style:tab-stop style:type="left" style:position="3.0243in"/>
        </style:tab-stops>
      </style:paragraph-properties>
    </style:style>
    <style:style style:name="T1045" style:parent-style-name="Policepardéfaut" style:family="text">
      <style:text-properties style:font-name="Calibri" fo:font-size="9pt" style:font-size-asian="9pt"/>
    </style:style>
    <style:style style:name="T1046" style:parent-style-name="Policepardéfaut" style:family="text">
      <style:text-properties style:font-name="Calibri" fo:color="#0070C0" fo:font-size="9pt" style:font-size-asian="9pt"/>
    </style:style>
    <style:style style:name="T1047" style:parent-style-name="Policepardéfaut" style:family="text">
      <style:text-properties style:font-name="Calibri" fo:font-size="9pt" style:font-size-asian="9pt"/>
    </style:style>
    <style:style style:name="P1048" style:parent-style-name="Standard" style:family="paragraph">
      <style:paragraph-properties fo:text-align="justify">
        <style:tab-stops>
          <style:tab-stop style:type="left" style:position="3.0243in"/>
        </style:tab-stops>
      </style:paragraph-properties>
    </style:style>
    <style:style style:name="T1049" style:parent-style-name="Policepardéfaut" style:family="text">
      <style:text-properties style:font-name="Calibri" fo:font-size="9pt" style:font-size-asian="9pt"/>
    </style:style>
    <style:style style:name="T1050" style:parent-style-name="Policepardéfaut" style:family="text">
      <style:text-properties style:font-name="Calibri" fo:color="#0070C0" fo:font-size="9pt" style:font-size-asian="9pt"/>
    </style:style>
    <style:style style:name="T1051" style:parent-style-name="Policepardéfaut" style:family="text">
      <style:text-properties style:font-name="Calibri" fo:font-size="9pt" style:font-size-asian="9pt"/>
    </style:style>
    <style:style style:name="P1052" style:parent-style-name="Standard" style:family="paragraph">
      <style:paragraph-properties fo:text-align="justify">
        <style:tab-stops>
          <style:tab-stop style:type="left" style:position="3.0243in"/>
        </style:tab-stops>
      </style:paragraph-properties>
    </style:style>
    <style:style style:name="T1053" style:parent-style-name="Policepardéfaut" style:family="text">
      <style:text-properties style:font-name="Calibri" fo:font-size="9pt" style:font-size-asian="9pt"/>
    </style:style>
    <style:style style:name="T1054" style:parent-style-name="Policepardéfaut" style:family="text">
      <style:text-properties style:font-name="Calibri" fo:color="#0070C0" fo:font-size="9pt" style:font-size-asian="9pt"/>
    </style:style>
    <style:style style:name="T1055" style:parent-style-name="Policepardéfaut" style:family="text">
      <style:text-properties style:font-name="Calibri" fo:font-size="9pt" style:font-size-asian="9pt"/>
    </style:style>
    <style:style style:name="P1056"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57"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58"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59"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6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61" style:parent-style-name="Standard" style:family="paragraph">
      <style:paragraph-properties fo:text-align="justify">
        <style:tab-stops>
          <style:tab-stop style:type="left" style:position="3.0243in"/>
        </style:tab-stops>
      </style:paragraph-properties>
    </style:style>
    <style:style style:name="T1062" style:parent-style-name="Policepardéfaut" style:family="text">
      <style:text-properties style:font-name="Calibri" fo:font-size="9pt" style:font-size-asian="9pt"/>
    </style:style>
    <style:style style:name="T1063" style:parent-style-name="Policepardéfaut" style:family="text">
      <style:text-properties style:font-name="Calibri" fo:font-style="italic" style:font-style-asian="italic" fo:font-size="9pt" style:font-size-asian="9pt"/>
    </style:style>
    <style:style style:name="T1064" style:parent-style-name="Policepardéfaut" style:family="text">
      <style:text-properties style:font-name="Calibri" fo:font-size="9pt" style:font-size-asian="9pt"/>
    </style:style>
    <style:style style:name="P1065"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66"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67"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68" style:parent-style-name="Standard" style:family="paragraph">
      <style:paragraph-properties fo:text-align="justify">
        <style:tab-stops>
          <style:tab-stop style:type="left" style:position="3.0243in"/>
        </style:tab-stops>
      </style:paragraph-properties>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1069" style:parent-style-name="Standard" style:list-style-name="LFO12" style:family="paragraph">
      <style:paragraph-properties fo:text-align="justify">
        <style:tab-stops>
          <style:tab-stop style:type="left" style:position="0.7743in"/>
        </style:tab-stops>
      </style:paragraph-properties>
      <style:text-properties style:font-name="Calibri" fo:font-weight="bold" style:font-weight-asian="bold" fo:font-size="9pt" style:font-size-asian="9pt" style:text-underline-type="single" style:text-underline-style="solid" style:text-underline-width="auto" style:text-underline-mode="continuous"/>
    </style:style>
    <style:style style:name="P1070" style:parent-style-name="Standard" style:family="paragraph">
      <style:paragraph-properties fo:text-align="justify">
        <style:tab-stops>
          <style:tab-stop style:type="left" style:position="3.0243in"/>
        </style:tab-stops>
      </style:paragraph-properties>
    </style:style>
    <style:style style:name="T1071" style:parent-style-name="Policepardéfaut" style:family="text">
      <style:text-properties style:font-name="Calibri" fo:font-weight="bold" style:font-weight-asian="bold" fo:font-style="italic" style:font-style-asian="italic" fo:color="#7030A0" fo:font-size="9pt" style:font-size-asian="9pt" style:text-underline-type="single" style:text-underline-style="solid" style:text-underline-width="auto" style:text-underline-mode="continuous"/>
    </style:style>
    <style:style style:name="T1072" style:parent-style-name="Policepardéfaut" style:family="text">
      <style:text-properties style:font-name="Calibri" fo:color="#7030A0" fo:font-size="9pt" style:font-size-asian="9pt"/>
    </style:style>
    <style:style style:name="T1073" style:parent-style-name="Policepardéfaut" style:family="text">
      <style:text-properties style:font-name="Calibri" fo:font-size="9pt" style:font-size-asian="9pt"/>
    </style:style>
    <style:style style:name="T1074" style:parent-style-name="Policepardéfaut" style:family="text">
      <style:text-properties style:font-name="Calibri" fo:font-weight="bold" style:font-weight-asian="bold" fo:font-size="9pt" style:font-size-asian="9pt" style:text-underline-type="single" style:text-underline-style="solid" style:text-underline-width="auto" style:text-underline-mode="continuous"/>
    </style:style>
    <style:style style:name="T1075" style:parent-style-name="Policepardéfaut" style:family="text">
      <style:text-properties style:font-name="Calibri" fo:font-size="9pt" style:font-size-asian="9pt"/>
    </style:style>
    <style:style style:name="P1076" style:parent-style-name="Standard" style:family="paragraph">
      <style:paragraph-properties fo:text-align="justify">
        <style:tab-stops>
          <style:tab-stop style:type="left" style:position="3.0243in"/>
        </style:tab-stops>
      </style:paragraph-properties>
    </style:style>
    <style:style style:name="T1077" style:parent-style-name="Policepardéfaut" style:family="text">
      <style:text-properties style:font-name="Calibri" fo:font-weight="bold" style:font-weight-asian="bold" fo:font-style="italic" style:font-style-asian="italic" fo:color="#7030A0" fo:font-size="9pt" style:font-size-asian="9pt" style:text-underline-type="single" style:text-underline-style="solid" style:text-underline-width="auto" style:text-underline-mode="continuous"/>
    </style:style>
    <style:style style:name="T1078" style:parent-style-name="Policepardéfaut" style:family="text">
      <style:text-properties style:font-name="Calibri" fo:font-size="9pt" style:font-size-asian="9pt"/>
    </style:style>
    <style:style style:name="P1079"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80" style:parent-style-name="Standard" style:list-style-name="LFO12" style:family="paragraph">
      <style:paragraph-properties fo:text-align="justify">
        <style:tab-stops>
          <style:tab-stop style:type="left" style:position="0.7743in"/>
        </style:tab-stops>
      </style:paragraph-properties>
      <style:text-properties style:font-name="Calibri" fo:font-weight="bold" style:font-weight-asian="bold" fo:font-size="9pt" style:font-size-asian="9pt" style:text-underline-type="single" style:text-underline-style="solid" style:text-underline-width="auto" style:text-underline-mode="continuous"/>
    </style:style>
    <style:style style:name="P1081"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82" style:parent-style-name="Standard" style:family="paragraph">
      <style:paragraph-properties fo:text-align="justify">
        <style:tab-stops>
          <style:tab-stop style:type="left" style:position="3.0243in"/>
        </style:tab-stops>
      </style:paragraph-properties>
      <style:text-properties style:font-name="Calibri" fo:font-style="italic" style:font-style-asian="italic" fo:font-size="9pt" style:font-size-asian="9pt"/>
    </style:style>
    <style:style style:name="P1083" style:parent-style-name="Standard" style:family="paragraph">
      <style:paragraph-properties fo:text-align="justify">
        <style:tab-stops>
          <style:tab-stop style:type="left" style:position="3.0243in"/>
        </style:tab-stops>
      </style:paragraph-properties>
      <style:text-properties style:font-name="Calibri" fo:font-style="italic" style:font-style-asian="italic" fo:font-size="9pt" style:font-size-asian="9pt"/>
    </style:style>
    <style:style style:name="P1084" style:parent-style-name="Standard" style:family="paragraph">
      <style:paragraph-properties fo:text-align="justify">
        <style:tab-stops>
          <style:tab-stop style:type="left" style:position="3.0243in"/>
        </style:tab-stops>
      </style:paragraph-properties>
      <style:text-properties style:font-name="Calibri" fo:font-style="italic" style:font-style-asian="italic" fo:font-size="9pt" style:font-size-asian="9pt"/>
    </style:style>
    <style:style style:name="P1085" style:parent-style-name="Standard" style:family="paragraph">
      <style:paragraph-properties fo:text-align="justify">
        <style:tab-stops>
          <style:tab-stop style:type="left" style:position="3.0243in"/>
        </style:tab-stops>
      </style:paragraph-properties>
      <style:text-properties style:font-name="Calibri" fo:font-weight="bold" style:font-weight-asian="bold" fo:font-size="9pt" style:font-size-asian="9pt"/>
    </style:style>
    <style:style style:name="P1086" style:parent-style-name="Standard" style:family="paragraph">
      <style:paragraph-properties fo:text-align="justify">
        <style:tab-stops>
          <style:tab-stop style:type="left" style:position="3.0243in"/>
        </style:tab-stops>
      </style:paragraph-properties>
      <style:text-properties style:font-name="Calibri" fo:font-style="italic" style:font-style-asian="italic" fo:font-size="9pt" style:font-size-asian="9pt"/>
    </style:style>
    <style:style style:name="P1087"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88"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89"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9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91"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92"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93"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94"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95" style:parent-style-name="Standard" style:list-style-name="LFO13" style:family="paragraph">
      <style:paragraph-properties fo:text-align="justify">
        <style:tab-stops>
          <style:tab-stop style:type="left" style:position="1.5243in"/>
        </style:tab-stops>
      </style:paragraph-properties>
      <style:text-properties style:font-name="Calibri" fo:font-weight="bold" style:font-weight-asian="bold" fo:color="#00B050" fo:font-size="9pt" style:font-size-asian="9pt" style:text-underline-type="single" style:text-underline-style="solid" style:text-underline-width="auto" style:text-underline-mode="continuous"/>
    </style:style>
    <style:style style:name="P1096"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97"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98"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099"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00" style:parent-style-name="Standard" style:list-style-name="LFO13" style:family="paragraph">
      <style:paragraph-properties fo:text-align="justify">
        <style:tab-stops>
          <style:tab-stop style:type="left" style:position="1.5243in"/>
        </style:tab-stops>
      </style:paragraph-properties>
      <style:text-properties style:font-name="Calibri" fo:font-weight="bold" style:font-weight-asian="bold" fo:color="#00B050" fo:font-size="9pt" style:font-size-asian="9pt" style:text-underline-type="single" style:text-underline-style="solid" style:text-underline-width="auto" style:text-underline-mode="continuous"/>
    </style:style>
    <style:style style:name="P1101"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02"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03"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04"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05" style:parent-style-name="Standard" style:family="paragraph">
      <style:paragraph-properties fo:text-align="justify">
        <style:tab-stops>
          <style:tab-stop style:type="left" style:position="3.0243in"/>
        </style:tab-stops>
      </style:paragraph-properties>
    </style:style>
    <style:style style:name="T1106"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1107" style:parent-style-name="Policepardéfaut" style:family="text">
      <style:text-properties style:font-name="Calibri" style:text-position="super 66.6%" fo:font-size="9pt" style:font-size-asian="9pt" style:text-underline-type="single" style:text-underline-style="solid" style:text-underline-width="auto" style:text-underline-mode="continuous"/>
    </style:style>
    <style:style style:name="T1108"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1109" style:parent-style-name="Policepardéfaut" style:family="text">
      <style:text-properties style:font-name="Calibri" fo:font-size="9pt" style:font-size-asian="9pt"/>
    </style:style>
    <style:style style:name="T1110" style:parent-style-name="Policepardéfaut" style:family="text">
      <style:text-properties style:font-name="Calibri" fo:font-style="italic" style:font-style-asian="italic" fo:font-size="9pt" style:font-size-asian="9pt"/>
    </style:style>
    <style:style style:name="T1111" style:parent-style-name="Policepardéfaut" style:family="text">
      <style:text-properties style:font-name="Calibri" fo:font-size="9pt" style:font-size-asian="9pt"/>
    </style:style>
    <style:style style:name="P1112" style:parent-style-name="Standard" style:family="paragraph">
      <style:paragraph-properties fo:text-align="justify">
        <style:tab-stops>
          <style:tab-stop style:type="left" style:position="3.0243in"/>
        </style:tab-stops>
      </style:paragraph-properties>
    </style:style>
    <style:style style:name="T1113" style:parent-style-name="Policepardéfaut" style:family="text">
      <style:text-properties style:font-name="Calibri" fo:font-style="italic" style:font-style-asian="italic" fo:font-size="9pt" style:font-size-asian="9pt"/>
    </style:style>
    <style:style style:name="T1114" style:parent-style-name="Policepardéfaut" style:family="text">
      <style:text-properties style:font-name="Calibri" fo:font-size="9pt" style:font-size-asian="9pt"/>
    </style:style>
    <style:style style:name="P1115"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16" style:parent-style-name="Standard" style:family="paragraph">
      <style:paragraph-properties fo:text-align="justify">
        <style:tab-stops>
          <style:tab-stop style:type="left" style:position="3.0243in"/>
        </style:tab-stops>
      </style:paragraph-properties>
    </style:style>
    <style:style style:name="T1117"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1118" style:parent-style-name="Policepardéfaut" style:family="text">
      <style:text-properties style:font-name="Calibri" style:text-position="super 66.6%" fo:font-size="9pt" style:font-size-asian="9pt" style:text-underline-type="single" style:text-underline-style="solid" style:text-underline-width="auto" style:text-underline-mode="continuous"/>
    </style:style>
    <style:style style:name="T1119"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1120" style:parent-style-name="Policepardéfaut" style:family="text">
      <style:text-properties style:font-name="Calibri" fo:font-size="9pt" style:font-size-asian="9pt"/>
    </style:style>
    <style:style style:name="P1121" style:parent-style-name="Standard" style:family="paragraph">
      <style:paragraph-properties fo:text-align="justify">
        <style:tab-stops>
          <style:tab-stop style:type="left" style:position="3.0243in"/>
        </style:tab-stops>
      </style:paragraph-properties>
    </style:style>
    <style:style style:name="T1122" style:parent-style-name="Policepardéfaut" style:family="text">
      <style:text-properties style:font-name="Calibri" fo:font-style="italic" style:font-style-asian="italic" fo:font-size="9pt" style:font-size-asian="9pt"/>
    </style:style>
    <style:style style:name="T1123" style:parent-style-name="Policepardéfaut" style:family="text">
      <style:text-properties style:font-name="Calibri" fo:font-size="9pt" style:font-size-asian="9pt"/>
    </style:style>
    <style:style style:name="P1124"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25" style:parent-style-name="Standard" style:family="paragraph">
      <style:paragraph-properties fo:text-align="justify">
        <style:tab-stops>
          <style:tab-stop style:type="left" style:position="3.0243in"/>
        </style:tab-stops>
      </style:paragraph-properties>
    </style:style>
    <style:style style:name="T1126" style:parent-style-name="Policepardéfaut" style:family="text">
      <style:text-properties style:font-name="Calibri" fo:font-weight="bold" style:font-weight-asian="bold" fo:color="#0070C0" fo:font-size="9pt" style:font-size-asian="9pt" style:text-underline-type="single" style:text-underline-style="solid" style:text-underline-width="auto" style:text-underline-mode="continuous"/>
    </style:style>
    <style:style style:name="T1127" style:parent-style-name="Policepardéfaut" style:family="text">
      <style:text-properties style:font-name="Calibri" fo:font-weight="bold" style:font-weight-asian="bold" fo:color="#0070C0" fo:font-size="9pt" style:font-size-asian="9pt"/>
    </style:style>
    <style:style style:name="T1128" style:parent-style-name="Policepardéfaut" style:family="text">
      <style:text-properties style:font-name="Calibri" fo:font-size="9pt" style:font-size-asian="9pt"/>
    </style:style>
    <style:style style:name="P1129" style:parent-style-name="Standard" style:family="paragraph">
      <style:paragraph-properties fo:text-align="justify">
        <style:tab-stops>
          <style:tab-stop style:type="left" style:position="3.0243in"/>
        </style:tab-stops>
      </style:paragraph-properties>
    </style:style>
    <style:style style:name="T1130" style:parent-style-name="Policepardéfaut" style:family="text">
      <style:text-properties style:font-name="Calibri" fo:font-size="9pt" style:font-size-asian="9pt"/>
    </style:style>
    <style:style style:name="T1131" style:parent-style-name="Policepardéfaut" style:family="text">
      <style:text-properties style:font-name="Calibri" fo:font-style="italic" style:font-style-asian="italic" fo:font-size="9pt" style:font-size-asian="9pt" style:text-underline-type="single" style:text-underline-style="dash" style:text-underline-width="auto" style:text-underline-mode="continuous"/>
    </style:style>
    <style:style style:name="T1132" style:parent-style-name="Policepardéfaut" style:family="text">
      <style:text-properties style:font-name="Calibri" fo:font-size="9pt" style:font-size-asian="9pt" style:text-underline-type="single" style:text-underline-style="dash" style:text-underline-width="auto" style:text-underline-mode="continuous"/>
    </style:style>
    <style:style style:name="T1133" style:parent-style-name="Policepardéfaut" style:family="text">
      <style:text-properties style:font-name="Calibri" fo:font-size="9pt" style:font-size-asian="9pt"/>
    </style:style>
    <style:style style:name="T1134" style:parent-style-name="Policepardéfaut" style:family="text">
      <style:text-properties style:font-name="Calibri" fo:font-weight="bold" style:font-weight-asian="bold" fo:font-size="9pt" style:font-size-asian="9pt"/>
    </style:style>
    <style:style style:name="T1135" style:parent-style-name="Policepardéfaut" style:family="text">
      <style:text-properties style:font-name="Calibri" fo:font-size="9pt" style:font-size-asian="9pt"/>
    </style:style>
    <style:style style:name="T1136" style:parent-style-name="Policepardéfaut" style:family="text">
      <style:text-properties style:font-name="Calibri" fo:font-weight="bold" style:font-weight-asian="bold" fo:font-size="9pt" style:font-size-asian="9pt"/>
    </style:style>
    <style:style style:name="T1137" style:parent-style-name="Policepardéfaut" style:family="text">
      <style:text-properties style:font-name="Calibri" fo:font-size="9pt" style:font-size-asian="9pt"/>
    </style:style>
    <style:style style:name="P1138" style:parent-style-name="Standard" style:family="paragraph">
      <style:paragraph-properties fo:text-align="justify">
        <style:tab-stops>
          <style:tab-stop style:type="left" style:position="3.0243in"/>
        </style:tab-stops>
      </style:paragraph-properties>
    </style:style>
    <style:style style:name="T1139" style:parent-style-name="Policepardéfaut" style:family="text">
      <style:text-properties style:font-name="Calibri" fo:font-size="9pt" style:font-size-asian="9pt"/>
    </style:style>
    <style:style style:name="T1140" style:parent-style-name="Policepardéfaut" style:family="text">
      <style:text-properties style:font-name="Calibri" fo:font-size="9pt" style:font-size-asian="9pt" style:text-underline-type="single" style:text-underline-style="dash" style:text-underline-width="auto" style:text-underline-mode="continuous"/>
    </style:style>
    <style:style style:name="T1141" style:parent-style-name="Policepardéfaut" style:family="text">
      <style:text-properties style:font-name="Calibri" fo:font-style="italic" style:font-style-asian="italic" fo:font-size="9pt" style:font-size-asian="9pt" style:text-underline-type="single" style:text-underline-style="dash" style:text-underline-width="auto" style:text-underline-mode="continuous"/>
    </style:style>
    <style:style style:name="T1142" style:parent-style-name="Policepardéfaut" style:family="text">
      <style:text-properties style:font-name="Calibri" fo:font-size="9pt" style:font-size-asian="9pt" style:text-underline-type="single" style:text-underline-style="dash" style:text-underline-width="auto" style:text-underline-mode="continuous"/>
    </style:style>
    <style:style style:name="T1143" style:parent-style-name="Policepardéfaut" style:family="text">
      <style:text-properties style:font-name="Calibri" fo:font-size="9pt" style:font-size-asian="9pt"/>
    </style:style>
    <style:style style:name="P1144" style:parent-style-name="Standard" style:family="paragraph">
      <style:paragraph-properties fo:text-align="justify">
        <style:tab-stops>
          <style:tab-stop style:type="left" style:position="3.0243in"/>
        </style:tab-stops>
      </style:paragraph-properties>
    </style:style>
    <style:style style:name="T1145" style:parent-style-name="Policepardéfaut" style:family="text">
      <style:text-properties style:font-name="Calibri" fo:font-size="9pt" style:font-size-asian="9pt"/>
    </style:style>
    <style:style style:name="T1146" style:parent-style-name="Policepardéfaut" style:family="text">
      <style:text-properties style:font-name="Calibri" fo:font-weight="bold" style:font-weight-asian="bold" fo:font-style="italic" style:font-style-asian="italic" fo:font-size="9pt" style:font-size-asian="9pt"/>
    </style:style>
    <style:style style:name="T1147" style:parent-style-name="Policepardéfaut" style:family="text">
      <style:text-properties style:font-name="Calibri" fo:font-size="9pt" style:font-size-asian="9pt"/>
    </style:style>
    <style:style style:name="P1148"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49" style:parent-style-name="Standard" style:family="paragraph">
      <style:paragraph-properties fo:text-align="justify">
        <style:tab-stops>
          <style:tab-stop style:type="left" style:position="3.0243in"/>
        </style:tab-stops>
      </style:paragraph-properties>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115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51"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52"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53"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54"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55" style:parent-style-name="Standard" style:family="paragraph">
      <style:paragraph-properties fo:text-align="justify">
        <style:tab-stops>
          <style:tab-stop style:type="left" style:position="3.0243in"/>
        </style:tab-stops>
      </style:paragraph-properties>
      <style:text-properties style:font-name="Calibri" fo:font-weight="bold" style:font-weight-asian="bold" fo:color="#00B050" fo:font-size="11pt" style:font-size-asian="11pt" style:text-underline-type="single" style:text-underline-style="wave" style:text-underline-width="auto" style:text-underline-mode="continuous"/>
    </style:style>
    <style:style style:name="P1156"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57"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58" style:parent-style-name="Standard" style:family="paragraph">
      <style:paragraph-properties fo:text-align="justify">
        <style:tab-stops>
          <style:tab-stop style:type="left" style:position="3.0243in"/>
        </style:tab-stops>
      </style:paragraph-properties>
    </style:style>
    <style:style style:name="T1159" style:parent-style-name="Policepardéfaut" style:family="text">
      <style:text-properties style:font-name="Calibri" fo:font-size="9pt" style:font-size-asian="9pt"/>
    </style:style>
    <style:style style:name="T1160"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1161" style:parent-style-name="Standard" style:family="paragraph">
      <style:paragraph-properties fo:text-align="justify">
        <style:tab-stops>
          <style:tab-stop style:type="left" style:position="3.0243in"/>
        </style:tab-stops>
      </style:paragraph-properties>
    </style:style>
    <style:style style:name="T1162" style:parent-style-name="Policepardéfaut" style:family="text">
      <style:text-properties style:font-name="Calibri" fo:font-size="9pt" style:font-size-asian="9pt" style:text-underline-type="single" style:text-underline-style="wave" style:text-underline-width="auto" style:text-underline-mode="continuous"/>
    </style:style>
    <style:style style:name="T1163" style:parent-style-name="Policepardéfaut" style:family="text">
      <style:text-properties style:font-name="Calibri" fo:font-size="9pt" style:font-size-asian="9pt"/>
    </style:style>
    <style:style style:name="P1164"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65"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66"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67" style:parent-style-name="Standard" style:family="paragraph">
      <style:paragraph-properties fo:text-align="justify">
        <style:tab-stops>
          <style:tab-stop style:type="left" style:position="3.0243in"/>
        </style:tab-stops>
      </style:paragraph-properties>
      <style:text-properties style:font-name="Calibri" fo:font-weight="bold" style:font-weight-asian="bold" fo:color="#7030A0" fo:font-size="9pt" style:font-size-asian="9pt" style:text-underline-type="single" style:text-underline-style="wave" style:text-underline-width="auto" style:text-underline-mode="continuous"/>
    </style:style>
    <style:style style:name="P1168" style:parent-style-name="Standard" style:family="paragraph">
      <style:paragraph-properties fo:text-align="justify">
        <style:tab-stops>
          <style:tab-stop style:type="left" style:position="3.0243in"/>
        </style:tab-stops>
      </style:paragraph-properties>
    </style:style>
    <style:style style:name="T1169" style:parent-style-name="Policepardéfaut" style:family="text">
      <style:text-properties style:font-name="Calibri" fo:font-size="9pt" style:font-size-asian="9pt"/>
    </style:style>
    <style:style style:name="T1170" style:parent-style-name="Policepardéfaut" style:family="text">
      <style:text-properties style:font-name="Calibri" fo:font-size="9pt" style:font-size-asian="9pt" style:text-underline-type="single" style:text-underline-style="wave" style:text-underline-width="auto" style:text-underline-mode="continuous"/>
    </style:style>
    <style:style style:name="T1171" style:parent-style-name="Policepardéfaut" style:family="text">
      <style:text-properties style:font-name="Calibri" fo:font-size="9pt" style:font-size-asian="9pt"/>
    </style:style>
    <style:style style:name="P1172"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73" style:parent-style-name="Standard" style:family="paragraph">
      <style:paragraph-properties fo:text-align="justify">
        <style:tab-stops>
          <style:tab-stop style:type="left" style:position="3.0243in"/>
        </style:tab-stops>
      </style:paragraph-properties>
    </style:style>
    <style:style style:name="T1174" style:parent-style-name="Policepardéfaut" style:family="text">
      <style:text-properties style:font-name="Calibri" fo:font-weight="bold" style:font-weight-asian="bold" fo:color="#7030A0" fo:font-size="9pt" style:font-size-asian="9pt" style:text-underline-type="single" style:text-underline-style="wave" style:text-underline-width="auto" style:text-underline-mode="continuous"/>
    </style:style>
    <style:style style:name="T1175" style:parent-style-name="Policepardéfaut" style:family="text">
      <style:text-properties style:font-name="Calibri" fo:font-size="9pt" style:font-size-asian="9pt"/>
    </style:style>
    <style:style style:name="P1176"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77"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78"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79"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8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81"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82"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83"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84"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85"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86"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87" style:parent-style-name="Standard" style:family="paragraph">
      <style:paragraph-properties fo:text-align="justify">
        <style:tab-stops>
          <style:tab-stop style:type="left" style:position="3.0243in"/>
        </style:tab-stops>
      </style:paragraph-properties>
      <style:text-properties style:font-name="Calibri" fo:font-weight="bold" style:font-weight-asian="bold" fo:color="#00B050" fo:font-size="11pt" style:font-size-asian="11pt" style:text-underline-type="single" style:text-underline-style="wave" style:text-underline-width="auto" style:text-underline-mode="continuous"/>
    </style:style>
    <style:style style:name="P1188" style:parent-style-name="Standard" style:family="paragraph">
      <style:paragraph-properties fo:text-align="justify">
        <style:tab-stops>
          <style:tab-stop style:type="left" style:position="3.0243in"/>
        </style:tab-stops>
      </style:paragraph-properties>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1189"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9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91"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192" style:parent-style-name="Standard" style:family="paragraph">
      <style:paragraph-properties fo:text-align="justify">
        <style:tab-stops>
          <style:tab-stop style:type="left" style:position="3.0243in"/>
        </style:tab-stops>
      </style:paragraph-properties>
    </style:style>
    <style:style style:name="T1193" style:parent-style-name="Policepardéfaut" style:family="text">
      <style:text-properties style:font-name="Calibri" fo:font-size="9pt" style:font-size-asian="9pt"/>
    </style:style>
    <style:style style:name="T1194"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1195" style:parent-style-name="Standard" style:family="paragraph">
      <style:paragraph-properties fo:text-align="justify">
        <style:tab-stops>
          <style:tab-stop style:type="left" style:position="3.0243in"/>
        </style:tab-stops>
      </style:paragraph-properties>
    </style:style>
    <style:style style:name="T1196" style:parent-style-name="Policepardéfaut" style:family="text">
      <style:text-properties style:font-name="Calibri" fo:font-weight="bold" style:font-weight-asian="bold" fo:font-style="italic" style:font-style-asian="italic" fo:color="#7030A0" fo:font-size="9pt" style:font-size-asian="9pt"/>
    </style:style>
    <style:style style:name="T1197" style:parent-style-name="Policepardéfaut" style:family="text">
      <style:text-properties style:font-name="Calibri" fo:font-style="italic" style:font-style-asian="italic" fo:color="#7030A0" fo:font-size="9pt" style:font-size-asian="9pt"/>
    </style:style>
    <style:style style:name="T1198" style:parent-style-name="Policepardéfaut" style:family="text">
      <style:text-properties style:font-name="Calibri" fo:color="#7030A0" fo:font-size="9pt" style:font-size-asian="9pt"/>
    </style:style>
    <style:style style:name="T1199" style:parent-style-name="Policepardéfaut" style:family="text">
      <style:text-properties style:font-name="Calibri" fo:font-size="9pt" style:font-size-asian="9pt"/>
    </style:style>
    <style:style style:name="P120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201" style:parent-style-name="Standard" style:family="paragraph">
      <style:paragraph-properties fo:text-align="justify">
        <style:tab-stops>
          <style:tab-stop style:type="left" style:position="3.0243in"/>
        </style:tab-stops>
      </style:paragraph-properties>
    </style:style>
    <style:style style:name="T1202" style:parent-style-name="Policepardéfaut" style:family="text">
      <style:text-properties style:font-name="Calibri" fo:font-weight="bold" style:font-weight-asian="bold" fo:font-style="italic" style:font-style-asian="italic" fo:color="#7030A0" fo:font-size="9pt" style:font-size-asian="9pt"/>
    </style:style>
    <style:style style:name="T1203" style:parent-style-name="Policepardéfaut" style:family="text">
      <style:text-properties style:font-name="Calibri" fo:font-style="italic" style:font-style-asian="italic" fo:color="#7030A0" fo:font-size="9pt" style:font-size-asian="9pt"/>
    </style:style>
    <style:style style:name="T1204" style:parent-style-name="Policepardéfaut" style:family="text">
      <style:text-properties style:font-name="Calibri" fo:font-weight="bold" style:font-weight-asian="bold" fo:font-style="italic" style:font-style-asian="italic" fo:color="#7030A0" fo:font-size="9pt" style:font-size-asian="9pt"/>
    </style:style>
    <style:style style:name="T1205" style:parent-style-name="Policepardéfaut" style:family="text">
      <style:text-properties style:font-name="Calibri" fo:font-size="9pt" style:font-size-asian="9pt"/>
    </style:style>
    <style:style style:name="P1206" style:parent-style-name="Standard" style:family="paragraph">
      <style:paragraph-properties fo:text-align="justify">
        <style:tab-stops>
          <style:tab-stop style:type="left" style:position="3.0243in"/>
        </style:tab-stops>
      </style:paragraph-properties>
    </style:style>
    <style:style style:name="T1207" style:parent-style-name="Policepardéfaut" style:family="text">
      <style:text-properties style:font-name="Calibri" fo:font-weight="bold" style:font-weight-asian="bold" fo:font-size="9pt" style:font-size-asian="9pt"/>
    </style:style>
    <style:style style:name="T1208" style:parent-style-name="Policepardéfaut" style:family="text">
      <style:text-properties style:font-name="Calibri" fo:font-size="9pt" style:font-size-asian="9pt"/>
    </style:style>
    <style:style style:name="T1209" style:parent-style-name="Policepardéfaut" style:family="text">
      <style:text-properties style:font-name="Calibri" fo:font-style="italic" style:font-style-asian="italic" fo:color="#7030A0" fo:font-size="9pt" style:font-size-asian="9pt"/>
    </style:style>
    <style:style style:name="T1210" style:parent-style-name="Policepardéfaut" style:family="text">
      <style:text-properties style:font-name="Calibri" fo:font-size="9pt" style:font-size-asian="9pt"/>
    </style:style>
    <style:style style:name="P1211" style:parent-style-name="Standard" style:family="paragraph">
      <style:paragraph-properties fo:text-align="justify">
        <style:tab-stops>
          <style:tab-stop style:type="left" style:position="3.0243in"/>
        </style:tab-stops>
      </style:paragraph-properties>
    </style:style>
    <style:style style:name="T1212" style:parent-style-name="Policepardéfaut" style:family="text">
      <style:text-properties style:font-name="Calibri" fo:font-weight="bold" style:font-weight-asian="bold" fo:font-size="9pt" style:font-size-asian="9pt"/>
    </style:style>
    <style:style style:name="T1213" style:parent-style-name="Policepardéfaut" style:family="text">
      <style:text-properties style:font-name="Calibri" fo:font-size="9pt" style:font-size-asian="9pt"/>
    </style:style>
    <style:style style:name="T1214" style:parent-style-name="Policepardéfaut" style:family="text">
      <style:text-properties style:font-name="Calibri" fo:font-style="italic" style:font-style-asian="italic" fo:color="#7030A0" fo:font-size="9pt" style:font-size-asian="9pt"/>
    </style:style>
    <style:style style:name="T1215" style:parent-style-name="Policepardéfaut" style:family="text">
      <style:text-properties style:font-name="Calibri" fo:font-size="9pt" style:font-size-asian="9pt"/>
    </style:style>
    <style:style style:name="P1216" style:parent-style-name="Standard" style:family="paragraph">
      <style:paragraph-properties fo:text-align="justify">
        <style:tab-stops>
          <style:tab-stop style:type="left" style:position="3.0243in"/>
        </style:tab-stops>
      </style:paragraph-properties>
    </style:style>
    <style:style style:name="T1217" style:parent-style-name="Policepardéfaut" style:family="text">
      <style:text-properties style:font-name="Calibri" fo:font-weight="bold" style:font-weight-asian="bold" fo:font-size="9pt" style:font-size-asian="9pt"/>
    </style:style>
    <style:style style:name="T1218" style:parent-style-name="Policepardéfaut" style:family="text">
      <style:text-properties style:font-name="Calibri" fo:font-size="9pt" style:font-size-asian="9pt"/>
    </style:style>
    <style:style style:name="T1219" style:parent-style-name="Policepardéfaut" style:family="text">
      <style:text-properties style:font-name="Calibri" fo:font-style="italic" style:font-style-asian="italic" fo:color="#7030A0" fo:font-size="9pt" style:font-size-asian="9pt"/>
    </style:style>
    <style:style style:name="P122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221"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222"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223" style:parent-style-name="Standard" style:family="paragraph">
      <style:paragraph-properties fo:text-align="justify">
        <style:tab-stops>
          <style:tab-stop style:type="left" style:position="3.0243in"/>
        </style:tab-stops>
      </style:paragraph-properties>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1224"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225" style:parent-style-name="Normal" style:family="paragraph">
      <style:paragraph-properties fo:widows="2" fo:orphans="2" style:vertical-align="auto" style:line-height-at-least="0.1979in" fo:background-color="#FFFFFF"/>
      <style:text-properties style:font-name="Calibri" fo:font-style="italic" style:font-style-asian="italic" fo:color="#7030A0" fo:font-size="9pt" style:font-size-asian="9pt" fo:hyphenate="true"/>
    </style:style>
    <style:style style:name="P1226" style:parent-style-name="Normal" style:family="paragraph">
      <style:paragraph-properties fo:widows="2" fo:orphans="2" style:vertical-align="auto" style:line-height-at-least="0.1979in" fo:background-color="#FFFFFF"/>
      <style:text-properties fo:hyphenate="true"/>
    </style:style>
    <style:style style:name="T1227" style:parent-style-name="Policepardéfaut" style:family="text">
      <style:text-properties style:font-name="Calibri" fo:font-style="italic" style:font-style-asian="italic" fo:color="#7030A0" fo:font-size="9pt" style:font-size-asian="9pt"/>
    </style:style>
    <style:style style:name="T1228" style:parent-style-name="Policepardéfaut" style:family="text">
      <style:text-properties style:font-name="Calibri" fo:font-size="9pt" style:font-size-asian="9pt"/>
    </style:style>
    <style:style style:name="P1229" style:parent-style-name="Normal" style:family="paragraph">
      <style:paragraph-properties fo:widows="2" fo:orphans="2" style:vertical-align="auto" style:line-height-at-least="0.1979in" fo:background-color="#FFFFFF"/>
      <style:text-properties fo:hyphenate="true"/>
    </style:style>
    <style:style style:name="T1230" style:parent-style-name="Policepardéfaut" style:family="text">
      <style:text-properties style:font-name="Calibri" fo:font-style="italic" style:font-style-asian="italic" fo:color="#7030A0" fo:font-size="9pt" style:font-size-asian="9pt"/>
    </style:style>
    <style:style style:name="T1231" style:parent-style-name="Policepardéfaut" style:family="text">
      <style:text-properties style:font-name="Calibri" fo:font-style="italic" style:font-style-asian="italic" fo:color="#7030A0" fo:font-size="9pt" style:font-size-asian="9pt"/>
    </style:style>
    <style:style style:name="T1232" style:parent-style-name="Policepardéfaut" style:family="text">
      <style:text-properties style:font-name="Calibri" fo:font-style="italic" style:font-style-asian="italic" fo:color="#7030A0" fo:font-size="9pt" style:font-size-asian="9pt"/>
    </style:style>
    <style:style style:name="T1233" style:parent-style-name="Policepardéfaut" style:family="text">
      <style:text-properties style:font-name="Calibri" fo:font-style="italic" style:font-style-asian="italic" fo:color="#7030A0" fo:font-size="9pt" style:font-size-asian="9pt"/>
    </style:style>
    <style:style style:name="T1234" style:parent-style-name="Policepardéfaut" style:family="text">
      <style:text-properties style:font-name="Calibri" fo:font-style="italic" style:font-style-asian="italic" fo:color="#7030A0" fo:font-size="9pt" style:font-size-asian="9pt"/>
    </style:style>
    <style:style style:name="P1235" style:parent-style-name="Normal" style:family="paragraph">
      <style:paragraph-properties style:vertical-align="auto" style:line-height-at-least="0.1979in" fo:background-color="#FFFFFF"/>
      <style:text-properties fo:hyphenate="true"/>
    </style:style>
    <style:style style:name="T1236" style:parent-style-name="Policepardéfaut" style:family="text">
      <style:text-properties style:font-name="Calibri" fo:font-size="9pt" style:font-size-asian="9pt"/>
    </style:style>
    <style:style style:name="P1237" style:parent-style-name="Standard" style:family="paragraph">
      <style:paragraph-properties fo:text-align="justify">
        <style:tab-stops>
          <style:tab-stop style:type="left" style:position="3.0243in"/>
        </style:tab-stops>
      </style:paragraph-properties>
    </style:style>
    <style:style style:name="T1238" style:parent-style-name="Policepardéfaut" style:family="text">
      <style:text-properties style:font-name="Calibri" fo:font-size="9pt" style:font-size-asian="9pt" style:text-underline-type="single" style:text-underline-style="solid" style:text-underline-width="auto" style:text-underline-mode="continuous"/>
    </style:style>
    <style:style style:name="T1239" style:parent-style-name="Policepardéfaut" style:family="text">
      <style:text-properties style:font-name="Calibri" fo:font-size="9pt" style:font-size-asian="9pt"/>
    </style:style>
    <style:style style:name="P1240" style:parent-style-name="Normal" style:family="paragraph">
      <style:paragraph-properties fo:widows="2" fo:orphans="2" style:vertical-align="auto" style:line-height-at-least="0.1979in" fo:background-color="#FFFFFF"/>
      <style:text-properties fo:hyphenate="true"/>
    </style:style>
    <style:style style:name="T1241" style:parent-style-name="Policepardéfaut" style:family="text">
      <style:text-properties style:font-name="Calibri" fo:font-style="italic" style:font-style-asian="italic" fo:color="#7030A0" fo:font-size="9pt" style:font-size-asian="9pt"/>
    </style:style>
    <style:style style:name="P1242" style:parent-style-name="Standard" style:family="paragraph">
      <style:paragraph-properties fo:text-align="justify">
        <style:tab-stops>
          <style:tab-stop style:type="left" style:position="3.0243in"/>
        </style:tab-stops>
      </style:paragraph-properties>
    </style:style>
    <style:style style:name="T1243" style:parent-style-name="Policepardéfaut" style:family="text">
      <style:text-properties style:font-name="Calibri" fo:font-style="italic" style:font-style-asian="italic" fo:color="#7030A0" fo:font-size="9pt" style:font-size-asian="9pt"/>
    </style:style>
    <style:style style:name="T1244" style:parent-style-name="Policepardéfaut" style:family="text">
      <style:text-properties style:font-name="Calibri" fo:font-size="9pt" style:font-size-asian="9pt"/>
    </style:style>
    <style:style style:name="T1245" style:parent-style-name="Policepardéfaut" style:family="text">
      <style:text-properties style:font-name="Calibri" fo:font-size="9pt" style:font-size-asian="9pt"/>
    </style:style>
    <style:style style:name="P1246" style:parent-style-name="Normal" style:family="paragraph">
      <style:paragraph-properties fo:widows="2" fo:orphans="2" style:vertical-align="auto" style:line-height-at-least="0.1979in" fo:background-color="#FFFFFF"/>
      <style:text-properties style:font-name="Calibri" fo:font-style="italic" style:font-style-asian="italic" fo:color="#7030A0" fo:font-size="9pt" style:font-size-asian="9pt" fo:hyphenate="true"/>
    </style:style>
    <style:style style:name="P1247" style:parent-style-name="Standard" style:family="paragraph">
      <style:paragraph-properties fo:text-align="justify">
        <style:tab-stops>
          <style:tab-stop style:type="left" style:position="3.0243in"/>
        </style:tab-stops>
      </style:paragraph-properties>
    </style:style>
    <style:style style:name="T1248" style:parent-style-name="Policepardéfaut" style:family="text">
      <style:text-properties style:font-name="Calibri" fo:font-size="9pt" style:font-size-asian="9pt"/>
    </style:style>
    <style:style style:name="T1249" style:parent-style-name="Policepardéfaut" style:family="text">
      <style:text-properties style:font-name="Calibri" fo:font-weight="bold" style:font-weight-asian="bold" fo:font-style="italic" style:font-style-asian="italic" fo:font-size="9pt" style:font-size-asian="9pt"/>
    </style:style>
    <style:style style:name="T1250" style:parent-style-name="Policepardéfaut" style:family="text">
      <style:text-properties style:font-name="Calibri" fo:font-size="9pt" style:font-size-asian="9pt"/>
    </style:style>
    <style:style style:name="P1251" style:parent-style-name="Normal" style:family="paragraph">
      <style:paragraph-properties fo:widows="2" fo:orphans="2" style:vertical-align="auto" style:line-height-at-least="0.1979in" fo:background-color="#FFFFFF"/>
      <style:text-properties fo:hyphenate="true"/>
    </style:style>
    <style:style style:name="T1252" style:parent-style-name="Policepardéfaut" style:family="text">
      <style:text-properties style:font-name="Calibri" fo:font-style="italic" style:font-style-asian="italic" fo:color="#7030A0" fo:font-size="9pt" style:font-size-asian="9pt"/>
    </style:style>
    <style:style style:name="T1253" style:parent-style-name="Policepardéfaut" style:family="text">
      <style:text-properties style:font-name="Calibri" fo:font-size="9pt" style:font-size-asian="9pt"/>
    </style:style>
    <style:style style:name="P1254" style:parent-style-name="Normal" style:family="paragraph">
      <style:paragraph-properties fo:widows="2" fo:orphans="2" style:vertical-align="auto" style:line-height-at-least="0.1979in" fo:background-color="#FFFFFF"/>
      <style:text-properties style:font-name="Calibri" fo:font-style="italic" style:font-style-asian="italic" fo:color="#7030A0" fo:font-size="9pt" style:font-size-asian="9pt" fo:hyphenate="true"/>
    </style:style>
    <style:style style:name="P1255" style:parent-style-name="Standard" style:family="paragraph">
      <style:paragraph-properties fo:text-align="justify">
        <style:tab-stops>
          <style:tab-stop style:type="left" style:position="3.0243in"/>
        </style:tab-stops>
      </style:paragraph-properties>
    </style:style>
    <style:style style:name="T1256" style:parent-style-name="Policepardéfaut" style:family="text">
      <style:text-properties style:font-name="Calibri" fo:font-style="italic" style:font-style-asian="italic" fo:color="#7030A0" fo:font-size="9pt" style:font-size-asian="9pt"/>
    </style:style>
    <style:style style:name="T1257" style:parent-style-name="Policepardéfaut" style:family="text">
      <style:text-properties style:font-name="Calibri" fo:font-size="9pt" style:font-size-asian="9pt"/>
    </style:style>
    <style:style style:name="P1258" style:parent-style-name="Normal" style:family="paragraph">
      <style:paragraph-properties fo:widows="2" fo:orphans="2" style:vertical-align="auto" style:line-height-at-least="0.1979in" fo:background-color="#FFFFFF"/>
      <style:text-properties fo:hyphenate="true"/>
    </style:style>
    <style:style style:name="T1259" style:parent-style-name="Policepardéfaut" style:family="text">
      <style:text-properties style:font-name="Calibri" fo:font-style="italic" style:font-style-asian="italic" fo:color="#7030A0" fo:font-size="9pt" style:font-size-asian="9pt"/>
    </style:style>
    <style:style style:name="T1260" style:parent-style-name="Policepardéfaut" style:family="text">
      <style:text-properties style:font-name="Calibri" fo:font-size="9pt" style:font-size-asian="9pt"/>
    </style:style>
    <style:style style:name="T1261" style:parent-style-name="Policepardéfaut" style:family="text">
      <style:text-properties style:font-name="Calibri" fo:font-size="9pt" style:font-size-asian="9pt"/>
    </style:style>
    <style:style style:name="T1262" style:parent-style-name="Policepardéfaut" style:family="text">
      <style:text-properties style:font-name="Calibri" fo:font-size="9pt" style:font-size-asian="9pt"/>
    </style:style>
    <style:style style:name="P1263" style:parent-style-name="Normal" style:family="paragraph">
      <style:paragraph-properties fo:widows="2" fo:orphans="2" style:vertical-align="auto" style:line-height-at-least="0.1979in" fo:background-color="#FFFFFF"/>
      <style:text-properties fo:hyphenate="true"/>
    </style:style>
    <style:style style:name="T1264" style:parent-style-name="Policepardéfaut" style:family="text">
      <style:text-properties style:font-name="Calibri" fo:font-style="italic" style:font-style-asian="italic" fo:color="#7030A0" fo:font-size="9pt" style:font-size-asian="9pt"/>
    </style:style>
    <style:style style:name="T1265" style:parent-style-name="Policepardéfaut" style:family="text">
      <style:text-properties style:font-name="Calibri" fo:font-size="9pt" style:font-size-asian="9pt"/>
    </style:style>
    <style:style style:name="P1266" style:parent-style-name="Normal" style:family="paragraph">
      <style:paragraph-properties fo:widows="2" fo:orphans="2" style:vertical-align="auto" style:line-height-at-least="0.1979in" fo:background-color="#FFFFFF"/>
      <style:text-properties fo:hyphenate="true"/>
    </style:style>
    <style:style style:name="T1267" style:parent-style-name="Policepardéfaut" style:family="text">
      <style:text-properties style:font-name="Calibri" fo:font-style="italic" style:font-style-asian="italic" fo:color="#7030A0" fo:font-size="9pt" style:font-size-asian="9pt"/>
    </style:style>
    <style:style style:name="T1268" style:parent-style-name="Policepardéfaut" style:family="text">
      <style:text-properties style:font-name="Calibri" fo:font-size="9pt" style:font-size-asian="9pt"/>
    </style:style>
    <style:style style:name="P1269" style:parent-style-name="Normal" style:family="paragraph">
      <style:paragraph-properties fo:widows="2" fo:orphans="2" style:vertical-align="auto" style:line-height-at-least="0.1979in" fo:background-color="#FFFFFF"/>
      <style:text-properties fo:hyphenate="true"/>
    </style:style>
    <style:style style:name="T1270" style:parent-style-name="Policepardéfaut" style:family="text">
      <style:text-properties style:font-name="Calibri" fo:font-style="italic" style:font-style-asian="italic" fo:color="#7030A0" fo:font-size="9pt" style:font-size-asian="9pt"/>
    </style:style>
    <style:style style:name="T1271" style:parent-style-name="Policepardéfaut" style:family="text">
      <style:text-properties style:font-name="Calibri" fo:font-size="9pt" style:font-size-asian="9pt"/>
    </style:style>
    <style:style style:name="P1272" style:parent-style-name="Normal" style:family="paragraph">
      <style:paragraph-properties fo:widows="2" fo:orphans="2" style:vertical-align="auto" style:line-height-at-least="0.1979in" fo:background-color="#FFFFFF"/>
      <style:text-properties fo:hyphenate="true"/>
    </style:style>
    <style:style style:name="T1273" style:parent-style-name="Policepardéfaut" style:family="text">
      <style:text-properties style:font-name="Calibri" fo:font-style="italic" style:font-style-asian="italic" fo:color="#7030A0" fo:font-size="9pt" style:font-size-asian="9pt"/>
    </style:style>
    <style:style style:name="T1274" style:parent-style-name="Policepardéfaut" style:family="text">
      <style:text-properties style:font-name="Calibri" fo:font-size="9pt" style:font-size-asian="9pt"/>
    </style:style>
    <style:style style:name="P1275" style:parent-style-name="Normal" style:family="paragraph">
      <style:paragraph-properties fo:widows="2" fo:orphans="2" style:vertical-align="auto" style:line-height-at-least="0.1979in" fo:background-color="#FFFFFF"/>
      <style:text-properties fo:hyphenate="true"/>
    </style:style>
    <style:style style:name="T1276" style:parent-style-name="Policepardéfaut" style:family="text">
      <style:text-properties style:font-name="Calibri" fo:font-style="italic" style:font-style-asian="italic" fo:color="#7030A0" fo:font-size="9pt" style:font-size-asian="9pt"/>
    </style:style>
    <style:style style:name="T1277" style:parent-style-name="Policepardéfaut" style:family="text">
      <style:text-properties style:font-name="Calibri" fo:font-size="9pt" style:font-size-asian="9pt"/>
    </style:style>
    <style:style style:name="P1278" style:parent-style-name="Normal" style:family="paragraph">
      <style:paragraph-properties fo:widows="2" fo:orphans="2" style:vertical-align="auto" style:line-height-at-least="0.1979in" fo:background-color="#FFFFFF"/>
      <style:text-properties fo:hyphenate="true"/>
    </style:style>
    <style:style style:name="T1279" style:parent-style-name="Policepardéfaut" style:family="text">
      <style:text-properties style:font-name="Calibri" fo:font-style="italic" style:font-style-asian="italic" fo:color="#7030A0" fo:font-size="9pt" style:font-size-asian="9pt"/>
    </style:style>
    <style:style style:name="T1280" style:parent-style-name="Policepardéfaut" style:family="text">
      <style:text-properties style:font-name="Calibri" fo:font-style="italic" style:font-style-asian="italic" fo:color="#7030A0" fo:font-size="9pt" style:font-size-asian="9pt"/>
    </style:style>
    <style:style style:name="T1281" style:parent-style-name="Policepardéfaut" style:family="text">
      <style:text-properties style:font-name="Calibri" fo:font-style="italic" style:font-style-asian="italic" fo:color="#7030A0" fo:font-size="9pt" style:font-size-asian="9pt"/>
    </style:style>
    <style:style style:name="T1282" style:parent-style-name="Policepardéfaut" style:family="text">
      <style:text-properties style:font-name="Calibri" fo:font-size="9pt" style:font-size-asian="9pt"/>
    </style:style>
    <style:style style:name="P1283" style:parent-style-name="Normal" style:family="paragraph">
      <style:paragraph-properties fo:widows="2" fo:orphans="2" style:vertical-align="auto" style:line-height-at-least="0.1979in" fo:background-color="#FFFFFF"/>
      <style:text-properties fo:hyphenate="true"/>
    </style:style>
    <style:style style:name="T1284" style:parent-style-name="Policepardéfaut" style:family="text">
      <style:text-properties style:font-name="Calibri" fo:font-style="italic" style:font-style-asian="italic" fo:color="#7030A0" fo:font-size="9pt" style:font-size-asian="9pt"/>
    </style:style>
    <style:style style:name="T1285" style:parent-style-name="Policepardéfaut" style:family="text">
      <style:text-properties style:font-name="Calibri" fo:font-size="9pt" style:font-size-asian="9pt"/>
    </style:style>
    <style:style style:name="P1286" style:parent-style-name="Normal" style:family="paragraph">
      <style:paragraph-properties fo:widows="2" fo:orphans="2" style:vertical-align="auto" style:line-height-at-least="0.1979in" fo:background-color="#FFFFFF"/>
      <style:text-properties fo:hyphenate="true"/>
    </style:style>
    <style:style style:name="T1287" style:parent-style-name="Policepardéfaut" style:family="text">
      <style:text-properties style:font-name="Calibri" fo:font-style="italic" style:font-style-asian="italic" fo:color="#7030A0" fo:font-size="9pt" style:font-size-asian="9pt"/>
    </style:style>
    <style:style style:name="T1288" style:parent-style-name="Policepardéfaut" style:family="text">
      <style:text-properties style:font-name="Calibri" fo:font-size="9pt" style:font-size-asian="9pt"/>
    </style:style>
    <style:style style:name="P1289" style:parent-style-name="Normal" style:family="paragraph">
      <style:paragraph-properties fo:widows="2" fo:orphans="2" style:vertical-align="auto" style:line-height-at-least="0.1979in" fo:background-color="#FFFFFF"/>
      <style:text-properties fo:hyphenate="true"/>
    </style:style>
    <style:style style:name="T1290" style:parent-style-name="Policepardéfaut" style:family="text">
      <style:text-properties style:font-name="Calibri" fo:font-style="italic" style:font-style-asian="italic" fo:color="#7030A0" fo:font-size="9pt" style:font-size-asian="9pt"/>
    </style:style>
    <style:style style:name="T1291" style:parent-style-name="Policepardéfaut" style:family="text">
      <style:text-properties style:font-name="Calibri" fo:font-style="italic" style:font-style-asian="italic" fo:color="#7030A0" fo:font-size="9pt" style:font-size-asian="9pt"/>
    </style:style>
    <style:style style:name="T1292" style:parent-style-name="Policepardéfaut" style:family="text">
      <style:text-properties style:font-name="Calibri" fo:font-style="italic" style:font-style-asian="italic" fo:color="#7030A0" fo:font-size="9pt" style:font-size-asian="9pt"/>
    </style:style>
    <style:style style:name="P1293"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294"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295" style:parent-style-name="Standard" style:family="paragraph">
      <style:paragraph-properties fo:text-align="justify"/>
      <style:text-properties style:font-name="Calibri" fo:font-weight="bold" style:font-weight-asian="bold" style:font-weight-complex="bold" fo:color="#800000" fo:font-size="9pt" style:font-size-asian="9pt" style:font-size-complex="9pt" style:text-underline-type="single" style:text-underline-style="solid" style:text-underline-width="auto" style:text-underline-mode="continuous"/>
    </style:style>
    <style:style style:name="P1296" style:parent-style-name="Standard" style:family="paragraph">
      <style:paragraph-properties fo:text-align="justify"/>
      <style:text-properties style:font-name="Calibri" fo:font-size="9pt" style:font-size-asian="9pt" style:font-size-complex="9pt"/>
    </style:style>
    <style:style style:name="P1297" style:parent-style-name="Standard" style:family="paragraph">
      <style:paragraph-properties fo:text-align="justify"/>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298" style:parent-style-name="Standard" style:family="paragraph">
      <style:paragraph-properties fo:text-align="justify"/>
      <style:text-properties style:font-name="Calibri" fo:font-size="9pt" style:font-size-asian="9pt" style:font-size-complex="9pt"/>
    </style:style>
    <style:style style:name="P1299" style:parent-style-name="Standard" style:family="paragraph">
      <style:paragraph-properties fo:text-align="justify"/>
    </style:style>
    <style:style style:name="T1300" style:parent-style-name="Policepardéfaut" style:family="text">
      <style:text-properties style:font-name="Calibri" fo:color="#008000" fo:font-size="9pt" style:font-size-asian="9pt" style:font-size-complex="9pt" style:text-underline-type="single" style:text-underline-style="solid" style:text-underline-width="auto" style:text-underline-mode="continuous"/>
    </style:style>
    <style:style style:name="T1301" style:parent-style-name="Policepardéfaut" style:family="text">
      <style:text-properties style:font-name="Calibri" fo:font-size="9pt" style:font-size-asian="9pt" style:font-size-complex="9pt"/>
    </style:style>
    <style:style style:name="P1302" style:parent-style-name="Standard" style:family="paragraph">
      <style:paragraph-properties fo:text-align="justify"/>
      <style:text-properties style:font-name="Calibri" fo:font-size="9pt" style:font-size-asian="9pt" style:font-size-complex="9pt"/>
    </style:style>
    <style:style style:name="P1303" style:parent-style-name="Standard" style:family="paragraph">
      <style:paragraph-properties fo:text-align="justify"/>
      <style:text-properties style:font-name="Calibri" fo:font-size="9pt" style:font-size-asian="9pt" style:font-size-complex="9pt"/>
    </style:style>
    <style:style style:name="P1304" style:parent-style-name="Standard" style:family="paragraph">
      <style:paragraph-properties fo:text-align="justify"/>
      <style:text-properties style:font-name="Calibri" fo:font-size="9pt" style:font-size-asian="9pt" style:font-size-complex="9pt"/>
    </style:style>
    <style:style style:name="P1305" style:parent-style-name="Standard" style:family="paragraph">
      <style:paragraph-properties fo:text-align="justify"/>
      <style:text-properties style:font-name="Calibri" fo:font-size="9pt" style:font-size-asian="9pt" style:font-size-complex="9pt"/>
    </style:style>
    <style:style style:name="P1306" style:parent-style-name="Standard" style:family="paragraph">
      <style:paragraph-properties fo:text-align="justify"/>
      <style:text-properties style:font-name="Calibri" fo:font-size="9pt" style:font-size-asian="9pt" style:font-size-complex="9pt"/>
    </style:style>
    <style:style style:name="P1307" style:parent-style-name="Standard" style:family="paragraph">
      <style:paragraph-properties fo:text-align="justify"/>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308" style:parent-style-name="Standard" style:family="paragraph">
      <style:paragraph-properties fo:text-align="justify"/>
      <style:text-properties style:font-name="Calibri" fo:font-size="9pt" style:font-size-asian="9pt" style:font-size-complex="9pt"/>
    </style:style>
    <style:style style:name="P1309" style:parent-style-name="Standard" style:family="paragraph">
      <style:paragraph-properties fo:text-align="justify"/>
      <style:text-properties style:font-name="Calibri" fo:font-size="9pt" style:font-size-asian="9pt" style:font-size-complex="9pt"/>
    </style:style>
    <style:style style:name="P1310" style:parent-style-name="Standard" style:family="paragraph">
      <style:paragraph-properties fo:text-align="justify"/>
      <style:text-properties style:font-name="Calibri" fo:font-size="9pt" style:font-size-asian="9pt" style:font-size-complex="9pt"/>
    </style:style>
    <style:style style:name="P1311" style:parent-style-name="Standard" style:family="paragraph">
      <style:paragraph-properties fo:text-align="justify"/>
      <style:text-properties style:font-name="Calibri" fo:font-size="9pt" style:font-size-asian="9pt" style:font-size-complex="9pt"/>
    </style:style>
    <style:style style:name="P1312" style:parent-style-name="Standard" style:family="paragraph">
      <style:paragraph-properties fo:text-align="justify"/>
      <style:text-properties style:font-name="Calibri" fo:font-weight="bold" style:font-weight-asian="bold" style:font-weight-complex="bold" fo:color="#800000" fo:font-size="9pt" style:font-size-asian="9pt" style:font-size-complex="9pt" style:text-underline-type="single" style:text-underline-style="solid" style:text-underline-width="auto" style:text-underline-mode="continuous"/>
    </style:style>
    <style:style style:name="P1313" style:parent-style-name="Standard" style:family="paragraph">
      <style:paragraph-properties fo:text-align="justify"/>
      <style:text-properties style:font-name="Calibri" fo:font-size="9pt" style:font-size-asian="9pt" style:font-size-complex="9pt"/>
    </style:style>
    <style:style style:name="P1314" style:parent-style-name="Standard" style:family="paragraph">
      <style:paragraph-properties fo:text-align="justify"/>
      <style:text-properties style:font-name="Calibri" fo:font-size="9pt" style:font-size-asian="9pt" style:font-size-complex="9pt"/>
    </style:style>
    <style:style style:name="P1315"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800080" style:letter-kerning="false" fo:font-size="13pt" style:font-size-asian="13pt" style:font-size-complex="13pt" style:language-asian="fr" style:country-asian="FR" style:language-complex="ar" style:country-complex="SA" fo:hyphenate="true"/>
    </style:style>
    <style:style style:name="T1316" style:parent-style-name="Policepardéfaut" style:family="text">
      <style:text-properties style:font-name="Calibri" fo:font-weight="bold" style:font-weight-asian="bold" style:font-weight-complex="bold" fo:color="#800000" fo:font-size="9pt" style:font-size-asian="9pt" style:font-size-complex="9pt" style:text-underline-type="single" style:text-underline-style="solid" style:text-underline-width="auto" style:text-underline-mode="continuous"/>
    </style:style>
    <style:style style:name="T1317" style:parent-style-name="Policepardéfaut" style:family="text">
      <style:text-properties style:font-name="Calibri" fo:font-size="9pt" style:font-size-asian="9pt" style:font-size-complex="9pt"/>
    </style:style>
    <style:style style:name="P1318" style:parent-style-name="Standard" style:family="paragraph">
      <style:paragraph-properties fo:text-align="justify"/>
      <style:text-properties style:font-name="Calibri" fo:font-size="9pt" style:font-size-asian="9pt" style:font-size-complex="9pt"/>
    </style:style>
    <style:style style:name="P1319" style:parent-style-name="Standard" style:family="paragraph">
      <style:paragraph-properties fo:text-align="justify"/>
      <style:text-properties style:font-name="Calibri" fo:font-size="9pt" style:font-size-asian="9pt" style:font-size-complex="9pt"/>
    </style:style>
    <style:style style:name="P1320" style:parent-style-name="Standard" style:family="paragraph">
      <style:paragraph-properties fo:text-align="justify"/>
      <style:text-properties style:font-name="Calibri" fo:font-size="9pt" style:font-size-asian="9pt" style:font-size-complex="9pt"/>
    </style:style>
    <style:style style:name="P1321" style:parent-style-name="Standard" style:family="paragraph">
      <style:text-properties style:font-name="Calibri" fo:font-weight="bold" style:font-weight-asian="bold" style:font-weight-complex="bold" fo:color="#800000" fo:font-size="9pt" style:font-size-asian="9pt" style:font-size-complex="9pt" style:text-underline-type="single" style:text-underline-style="solid" style:text-underline-width="auto" style:text-underline-mode="continuous"/>
    </style:style>
    <style:style style:name="P1322" style:parent-style-name="Standard" style:family="paragraph">
      <style:paragraph-properties fo:text-align="justify"/>
    </style:style>
    <style:style style:name="T1323" style:parent-style-name="Policepardéfaut" style:family="text">
      <style:text-properties style:font-name="Calibri" fo:color="#000000" fo:font-size="9pt" style:font-size-asian="9pt" style:font-size-complex="9pt"/>
    </style:style>
    <style:style style:name="T1324" style:parent-style-name="Policepardéfaut" style:family="text">
      <style:text-properties style:font-name="Calibri" fo:font-size="9pt" style:font-size-asian="9pt" style:font-size-complex="9pt"/>
    </style:style>
    <style:style style:name="P1325" style:parent-style-name="Standard" style:family="paragraph">
      <style:paragraph-properties fo:text-align="justify"/>
    </style:style>
    <style:style style:name="T1326"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1327" style:parent-style-name="Policepardéfaut" style:family="text">
      <style:text-properties style:font-name="Calibri" fo:font-size="9pt" style:font-size-asian="9pt" style:font-size-complex="9pt"/>
    </style:style>
    <style:style style:name="P1328" style:parent-style-name="Standard" style:family="paragraph">
      <style:paragraph-properties fo:text-align="justify"/>
    </style:style>
    <style:style style:name="T1329"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1330" style:parent-style-name="Policepardéfaut" style:family="text">
      <style:text-properties style:font-name="Calibri" fo:font-size="9pt" style:font-size-asian="9pt" style:font-size-complex="9pt"/>
    </style:style>
    <style:style style:name="P1331" style:parent-style-name="Standard" style:family="paragraph">
      <style:paragraph-properties fo:text-align="justify"/>
      <style:text-properties style:font-name="Calibri" fo:font-size="9pt" style:font-size-asian="9pt" style:font-size-complex="9pt"/>
    </style:style>
    <style:style style:name="P1332" style:parent-style-name="Standard" style:family="paragraph">
      <style:paragraph-properties fo:text-align="justify"/>
      <style:text-properties style:font-name="Calibri" fo:font-size="9pt" style:font-size-asian="9pt" style:font-size-complex="9pt"/>
    </style:style>
    <style:style style:name="P1333" style:parent-style-name="Standard" style:family="paragraph">
      <style:paragraph-properties fo:text-align="justify"/>
      <style:text-properties style:font-name="Calibri" fo:font-size="9pt" style:font-size-asian="9pt" style:font-size-complex="9pt"/>
    </style:style>
    <style:style style:name="P1334" style:parent-style-name="Standard" style:family="paragraph">
      <style:paragraph-properties fo:text-align="justify"/>
      <style:text-properties style:font-name="Calibri" fo:font-size="9pt" style:font-size-asian="9pt" style:font-size-complex="9pt"/>
    </style:style>
    <style:style style:name="P1335" style:parent-style-name="Standard" style:family="paragraph">
      <style:paragraph-properties fo:text-align="justify"/>
      <style:text-properties style:font-name="Calibri" fo:font-size="9pt" style:font-size-asian="9pt" style:font-size-complex="9pt" style:text-underline-type="single" style:text-underline-style="solid" style:text-underline-width="auto" style:text-underline-mode="continuous"/>
    </style:style>
    <style:style style:name="P1336" style:parent-style-name="Standard" style:family="paragraph">
      <style:paragraph-properties fo:text-align="justify"/>
      <style:text-properties style:font-name="Calibri" fo:font-size="9pt" style:font-size-asian="9pt" style:font-size-complex="9pt"/>
    </style:style>
    <style:style style:name="P1337" style:parent-style-name="Standard" style:family="paragraph">
      <style:paragraph-properties fo:text-align="justify"/>
      <style:text-properties style:font-name="Calibri" fo:font-size="9pt" style:font-size-asian="9pt" style:font-size-complex="9pt"/>
    </style:style>
    <style:style style:name="T1338" style:parent-style-name="Policepardéfaut" style:family="text">
      <style:text-properties style:font-name="Calibri" fo:font-weight="bold" style:font-weight-asian="bold" style:font-weight-complex="bold" fo:color="#800000" fo:font-size="9pt" style:font-size-asian="9pt" style:font-size-complex="9pt" style:text-underline-type="single" style:text-underline-style="solid" style:text-underline-width="auto" style:text-underline-mode="continuous"/>
    </style:style>
    <style:style style:name="P1339" style:parent-style-name="Standard" style:family="paragraph">
      <style:paragraph-properties fo:text-align="justify"/>
      <style:text-properties style:font-name="Calibri" fo:font-size="9pt" style:font-size-asian="9pt" style:font-size-complex="9pt"/>
    </style:style>
    <style:style style:name="P1340" style:parent-style-name="Standard" style:family="paragraph">
      <style:paragraph-properties fo:text-align="justify"/>
    </style:style>
    <style:style style:name="T1341" style:parent-style-name="Policepardéfaut" style:family="text">
      <style:text-properties style:font-name="Calibri" fo:font-size="9pt" style:font-size-asian="9pt" style:font-size-complex="9pt"/>
    </style:style>
    <style:style style:name="T1342" style:parent-style-name="Policepardéfaut" style:family="text">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343" style:parent-style-name="Policepardéfaut" style:family="text">
      <style:text-properties style:font-name="Calibri" fo:font-size="9pt" style:font-size-asian="9pt" style:font-size-complex="9pt"/>
    </style:style>
    <style:style style:name="P1344" style:parent-style-name="Standard" style:family="paragraph">
      <style:paragraph-properties fo:text-align="justify"/>
      <style:text-properties style:font-name="Calibri" fo:font-size="9pt" style:font-size-asian="9pt" style:font-size-complex="9pt"/>
    </style:style>
    <style:style style:name="P1345" style:parent-style-name="Standard" style:family="paragraph">
      <style:paragraph-properties fo:text-align="justify"/>
      <style:text-properties style:font-name="Calibri" fo:font-size="9pt" style:font-size-asian="9pt" style:font-size-complex="9pt"/>
    </style:style>
    <style:style style:name="P1346" style:parent-style-name="Standard" style:family="paragraph">
      <style:paragraph-properties fo:text-align="justify"/>
      <style:text-properties style:font-name="Calibri" fo:font-weight="bold" style:font-weight-asian="bold" style:font-weight-complex="bold" fo:color="#800000" fo:font-size="9pt" style:font-size-asian="9pt" style:font-size-complex="9pt" style:text-underline-type="single" style:text-underline-style="solid" style:text-underline-width="auto" style:text-underline-mode="continuous"/>
    </style:style>
    <style:style style:name="P1347" style:parent-style-name="Standard" style:family="paragraph">
      <style:paragraph-properties fo:text-align="justify"/>
      <style:text-properties style:font-name="Calibri" fo:font-size="9pt" style:font-size-asian="9pt" style:font-size-complex="9pt"/>
    </style:style>
    <style:style style:name="P1348" style:parent-style-name="Standard" style:family="paragraph">
      <style:paragraph-properties fo:text-align="justify"/>
      <style:text-properties style:font-name="Calibri" fo:font-size="9pt" style:font-size-asian="9pt" style:font-size-complex="9pt"/>
    </style:style>
    <style:style style:name="P1349" style:parent-style-name="Standard" style:family="paragraph">
      <style:paragraph-properties fo:text-align="justify"/>
      <style:text-properties style:font-name="Calibri" fo:font-size="9pt" style:font-size-asian="9pt" style:font-size-complex="9pt"/>
    </style:style>
    <style:style style:name="P1350" style:parent-style-name="Standard" style:family="paragraph">
      <style:paragraph-properties fo:text-align="justify"/>
      <style:text-properties style:font-name="Calibri" fo:font-weight="bold" style:font-weight-asian="bold" style:font-weight-complex="bold" fo:color="#800000" fo:font-size="9pt" style:font-size-asian="9pt" style:font-size-complex="9pt" style:text-underline-type="single" style:text-underline-style="solid" style:text-underline-width="auto" style:text-underline-mode="continuous"/>
    </style:style>
    <style:style style:name="P1351" style:parent-style-name="Standard" style:family="paragraph">
      <style:paragraph-properties fo:text-align="justify"/>
      <style:text-properties style:font-name="Calibri" fo:font-size="9pt" style:font-size-asian="9pt" style:font-size-complex="9pt"/>
    </style:style>
    <style:style style:name="P1352" style:parent-style-name="Standard" style:family="paragraph">
      <style:paragraph-properties fo:text-align="justify"/>
      <style:text-properties style:font-name="Calibri" fo:font-size="9pt" style:font-size-asian="9pt" style:font-size-complex="9pt"/>
    </style:style>
    <style:style style:name="P1353" style:parent-style-name="Standard" style:family="paragraph">
      <style:paragraph-properties fo:text-align="justify"/>
      <style:text-properties style:font-name="Calibri" fo:font-size="9pt" style:font-size-asian="9pt" style:font-size-complex="9pt"/>
    </style:style>
    <style:style style:name="P1354" style:parent-style-name="Standard" style:family="paragraph">
      <style:paragraph-properties fo:text-align="justify"/>
      <style:text-properties style:font-name="Calibri" fo:font-weight="bold" style:font-weight-asian="bold" style:font-weight-complex="bold" fo:color="#800000" fo:font-size="9pt" style:font-size-asian="9pt" style:font-size-complex="9pt" style:text-underline-type="single" style:text-underline-style="solid" style:text-underline-width="auto" style:text-underline-mode="continuous"/>
    </style:style>
    <style:style style:name="P1355" style:parent-style-name="Standard" style:family="paragraph">
      <style:paragraph-properties fo:text-align="justify"/>
      <style:text-properties style:font-name="Calibri" fo:font-size="9pt" style:font-size-asian="9pt" style:font-size-complex="9pt"/>
    </style:style>
    <style:style style:name="P1356" style:parent-style-name="Standard" style:family="paragraph">
      <style:paragraph-properties fo:text-align="justify"/>
    </style:style>
    <style:style style:name="T1357" style:parent-style-name="Policepardéfaut" style:family="text">
      <style:text-properties style:font-name="Calibri" fo:font-weight="bold" style:font-weight-asian="bold" style:font-weight-complex="bold" fo:color="#9999FF" fo:font-size="9pt" style:font-size-asian="9pt" style:font-size-complex="9pt" style:text-underline-type="single" style:text-underline-style="solid" style:text-underline-width="auto" style:text-underline-mode="continuous"/>
    </style:style>
    <style:style style:name="T1358" style:parent-style-name="Policepardéfaut" style:family="text">
      <style:text-properties style:font-name="Calibri" fo:font-size="9pt" style:font-size-asian="9pt" style:font-size-complex="9pt"/>
    </style:style>
    <style:style style:name="P1359" style:parent-style-name="Standard" style:family="paragraph">
      <style:paragraph-properties fo:text-align="justify"/>
    </style:style>
    <style:style style:name="T1360" style:parent-style-name="Policepardéfaut" style:family="text">
      <style:text-properties style:font-name="Calibri" fo:font-weight="bold" style:font-weight-asian="bold" style:font-weight-complex="bold" fo:color="#9999FF" fo:font-size="9pt" style:font-size-asian="9pt" style:font-size-complex="9pt" style:text-underline-type="single" style:text-underline-style="solid" style:text-underline-width="auto" style:text-underline-mode="continuous"/>
    </style:style>
    <style:style style:name="T1361" style:parent-style-name="Policepardéfaut" style:family="text">
      <style:text-properties style:font-name="Calibri" fo:font-size="9pt" style:font-size-asian="9pt" style:font-size-complex="9pt"/>
    </style:style>
    <style:style style:name="P1362" style:parent-style-name="Standard" style:family="paragraph">
      <style:paragraph-properties fo:text-align="justify"/>
    </style:style>
    <style:style style:name="T1363" style:parent-style-name="Policepardéfaut" style:family="text">
      <style:text-properties style:font-name="Calibri" fo:font-weight="bold" style:font-weight-asian="bold" style:font-weight-complex="bold" fo:color="#9999FF" fo:font-size="9pt" style:font-size-asian="9pt" style:font-size-complex="9pt" style:text-underline-type="single" style:text-underline-style="solid" style:text-underline-width="auto" style:text-underline-mode="continuous"/>
    </style:style>
    <style:style style:name="T1364" style:parent-style-name="Policepardéfaut" style:family="text">
      <style:text-properties style:font-name="Calibri" fo:font-size="9pt" style:font-size-asian="9pt" style:font-size-complex="9pt"/>
    </style:style>
    <style:style style:name="P1365"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366" style:parent-style-name="Normal" style:family="paragraph">
      <style:paragraph-properties fo:widows="2" fo:orphans="2" fo:text-align="center" style:vertical-align="auto"/>
      <style:text-properties fo:hyphenate="true"/>
    </style:style>
    <style:style style:name="T1367" style:parent-style-name="Policepardéfaut" style:family="text">
      <style:text-properties style:font-name="Calibri" style:font-name-asian="Times New Roman" style:font-name-complex="Times New Roman" fo:font-weight="bold" style:font-weight-asian="bold" style:font-weight-complex="bold" fo:color="#800080" style:letter-kerning="false" fo:font-size="13pt" style:font-size-asian="13pt" style:font-size-complex="13pt" style:language-asian="fr" style:country-asian="FR" style:language-complex="ar" style:country-complex="SA"/>
    </style:style>
    <style:style style:name="T1368" style:parent-style-name="Policepardéfaut" style:family="text">
      <style:text-properties style:font-name="Calibri" style:font-name-asian="Times New Roman" style:font-name-complex="Times New Roman" fo:font-weight="bold" style:font-weight-asian="bold" style:font-weight-complex="bold" fo:color="#800080" style:letter-kerning="false" fo:font-size="13pt" style:font-size-asian="13pt" style:font-size-complex="13pt" style:language-asian="fr" style:country-asian="FR" style:language-complex="ar" style:country-complex="SA"/>
    </style:style>
    <style:style style:name="P1369" style:parent-style-name="Normal" style:family="paragraph">
      <style:paragraph-properties fo:widows="2" fo:orphans="2" style:vertical-align="auto"/>
      <style:text-properties fo:hyphenate="true"/>
    </style:style>
    <style:style style:name="T1370" style:parent-style-name="Policepardéfaut" style:family="text">
      <style:text-properties style:font-name="Calibri" style:font-name-asian="Times New Roman" style:font-name-complex="Times New Roman" fo:font-weight="bold" style:font-weight-asian="bold" style:font-weight-complex="bold" fo:color="#008000" style:letter-kerning="false" style:language-asian="fr" style:country-asian="FR" style:language-complex="ar" style:country-complex="SA"/>
    </style:style>
    <style:style style:name="P1371" style:parent-style-name="Normal" style:family="paragraph">
      <style:paragraph-properties fo:widows="2" fo:orphans="2" style:vertical-align="auto"/>
      <style:text-properties style:font-name="Calibri" style:font-name-asian="Times New Roman" style:font-name-complex="Times New Roman" style:letter-kerning="false" style:language-asian="fr" style:country-asian="FR" style:language-complex="ar" style:country-complex="SA" fo:hyphenate="true"/>
    </style:style>
    <style:style style:name="P1372" style:parent-style-name="Normal" style:family="paragraph">
      <style:paragraph-properties fo:widows="2" fo:orphans="2" style:vertical-align="auto"/>
      <style:text-properties fo:hyphenate="true"/>
    </style:style>
    <style:style style:name="T1373" style:parent-style-name="Policepardéfaut" style:family="text">
      <style:text-properties style:font-name="Calibri" style:font-name-asian="Times New Roman" style:font-name-complex="Times New Roman" fo:font-weight="bold" style:font-weight-asian="bold" style:font-weight-complex="bold" fo:color="#800000"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P1374" style:parent-style-name="Normal" style:family="paragraph">
      <style:paragraph-properties fo:widows="2" fo:orphans="2" fo:text-align="justify" style:vertical-align="auto"/>
      <style:text-properties fo:hyphenate="true"/>
    </style:style>
    <style:style style:name="T1375"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376"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377"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378" style:parent-style-name="Normal" style:family="paragraph">
      <style:paragraph-properties fo:widows="2" fo:orphans="2" fo:text-align="justify" style:vertical-align="auto"/>
      <style:text-properties fo:hyphenate="true"/>
    </style:style>
    <style:style style:name="T1379"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380"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381" style:parent-style-name="Policepardéfaut" style:family="text">
      <style:text-properties style:font-name="Calibri" style:font-name-asian="Times New Roman" style:font-name-complex="Times New Roman" fo:font-weight="bold" style:font-weight-asian="bold" style:font-weight-complex="bold" fo:color="#800080"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1382" style:parent-style-name="Policepardéfaut" style:family="text">
      <style:text-properties style:font-name="Calibri" style:font-name-asian="Times New Roman" style:font-name-complex="Times New Roman" style:letter-kerning="false" style:language-asian="fr" style:country-asian="FR" style:language-complex="ar" style:country-complex="SA"/>
    </style:style>
    <style:style style:name="P1383" style:parent-style-name="Normal" style:family="paragraph">
      <style:paragraph-properties fo:widows="2" fo:orphans="2" fo:text-align="justify" style:vertical-align="auto"/>
      <style:text-properties fo:hyphenate="true"/>
    </style:style>
    <style:style style:name="T1384"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385" style:parent-style-name="Normal" style:family="paragraph">
      <style:paragraph-properties fo:widows="2" fo:orphans="2" fo:text-align="justify" style:vertical-align="auto"/>
      <style:text-properties fo:hyphenate="true"/>
    </style:style>
    <style:style style:name="T1386"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387" style:parent-style-name="Normal" style:family="paragraph">
      <style:paragraph-properties fo:widows="2" fo:orphans="2" fo:text-align="justify" style:vertical-align="auto"/>
      <style:text-properties fo:hyphenate="true"/>
    </style:style>
    <style:style style:name="T1388"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389" style:parent-style-name="Normal" style:family="paragraph">
      <style:paragraph-properties fo:widows="2" fo:orphans="2" fo:text-align="justify" style:vertical-align="auto" fo:text-indent="0.4916in"/>
      <style:text-properties fo:hyphenate="true"/>
    </style:style>
    <style:style style:name="T1390"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391"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392"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393"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394"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395" style:parent-style-name="Normal" style:family="paragraph">
      <style:paragraph-properties fo:widows="2" fo:orphans="2" fo:text-align="justify" style:vertical-align="auto"/>
      <style:text-properties style:font-name="Calibri" style:font-name-asian="Times New Roman" style:font-name-complex="Times New Roman" style:letter-kerning="false" style:language-asian="fr" style:country-asian="FR" style:language-complex="ar" style:country-complex="SA" fo:hyphenate="true"/>
    </style:style>
    <style:style style:name="P1396" style:parent-style-name="Normal" style:family="paragraph">
      <style:paragraph-properties fo:widows="2" fo:orphans="2" fo:text-align="justify" style:vertical-align="auto"/>
      <style:text-properties fo:hyphenate="true"/>
    </style:style>
    <style:style style:name="T1397" style:parent-style-name="Policepardéfaut" style:family="text">
      <style:text-properties style:font-name="Calibri" style:font-name-asian="Times New Roman" style:font-name-complex="Times New Roman" fo:font-weight="bold" style:font-weight-asian="bold" style:font-weight-complex="bold" fo:color="#800080"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1398" style:parent-style-name="Policepardéfaut" style:family="text">
      <style:text-properties style:font-name="Calibri" style:font-name-asian="Times New Roman" style:font-name-complex="Times New Roman" fo:font-weight="bold" style:font-weight-asian="bold" style:font-weight-complex="bold" fo:color="#800080" style:letter-kerning="false" fo:font-size="9pt" style:font-size-asian="9pt" style:font-size-complex="9pt" style:language-asian="fr" style:country-asian="FR" style:language-complex="ar" style:country-complex="SA"/>
    </style:style>
    <style:style style:name="T1399" style:parent-style-name="Policepardéfaut" style:family="text">
      <style:text-properties style:font-name="Calibri" style:font-name-asian="Times New Roman" style:font-name-complex="Times New Roman" fo:font-weight="bold" style:font-weight-asian="bold" style:font-weight-complex="bold" fo:color="#800080"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1400"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01"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1402"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03"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1404"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05" style:parent-style-name="Normal" style:family="paragraph">
      <style:paragraph-properties fo:widows="2" fo:orphans="2" fo:text-align="justify" style:vertical-align="auto"/>
      <style:text-properties fo:hyphenate="true"/>
    </style:style>
    <style:style style:name="T1406"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07"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08"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09" style:parent-style-name="Normal" style:family="paragraph">
      <style:paragraph-properties fo:widows="2" fo:orphans="2" fo:text-align="justify" style:vertical-align="auto"/>
      <style:text-properties style:font-name="Calibri" style:font-name-asian="Times New Roman" style:font-name-complex="Times New Roman" style:letter-kerning="false" style:language-asian="fr" style:country-asian="FR" style:language-complex="ar" style:country-complex="SA" fo:hyphenate="true"/>
    </style:style>
    <style:style style:name="P1410" style:parent-style-name="Normal" style:family="paragraph">
      <style:paragraph-properties fo:widows="2" fo:orphans="2" fo:text-align="justify" style:vertical-align="auto"/>
      <style:text-properties fo:hyphenate="true"/>
    </style:style>
    <style:style style:name="T1411" style:parent-style-name="Policepardéfaut" style:family="text">
      <style:text-properties style:font-name="Calibri" style:font-name-asian="Times New Roman" style:font-name-complex="Times New Roman" fo:font-weight="bold" style:font-weight-asian="bold" style:font-weight-complex="bold" fo:color="#800080"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1412"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13" style:parent-style-name="Normal" style:family="paragraph">
      <style:paragraph-properties fo:widows="2" fo:orphans="2" fo:text-align="justify" style:vertical-align="auto"/>
      <style:text-properties fo:hyphenate="true"/>
    </style:style>
    <style:style style:name="T1414"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15"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16"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17"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18"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19"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20"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21"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22"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23"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24"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25"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26" style:parent-style-name="Policepardéfaut" style:family="text">
      <style:text-properties style:font-name="Calibri" style:font-name-asian="Times New Roman" style:font-name-complex="Times New Roman"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1427" style:parent-style-name="Policepardéfaut" style:family="text">
      <style:text-properties style:font-name="Calibri" style:font-name-asian="Times New Roman" style:font-name-complex="Times New Roman"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1428" style:parent-style-name="Policepardéfaut" style:family="text">
      <style:text-properties style:font-name="Calibri" style:font-name-asian="Times New Roman" style:font-name-complex="Times New Roman"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1429" style:parent-style-name="Policepardéfaut" style:family="text">
      <style:text-properties style:font-name="Calibri" style:font-name-asian="Times New Roman" style:font-name-complex="Times New Roman"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1430"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31" style:parent-style-name="Normal" style:family="paragraph">
      <style:paragraph-properties fo:widows="2" fo:orphans="2" fo:text-align="justify" style:vertical-align="auto"/>
      <style:text-properties fo:hyphenate="true"/>
    </style:style>
    <style:style style:name="T1432"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33"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34"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35" style:parent-style-name="Policepardéfaut" style:family="text">
      <style:text-properties style:font-name="Calibri" style:font-name-asian="Times New Roman" style:font-name-complex="Times New Roman" style:letter-kerning="false" style:language-asian="fr" style:country-asian="FR" style:language-complex="ar" style:country-complex="SA"/>
    </style:style>
    <style:style style:name="T1436"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37" style:parent-style-name="Normal" style:family="paragraph">
      <style:paragraph-properties fo:widows="2" fo:orphans="2" fo:text-align="justify" style:vertical-align="auto"/>
      <style:text-properties style:font-name="Calibri" style:font-name-asian="Times New Roman" style:font-name-complex="Times New Roman" style:letter-kerning="false" style:language-asian="fr" style:country-asian="FR" style:language-complex="ar" style:country-complex="SA" fo:hyphenate="true"/>
    </style:style>
    <style:style style:name="P1438" style:parent-style-name="Normal" style:family="paragraph">
      <style:paragraph-properties fo:widows="2" fo:orphans="2" fo:text-align="justify" style:vertical-align="auto"/>
      <style:text-properties fo:hyphenate="true"/>
    </style:style>
    <style:style style:name="T1439" style:parent-style-name="Policepardéfaut" style:family="text">
      <style:text-properties style:font-name="Calibri" style:font-name-asian="Times New Roman" style:font-name-complex="Times New Roman" fo:font-weight="bold" style:font-weight-asian="bold" style:font-weight-complex="bold" fo:color="#800000"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P1440" style:parent-style-name="Normal" style:family="paragraph">
      <style:paragraph-properties fo:widows="2" fo:orphans="2" fo:text-align="justify" style:vertical-align="auto"/>
      <style:text-properties fo:hyphenate="true"/>
    </style:style>
    <style:style style:name="T1441"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42"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43"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44"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45"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46" style:parent-style-name="Normal" style:family="paragraph">
      <style:paragraph-properties fo:widows="2" fo:orphans="2" fo:text-align="justify" style:vertical-align="auto"/>
      <style:text-properties fo:hyphenate="true"/>
    </style:style>
    <style:style style:name="T1447"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48" style:parent-style-name="Normal" style:family="paragraph">
      <style:paragraph-properties fo:widows="2" fo:orphans="2" fo:text-align="justify" style:vertical-align="auto"/>
      <style:text-properties fo:hyphenate="true"/>
    </style:style>
    <style:style style:name="T1449" style:parent-style-name="Policepardéfaut" style:family="text">
      <style:text-properties style:font-name="Calibri" style:font-name-asian="Times New Roman" style:font-name-complex="Times New Roman" fo:font-weight="bold" style:font-weight-asian="bold" style:font-weight-complex="bold" fo:color="#0084D1" style:letter-kerning="false" fo:font-size="9pt" style:font-size-asian="9pt" style:font-size-complex="9pt" style:language-asian="fr" style:country-asian="FR" style:language-complex="ar" style:country-complex="SA"/>
    </style:style>
    <style:style style:name="T1450" style:parent-style-name="Policepardéfaut" style:family="text">
      <style:text-properties style:font-name="Calibri" style:font-name-asian="Times New Roman" style:font-name-complex="Times New Roman" fo:font-weight="bold" style:font-weight-asian="bold" style:font-weight-complex="bold" fo:color="#0084D1"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1451"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52"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53"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54" style:parent-style-name="Normal" style:family="paragraph">
      <style:paragraph-properties fo:widows="2" fo:orphans="2" fo:text-align="justify" style:vertical-align="auto"/>
      <style:text-properties fo:hyphenate="true"/>
    </style:style>
    <style:style style:name="T1455" style:parent-style-name="Policepardéfaut" style:family="text">
      <style:text-properties style:font-name="Calibri" style:font-name-asian="Times New Roman" style:font-name-complex="Times New Roman" fo:font-weight="bold" style:font-weight-asian="bold" style:font-weight-complex="bold" fo:color="#0084D1"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1456" style:parent-style-name="Policepardéfaut" style:family="text">
      <style:text-properties style:font-name="Calibri" style:font-name-asian="Times New Roman" style:font-name-complex="Times New Roman" fo:font-weight="bold" style:font-weight-asian="bold" style:font-weight-complex="bold" fo:color="#0084D1" style:letter-kerning="false" fo:font-size="9pt" style:font-size-asian="9pt" style:font-size-complex="9pt" style:language-asian="fr" style:country-asian="FR" style:language-complex="ar" style:country-complex="SA"/>
    </style:style>
    <style:style style:name="T1457"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58" style:parent-style-name="Normal" style:family="paragraph">
      <style:paragraph-properties fo:widows="2" fo:orphans="2" fo:text-align="justify" style:vertical-align="auto"/>
      <style:text-properties fo:hyphenate="true"/>
    </style:style>
    <style:style style:name="T1459" style:parent-style-name="Policepardéfaut" style:family="text">
      <style:text-properties style:font-name="Calibri" style:font-name-asian="Times New Roman" style:font-name-complex="Times New Roman" fo:font-weight="bold" style:font-weight-asian="bold" style:font-weight-complex="bold" fo:color="#0084D1"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1460"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61" style:parent-style-name="Normal" style:family="paragraph">
      <style:paragraph-properties fo:widows="2" fo:orphans="2" fo:text-align="justify" style:vertical-align="auto"/>
      <style:text-properties fo:hyphenate="true"/>
    </style:style>
    <style:style style:name="T1462" style:parent-style-name="Policepardéfaut" style:family="text">
      <style:text-properties style:font-name="Calibri" style:font-name-asian="Times New Roman" style:font-name-complex="Times New Roman" fo:font-weight="bold" style:font-weight-asian="bold" style:font-weight-complex="bold" fo:color="#0084D1" style:letter-kerning="false" fo:font-size="9pt" style:font-size-asian="9pt" style:font-size-complex="9pt" style:language-asian="fr" style:country-asian="FR" style:language-complex="ar" style:country-complex="SA"/>
    </style:style>
    <style:style style:name="T1463" style:parent-style-name="Policepardéfaut" style:family="text">
      <style:text-properties style:font-name="Calibri" style:font-name-asian="Times New Roman" style:font-name-complex="Times New Roman" fo:font-weight="bold" style:font-weight-asian="bold" style:font-weight-complex="bold" fo:color="#0084D1"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1464"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65" style:parent-style-name="Normal" style:family="paragraph">
      <style:paragraph-properties fo:widows="2" fo:orphans="2" fo:text-align="justify" style:vertical-align="auto"/>
      <style:text-properties fo:hyphenate="true"/>
    </style:style>
    <style:style style:name="T1466" style:parent-style-name="Policepardéfaut" style:family="text">
      <style:text-properties style:font-name="Calibri" style:font-name-asian="Times New Roman" style:font-name-complex="Times New Roman" fo:font-weight="bold" style:font-weight-asian="bold" style:font-weight-complex="bold" fo:color="#0084D1"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1467"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68" style:parent-style-name="Normal" style:family="paragraph">
      <style:paragraph-properties fo:widows="2" fo:orphans="2" fo:text-align="justify" style:vertical-align="auto"/>
      <style:text-properties style:font-name="Calibri" style:font-name-asian="Times New Roman" style:font-name-complex="Times New Roman" style:letter-kerning="false" style:language-asian="fr" style:country-asian="FR" style:language-complex="ar" style:country-complex="SA" fo:hyphenate="true"/>
    </style:style>
    <style:style style:name="P1469" style:parent-style-name="Normal" style:family="paragraph">
      <style:paragraph-properties fo:widows="2" fo:orphans="2" fo:text-align="justify" style:vertical-align="auto"/>
      <style:text-properties fo:hyphenate="true"/>
    </style:style>
    <style:style style:name="T1470" style:parent-style-name="Policepardéfaut" style:family="text">
      <style:text-properties style:font-name="Calibri" style:font-name-asian="Times New Roman" style:font-name-complex="Times New Roman" fo:font-weight="bold" style:font-weight-asian="bold" style:font-weight-complex="bold" fo:color="#0084D1"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1471"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72"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73"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74" style:parent-style-name="Normal" style:family="paragraph">
      <style:paragraph-properties fo:widows="2" fo:orphans="2" fo:text-align="justify" style:vertical-align="auto"/>
      <style:text-properties fo:hyphenate="true"/>
    </style:style>
    <style:style style:name="T1475"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76"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77"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78" style:parent-style-name="Normal" style:family="paragraph">
      <style:paragraph-properties fo:widows="2" fo:orphans="2" fo:text-align="justify" style:vertical-align="auto"/>
      <style:text-properties fo:hyphenate="true"/>
    </style:style>
    <style:style style:name="T1479"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80" style:parent-style-name="Normal" style:family="paragraph">
      <style:paragraph-properties fo:widows="2" fo:orphans="2" fo:text-align="justify" style:vertical-align="auto"/>
      <style:text-properties fo:hyphenate="true"/>
    </style:style>
    <style:style style:name="T1481"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82"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483"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84" style:parent-style-name="Normal" style:family="paragraph">
      <style:paragraph-properties fo:widows="2" fo:orphans="2" fo:text-align="justify" style:vertical-align="auto"/>
      <style:text-properties fo:hyphenate="true"/>
    </style:style>
    <style:style style:name="T1485"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86" style:parent-style-name="Normal" style:family="paragraph">
      <style:paragraph-properties fo:widows="2" fo:orphans="2" fo:text-align="justify" style:vertical-align="auto"/>
      <style:text-properties fo:hyphenate="true"/>
    </style:style>
    <style:style style:name="T1487"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88" style:parent-style-name="Normal" style:family="paragraph">
      <style:paragraph-properties fo:widows="2" fo:orphans="2" fo:text-align="justify" style:vertical-align="auto"/>
      <style:text-properties fo:hyphenate="true"/>
    </style:style>
    <style:style style:name="T1489" style:parent-style-name="Policepardéfaut" style:family="text">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9pt" style:font-size-asian="9pt" style:font-size-complex="9pt" style:language-asian="fr" style:country-asian="FR" style:language-complex="ar" style:country-complex="SA"/>
    </style:style>
    <style:style style:name="P1490" style:parent-style-name="Normal" style:family="paragraph">
      <style:paragraph-properties fo:widows="2" fo:orphans="2" fo:text-align="justify" style:vertical-align="auto"/>
      <style:text-properties fo:hyphenate="true"/>
    </style:style>
    <style:style style:name="T1491"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92" style:parent-style-name="Normal" style:family="paragraph">
      <style:paragraph-properties fo:widows="2" fo:orphans="2" fo:text-align="justify" style:vertical-align="auto"/>
      <style:text-properties style:font-name="Calibri" style:font-name-asian="Times New Roman" style:font-name-complex="Times New Roman" style:letter-kerning="false" style:language-asian="fr" style:country-asian="FR" style:language-complex="ar" style:country-complex="SA" fo:hyphenate="true"/>
    </style:style>
    <style:style style:name="P1493" style:parent-style-name="Normal" style:family="paragraph">
      <style:paragraph-properties fo:widows="2" fo:orphans="2" fo:text-align="justify" style:vertical-align="auto"/>
      <style:text-properties fo:hyphenate="true"/>
    </style:style>
    <style:style style:name="T1494"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495" style:parent-style-name="Normal" style:family="paragraph">
      <style:paragraph-properties fo:widows="2" fo:orphans="2" fo:text-align="justify" style:vertical-align="auto"/>
      <style:text-properties fo:hyphenate="true"/>
    </style:style>
    <style:style style:name="T1496" style:parent-style-name="Policepardéfaut" style:family="text">
      <style:text-properties style:font-name="Calibri" style:font-name-asian="Times New Roman" style:font-name-complex="Times New Roman" fo:font-weight="bold" style:font-weight-asian="bold" style:font-weight-complex="bold" fo:font-style="italic" style:font-style-asian="italic" style:font-style-complex="italic" fo:color="#993366"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1497" style:parent-style-name="Policepardéfaut" style:family="text">
      <style:text-properties style:font-name="Calibri" style:font-name-asian="Times New Roman" style:font-name-complex="Times New Roman" fo:font-weight="bold" style:font-weight-asian="bold" style:font-weight-complex="bold" fo:font-style="italic" style:font-style-asian="italic" style:font-style-complex="italic" fo:color="#993366" style:letter-kerning="false" fo:font-size="9pt" style:font-size-asian="9pt" style:font-size-complex="9pt" style:language-asian="fr" style:country-asian="FR" style:language-complex="ar" style:country-complex="SA"/>
    </style:style>
    <style:style style:name="P1498" style:parent-style-name="Normal" style:family="paragraph">
      <style:paragraph-properties fo:widows="2" fo:orphans="2" fo:text-align="justify" style:vertical-align="auto"/>
      <style:text-properties fo:hyphenate="true"/>
    </style:style>
    <style:style style:name="T1499"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00"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01"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02" style:parent-style-name="Policepardéfaut" style:family="text">
      <style:text-properties style:font-name="Calibri" style:font-name-asian="Times New Roman" style:font-name-complex="Times New Roman" fo:font-style="italic" style:font-style-asian="italic" style:font-style-complex="italic" style:letter-kerning="false" fo:font-size="9pt" style:font-size-asian="9pt" style:font-size-complex="9pt" style:language-asian="fr" style:country-asian="FR" style:language-complex="ar" style:country-complex="SA"/>
    </style:style>
    <style:style style:name="T1503"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504"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1505" style:parent-style-name="Policepardéfaut" style:family="text">
      <style:text-properties style:font-name="Calibri" style:font-name-asian="Times New Roman" style:font-name-complex="Times New Roman" fo:font-weight="bold" style:font-weight-asian="bold" style:font-weight-complex="bold" fo:font-style="italic" style:font-style-asian="italic" style:font-style-complex="italic" fo:color="#993366" style:letter-kerning="false" fo:font-size="9pt" style:font-size-asian="9pt" style:font-size-complex="9pt" style:language-asian="fr" style:country-asian="FR" style:language-complex="ar" style:country-complex="SA"/>
    </style:style>
    <style:style style:name="P1506" style:parent-style-name="Normal" style:family="paragraph">
      <style:paragraph-properties fo:widows="2" fo:orphans="2" fo:text-align="justify" style:vertical-align="auto"/>
      <style:text-properties fo:hyphenate="true"/>
    </style:style>
    <style:style style:name="T1507"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08"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09"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510"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1511" style:parent-style-name="Policepardéfaut" style:family="text">
      <style:text-properties style:font-name="Calibri" style:font-name-asian="Times New Roman" style:font-name-complex="Times New Roman" fo:font-weight="bold" style:font-weight-asian="bold" style:font-weight-complex="bold" fo:font-style="italic" style:font-style-asian="italic" style:font-style-complex="italic" fo:color="#993366" style:letter-kerning="false" fo:font-size="9pt" style:font-size-asian="9pt" style:font-size-complex="9pt" style:language-asian="fr" style:country-asian="FR" style:language-complex="ar" style:country-complex="SA"/>
    </style:style>
    <style:style style:name="P1512" style:parent-style-name="Normal" style:family="paragraph">
      <style:paragraph-properties fo:widows="2" fo:orphans="2" fo:text-align="justify" style:vertical-align="auto"/>
      <style:text-properties fo:hyphenate="true"/>
    </style:style>
    <style:style style:name="T1513"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514"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1515" style:parent-style-name="Policepardéfaut" style:family="text">
      <style:text-properties style:font-name="Calibri" style:font-name-asian="Times New Roman" style:font-name-complex="Times New Roman" fo:font-weight="bold" style:font-weight-asian="bold" style:font-weight-complex="bold" fo:font-style="italic" style:font-style-asian="italic" style:font-style-complex="italic" fo:color="#993366" style:letter-kerning="false" fo:font-size="9pt" style:font-size-asian="9pt" style:font-size-complex="9pt" style:language-asian="fr" style:country-asian="FR" style:language-complex="ar" style:country-complex="SA"/>
    </style:style>
    <style:style style:name="P1516" style:parent-style-name="Normal" style:family="paragraph">
      <style:paragraph-properties fo:widows="2" fo:orphans="2" fo:text-align="justify" style:vertical-align="auto"/>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fo:hyphenate="true"/>
    </style:style>
    <style:style style:name="P1517"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1518"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19" style:parent-style-name="Policepardéfaut" style:family="text">
      <style:text-properties style:font-name="Calibri" style:font-name-asian="Times New Roman" style:font-name-complex="Times New Roman" fo:color="#993366" style:letter-kerning="false" fo:font-size="9pt" style:font-size-asian="9pt" style:font-size-complex="9pt" style:language-asian="fr" style:country-asian="FR" style:language-complex="ar" style:country-complex="SA"/>
    </style:style>
    <style:style style:name="T1520" style:parent-style-name="Policepardéfaut" style:family="text">
      <style:text-properties style:font-name="Calibri" style:font-name-asian="Times New Roman" style:font-name-complex="Times New Roman" fo:font-weight="bold" style:font-weight-asian="bold" style:font-weight-complex="bold" fo:font-style="italic" style:font-style-asian="italic" style:font-style-complex="italic" fo:color="#993366" style:letter-kerning="false" fo:font-size="9pt" style:font-size-asian="9pt" style:font-size-complex="9pt" style:language-asian="fr" style:country-asian="FR" style:language-complex="ar" style:country-complex="SA"/>
    </style:style>
    <style:style style:name="P1521" style:parent-style-name="Normal" style:family="paragraph">
      <style:paragraph-properties fo:widows="2" fo:orphans="2" fo:text-align="justify" style:vertical-align="auto"/>
      <style:text-properties fo:hyphenate="true"/>
    </style:style>
    <style:style style:name="T1522"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23"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24"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25"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526" style:parent-style-name="Normal" style:family="paragraph">
      <style:paragraph-properties fo:widows="2" fo:orphans="2" fo:text-align="justify" style:vertical-align="auto" fo:margin-left="0.4916in" fo:text-indent="0.4916in">
        <style:tab-stops/>
      </style:paragraph-properties>
      <style:text-properties fo:hyphenate="true"/>
    </style:style>
    <style:style style:name="T1527" style:parent-style-name="Policepardéfaut" style:family="text">
      <style:text-properties style:font-name="Calibri" style:font-name-asian="Times New Roman" style:font-name-complex="Times New Roman" fo:font-weight="bold" style:font-weight-asian="bold" style:font-weight-complex="bold" fo:font-style="italic" style:font-style-asian="italic" style:font-style-complex="italic" fo:color="#993366" style:letter-kerning="false" fo:font-size="9pt" style:font-size-asian="9pt" style:font-size-complex="9pt" style:language-asian="fr" style:country-asian="FR" style:language-complex="ar" style:country-complex="SA"/>
    </style:style>
    <style:style style:name="P1528" style:parent-style-name="Normal" style:family="paragraph">
      <style:paragraph-properties fo:widows="2" fo:orphans="2" fo:text-align="justify" style:vertical-align="auto"/>
      <style:text-properties fo:hyphenate="true"/>
    </style:style>
    <style:style style:name="T1529"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530" style:parent-style-name="Normal" style:family="paragraph">
      <style:paragraph-properties fo:widows="2" fo:orphans="2" fo:text-align="justify" style:vertical-align="auto"/>
      <style:text-properties fo:hyphenate="true"/>
    </style:style>
    <style:style style:name="T1531"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532" style:parent-style-name="Normal" style:family="paragraph">
      <style:paragraph-properties fo:widows="2" fo:orphans="2" fo:text-align="justify" style:vertical-align="auto"/>
      <style:text-properties style:font-name="Calibri" style:font-name-asian="Times New Roman" style:font-name-complex="Times New Roman" style:letter-kerning="false" style:language-asian="fr" style:country-asian="FR" style:language-complex="ar" style:country-complex="SA" fo:hyphenate="true"/>
    </style:style>
    <style:style style:name="P1533" style:parent-style-name="Normal" style:family="paragraph">
      <style:paragraph-properties fo:widows="2" fo:orphans="2" fo:text-align="justify" style:vertical-align="auto"/>
      <style:text-properties fo:hyphenate="true"/>
    </style:style>
    <style:style style:name="T1534"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35"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36"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537" style:parent-style-name="Normal" style:family="paragraph">
      <style:paragraph-properties fo:widows="2" fo:orphans="2" fo:text-align="justify" style:vertical-align="auto"/>
      <style:text-properties style:font-name="Calibri" style:font-name-asian="Times New Roman" style:font-name-complex="Times New Roman" style:letter-kerning="false" style:language-asian="fr" style:country-asian="FR" style:language-complex="ar" style:country-complex="SA" fo:hyphenate="true"/>
    </style:style>
    <style:style style:name="P1538" style:parent-style-name="Normal" style:family="paragraph">
      <style:paragraph-properties fo:widows="2" fo:orphans="2" fo:text-align="justify" style:vertical-align="auto"/>
      <style:text-properties fo:hyphenate="true"/>
    </style:style>
    <style:style style:name="T1539" style:parent-style-name="Policepardéfaut" style:family="text">
      <style:text-properties style:font-name="Calibri" style:font-name-asian="Times New Roman" style:font-name-complex="Times New Roman" fo:font-weight="bold" style:font-weight-asian="bold" style:font-weight-complex="bold" fo:color="#800000"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P1540" style:parent-style-name="Normal" style:family="paragraph">
      <style:paragraph-properties fo:widows="2" fo:orphans="2" fo:text-align="justify" style:vertical-align="auto" fo:text-indent="0.4916in"/>
      <style:text-properties fo:hyphenate="true"/>
    </style:style>
    <style:style style:name="T1541"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42"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43"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44"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45"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46"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47"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548" style:parent-style-name="Normal" style:family="paragraph">
      <style:paragraph-properties fo:widows="2" fo:orphans="2" fo:text-align="justify" style:vertical-align="auto" fo:text-indent="0.4916in"/>
      <style:text-properties fo:hyphenate="true"/>
    </style:style>
    <style:style style:name="T1549"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50"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51"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52"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53"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54"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55"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56"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T1557"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558" style:parent-style-name="Normal" style:family="paragraph">
      <style:paragraph-properties fo:widows="2" fo:orphans="2" fo:text-align="justify" style:vertical-align="auto"/>
      <style:text-properties fo:hyphenate="true"/>
    </style:style>
    <style:style style:name="T1559"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560" style:parent-style-name="Normal" style:family="paragraph">
      <style:paragraph-properties fo:widows="2" fo:orphans="2" fo:text-align="justify" style:vertical-align="auto"/>
      <style:text-properties style:font-name="Calibri" style:font-name-asian="Times New Roman" style:font-name-complex="Times New Roman" style:letter-kerning="false" style:language-asian="fr" style:country-asian="FR" style:language-complex="ar" style:country-complex="SA" fo:hyphenate="true"/>
    </style:style>
    <style:style style:name="P1561" style:parent-style-name="Normal" style:family="paragraph">
      <style:paragraph-properties fo:widows="2" fo:orphans="2" fo:text-align="justify" style:vertical-align="auto"/>
      <style:text-properties fo:hyphenate="true"/>
    </style:style>
    <style:style style:name="T1562" style:parent-style-name="Policepardéfaut" style:family="text">
      <style:text-properties style:font-name="Calibri" style:font-name-asian="Times New Roman" style:font-name-complex="Times New Roman" fo:font-weight="bold" style:font-weight-asian="bold" style:font-weight-complex="bold" fo:color="#800000"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P1563" style:parent-style-name="Normal" style:family="paragraph">
      <style:paragraph-properties fo:widows="2" fo:orphans="2" fo:text-align="justify" style:vertical-align="auto"/>
      <style:text-properties fo:hyphenate="true"/>
    </style:style>
    <style:style style:name="T1564" style:parent-style-name="Policepardéfaut" style:family="text">
      <style:text-properties style:font-name="Calibri" style:font-name-asian="Times New Roman" style:font-name-complex="Times New Roman" style:letter-kerning="false" fo:font-size="9pt" style:font-size-asian="9pt" style:font-size-complex="9pt" style:language-asian="fr" style:country-asian="FR" style:language-complex="ar" style:country-complex="SA"/>
    </style:style>
    <style:style style:name="P1565" style:parent-style-name="Normal" style:family="paragraph">
      <style:paragraph-properties fo:widows="2" fo:orphans="2" fo:text-align="justify" style:vertical-align="auto"/>
      <style:text-properties style:font-name="Calibri" style:font-name-asian="Times New Roman" style:font-name-complex="Times New Roman" style:letter-kerning="false" style:language-asian="fr" style:country-asian="FR" style:language-complex="ar" style:country-complex="SA" fo:hyphenate="true"/>
    </style:style>
    <style:style style:name="P1566" style:parent-style-name="Normal" style:family="paragraph">
      <style:paragraph-properties fo:widows="2" fo:orphans="2" fo:text-align="justify" style:vertical-align="auto"/>
      <style:text-properties fo:hyphenate="true"/>
    </style:style>
    <style:style style:name="T1567" style:parent-style-name="Policepardéfaut" style:family="text">
      <style:text-properties style:font-name="Calibri" style:font-name-asian="Times New Roman" style:font-name-complex="Times New Roman" fo:font-weight="bold" style:font-weight-asian="bold" style:font-weight-complex="bold" fo:color="#008000" style:letter-kerning="false" style:language-asian="fr" style:country-asian="FR" style:language-complex="ar" style:country-complex="SA"/>
    </style:style>
    <style:style style:name="P1568" style:parent-style-name="Normal" style:family="paragraph">
      <style:paragraph-properties fo:widows="2" fo:orphans="2" fo:text-align="justify" style:vertical-align="auto"/>
      <style:text-properties fo:hyphenate="true"/>
    </style:style>
    <style:style style:name="T1569" style:parent-style-name="Policepardéfaut" style:family="text">
      <style:text-properties style:font-name="Calibri" style:font-name-asian="Times New Roman" style:font-name-complex="Times New Roman" fo:font-weight="bold" style:font-weight-asian="bold" style:font-weight-complex="bold" fo:color="#800000"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P1570" style:parent-style-name="Normal" style:family="paragraph">
      <style:paragraph-properties fo:widows="2" fo:orphans="2" fo:text-align="justify" style:vertical-align="auto" fo:text-indent="0.4916in"/>
      <style:text-properties fo:hyphenate="true"/>
    </style:style>
    <style:style style:name="T1571"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P1572" style:parent-style-name="Normal" style:family="paragraph">
      <style:paragraph-properties fo:widows="2" fo:orphans="2" fo:text-align="justify" style:vertical-align="auto"/>
      <style:text-properties fo:hyphenate="true"/>
    </style:style>
    <style:style style:name="T1573"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574"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575"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576"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577"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578"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579"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P1580" style:parent-style-name="Normal" style:family="paragraph">
      <style:paragraph-properties fo:widows="2" fo:orphans="2" fo:text-align="justify" style:vertical-align="auto" fo:text-indent="0.4916in"/>
      <style:text-properties fo:hyphenate="true"/>
    </style:style>
    <style:style style:name="T1581"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582"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583"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584"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585"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586"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587"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588"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P1589" style:parent-style-name="Normal" style:family="paragraph">
      <style:paragraph-properties fo:widows="2" fo:orphans="2" fo:text-align="justify" style:vertical-align="auto"/>
      <style:text-properties fo:hyphenate="true"/>
    </style:style>
    <style:style style:name="T1590"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P1591" style:parent-style-name="Normal" style:family="paragraph">
      <style:paragraph-properties fo:widows="2" fo:orphans="2" fo:text-align="justify" style:vertical-align="auto" fo:text-indent="0.4916in"/>
      <style:text-properties fo:hyphenate="true"/>
    </style:style>
    <style:style style:name="T1592"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P1593" style:parent-style-name="Normal" style:family="paragraph">
      <style:paragraph-properties fo:widows="2" fo:orphans="2" fo:text-align="justify" style:vertical-align="auto"/>
      <style:text-properties style:font-name="Calibri" style:font-name-asian="Times New Roman" style:font-name-complex="Times New Roman" style:letter-kerning="false" style:language-asian="fr" style:country-asian="FR" style:language-complex="ar" style:country-complex="SA" fo:hyphenate="true"/>
    </style:style>
    <style:style style:name="P1594" style:parent-style-name="Normal" style:family="paragraph">
      <style:paragraph-properties fo:widows="2" fo:orphans="2" fo:text-align="justify" style:vertical-align="auto"/>
      <style:text-properties fo:hyphenate="true"/>
    </style:style>
    <style:style style:name="T1595" style:parent-style-name="Policepardéfaut" style:family="text">
      <style:text-properties style:font-name="Calibri" style:font-name-asian="Times New Roman" style:font-name-complex="Times New Roman" fo:font-weight="bold" style:font-weight-asian="bold" style:font-weight-complex="bold" fo:color="#800000"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P1596" style:parent-style-name="Normal" style:family="paragraph">
      <style:paragraph-properties fo:widows="2" fo:orphans="2" fo:text-align="justify" style:vertical-align="auto" fo:text-indent="0.4916in"/>
      <style:text-properties fo:hyphenate="true"/>
    </style:style>
    <style:style style:name="T1597"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P1598" style:parent-style-name="Normal" style:family="paragraph">
      <style:paragraph-properties fo:widows="2" fo:orphans="2" fo:text-align="justify" style:vertical-align="auto"/>
      <style:text-properties fo:hyphenate="true"/>
    </style:style>
    <style:style style:name="T1599"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600"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601"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P1602" style:parent-style-name="Normal" style:family="paragraph">
      <style:paragraph-properties fo:widows="2" fo:orphans="2" fo:text-align="justify" style:vertical-align="auto"/>
      <style:text-properties fo:hyphenate="true"/>
    </style:style>
    <style:style style:name="T1603"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604"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P1605" style:parent-style-name="Normal" style:family="paragraph">
      <style:paragraph-properties fo:widows="2" fo:orphans="2" fo:text-align="justify" style:vertical-align="auto" fo:text-indent="0.4916in"/>
      <style:text-properties fo:hyphenate="true"/>
    </style:style>
    <style:style style:name="T1606"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607"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608"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P1609" style:parent-style-name="Normal" style:family="paragraph">
      <style:paragraph-properties fo:widows="2" fo:orphans="2" fo:text-align="justify" style:vertical-align="auto"/>
      <style:text-properties style:font-name="Calibri" style:font-name-asian="Times New Roman" style:font-name-complex="Times New Roman" style:letter-kerning="false" style:language-asian="fr" style:country-asian="FR" style:language-complex="ar" style:country-complex="SA" fo:hyphenate="true"/>
    </style:style>
    <style:style style:name="P1610" style:parent-style-name="Normal" style:family="paragraph">
      <style:paragraph-properties fo:widows="2" fo:orphans="2" fo:text-align="justify" style:vertical-align="auto"/>
      <style:text-properties fo:hyphenate="true"/>
    </style:style>
    <style:style style:name="T1611" style:parent-style-name="Policepardéfaut" style:family="text">
      <style:text-properties style:font-name="Calibri" style:font-name-asian="Times New Roman" style:font-name-complex="Times New Roman" fo:font-weight="bold" style:font-weight-asian="bold" style:font-weight-complex="bold" fo:color="#800000"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P1612" style:parent-style-name="Normal" style:family="paragraph">
      <style:paragraph-properties fo:widows="2" fo:orphans="2" fo:text-align="justify" style:vertical-align="auto" fo:text-indent="0.4916in"/>
      <style:text-properties fo:hyphenate="true"/>
    </style:style>
    <style:style style:name="T1613"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614"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T1615" style:parent-style-name="Policepardéfaut" style:family="text">
      <style:text-properties style:font-name="Calibri" style:font-name-asian="Times New Roman" style:font-name-complex="Times New Roman" fo:color="#000000" style:letter-kerning="false" fo:font-size="9pt" style:font-size-asian="9pt" style:font-size-complex="9pt" style:language-asian="fr" style:country-asian="FR" style:language-complex="ar" style:country-complex="SA"/>
    </style:style>
    <style:style style:name="P1616" style:parent-style-name="Normal" style:family="paragraph">
      <style:paragraph-properties fo:widows="2" fo:orphans="2" fo:text-align="justify" style:vertical-align="auto"/>
      <style:text-properties style:font-name="Calibri" style:font-name-asian="Times New Roman" style:font-name-complex="Times New Roman" style:letter-kerning="false" style:language-asian="fr" style:country-asian="FR" style:language-complex="ar" style:country-complex="SA" fo:hyphenate="true"/>
    </style:style>
    <style:style style:name="P1617"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800080" style:letter-kerning="false" fo:font-size="13pt" style:font-size-asian="13pt" style:font-size-complex="13pt" style:language-asian="fr" style:country-asian="FR" style:language-complex="ar" style:country-complex="SA" fo:hyphenate="true"/>
    </style:style>
    <style:style style:name="P1618" style:parent-style-name="Normal" style:family="paragraph">
      <style:paragraph-properties fo:widows="2" fo:orphans="2" fo:text-align="justify" style:vertical-align="auto"/>
      <style:text-properties style:font-name="Calibri" style:font-name-asian="Times New Roman" style:font-name-complex="Times New Roman" fo:font-weight="bold" style:font-weight-asian="bold" style:font-weight-complex="bold" fo:color="#008000" style:letter-kerning="false" style:language-asian="fr" style:country-asian="FR" style:language-complex="ar" style:country-complex="SA" fo:hyphenate="true"/>
    </style:style>
    <style:style style:name="P1619"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62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621" style:parent-style-name="Standard" style:family="paragraph">
      <style:paragraph-properties fo:text-align="justify">
        <style:tab-stops>
          <style:tab-stop style:type="left" style:position="3.0243in"/>
        </style:tab-stops>
      </style:paragraph-properties>
    </style:style>
    <style:style style:name="T1622" style:parent-style-name="Policepardéfaut" style:family="text">
      <style:text-properties style:font-name="Calibri" fo:font-weight="bold" style:font-weight-asian="bold" fo:color="#0070C0" fo:font-size="9pt" style:font-size-asian="9pt" style:text-underline-type="single" style:text-underline-style="dotted" style:text-underline-width="auto" style:text-underline-mode="continuous"/>
    </style:style>
    <style:style style:name="T1623" style:parent-style-name="Policepardéfaut" style:family="text">
      <style:text-properties style:font-name="Calibri" fo:color="#0070C0" fo:font-size="9pt" style:font-size-asian="9pt"/>
    </style:style>
    <style:style style:name="T1624" style:parent-style-name="Policepardéfaut" style:family="text">
      <style:text-properties style:font-name="Calibri" fo:font-size="9pt" style:font-size-asian="9pt"/>
    </style:style>
    <style:style style:name="P1625" style:parent-style-name="Standard" style:family="paragraph">
      <style:paragraph-properties fo:text-align="justify">
        <style:tab-stops>
          <style:tab-stop style:type="left" style:position="3.0243in"/>
        </style:tab-stops>
      </style:paragraph-properties>
    </style:style>
    <style:style style:name="T1626" style:parent-style-name="Policepardéfaut" style:family="text">
      <style:text-properties style:font-name="Calibri" fo:font-weight="bold" style:font-weight-asian="bold" fo:color="#0070C0" fo:font-size="9pt" style:font-size-asian="9pt" style:text-underline-type="single" style:text-underline-style="dotted" style:text-underline-width="auto" style:text-underline-mode="continuous"/>
    </style:style>
    <style:style style:name="T1627" style:parent-style-name="Policepardéfaut" style:family="text">
      <style:text-properties style:font-name="Calibri" fo:font-weight="bold" style:font-weight-asian="bold" fo:color="#0070C0" fo:font-size="9pt" style:font-size-asian="9pt" style:text-underline-type="single" style:text-underline-style="dotted" style:text-underline-width="auto" style:text-underline-mode="continuous"/>
    </style:style>
    <style:style style:name="T1628" style:parent-style-name="Policepardéfaut" style:family="text">
      <style:text-properties style:font-name="Calibri" fo:font-size="9pt" style:font-size-asian="9pt"/>
    </style:style>
    <style:style style:name="T1629" style:parent-style-name="Policepardéfaut" style:family="text">
      <style:text-properties style:font-name="Calibri" fo:font-size="9pt" style:font-size-asian="9pt"/>
    </style:style>
    <style:style style:name="P1630" style:parent-style-name="Standard" style:family="paragraph">
      <style:paragraph-properties fo:text-align="justify">
        <style:tab-stops>
          <style:tab-stop style:type="left" style:position="3.0243in"/>
        </style:tab-stops>
      </style:paragraph-properties>
    </style:style>
    <style:style style:name="T1631" style:parent-style-name="Policepardéfaut" style:family="text">
      <style:text-properties style:font-name="Calibri" fo:font-weight="bold" style:font-weight-asian="bold" fo:color="#0070C0" fo:font-size="9pt" style:font-size-asian="9pt" style:text-underline-type="single" style:text-underline-style="dotted" style:text-underline-width="auto" style:text-underline-mode="continuous"/>
    </style:style>
    <style:style style:name="T1632" style:parent-style-name="Policepardéfaut" style:family="text">
      <style:text-properties style:font-name="Calibri" fo:font-size="9pt" style:font-size-asian="9pt"/>
    </style:style>
    <style:style style:name="P1633"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634" style:parent-style-name="Standard" style:family="paragraph">
      <style:paragraph-properties fo:text-align="justify">
        <style:tab-stops>
          <style:tab-stop style:type="left" style:position="3.0243in"/>
        </style:tab-stops>
      </style:paragraph-properties>
    </style:style>
    <style:style style:name="T1635" style:parent-style-name="Policepardéfaut" style:family="text">
      <style:text-properties style:font-name="Calibri" fo:font-size="9pt" style:font-size-asian="9pt"/>
    </style:style>
    <style:style style:name="T1636" style:parent-style-name="Policepardéfaut" style:family="text">
      <style:text-properties style:font-name="Calibri" fo:font-style="italic" style:font-style-asian="italic" fo:font-size="9pt" style:font-size-asian="9pt"/>
    </style:style>
    <style:style style:name="T1637" style:parent-style-name="Policepardéfaut" style:family="text">
      <style:text-properties style:font-name="Calibri" fo:font-size="9pt" style:font-size-asian="9pt"/>
    </style:style>
    <style:style style:name="P1638"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639"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64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641" style:parent-style-name="Normal" style:family="paragraph">
      <style:paragraph-properties fo:widows="2" fo:orphans="2" fo:text-align="justify" style:vertical-align="auto"/>
      <style:text-properties style:font-name="Calibri" style:font-name-asian="Times New Roman" style:font-name-complex="Times New Roman" fo:font-weight="bold" style:font-weight-asian="bold" style:font-weight-complex="bold" fo:color="#008000" style:letter-kerning="false" style:language-asian="fr" style:country-asian="FR" style:language-complex="ar" style:country-complex="SA" fo:hyphenate="true"/>
    </style:style>
    <style:style style:name="P1642" style:parent-style-name="Normal" style:family="paragraph">
      <style:paragraph-properties fo:widows="2" fo:orphans="2" fo:text-align="justify" style:vertical-align="auto"/>
      <style:text-properties style:font-name="Calibri" fo:font-weight="bold" style:font-weight-asian="bold" fo:color="#C00000" fo:font-size="10pt" style:font-size-asian="10pt" style:text-underline-type="single" style:text-underline-style="solid" style:text-underline-width="auto" style:text-underline-mode="continuous" fo:hyphenate="true"/>
    </style:style>
    <style:style style:name="P1643" style:parent-style-name="Normal" style:family="paragraph">
      <style:paragraph-properties fo:widows="2" fo:orphans="2" fo:text-align="justify" style:vertical-align="auto" fo:text-indent="0.4916in"/>
      <style:text-properties fo:hyphenate="true"/>
    </style:style>
    <style:style style:name="T1644" style:parent-style-name="Policepardéfaut" style:family="text">
      <style:text-properties style:font-name="Calibri" fo:font-size="9pt" style:font-size-asian="9pt"/>
    </style:style>
    <style:style style:name="T1645" style:parent-style-name="Policepardéfaut" style:family="text">
      <style:text-properties style:font-name="Calibri" fo:font-size="9pt" style:font-size-asian="9pt"/>
    </style:style>
    <style:style style:name="T1646" style:parent-style-name="Policepardéfaut" style:family="text">
      <style:text-properties style:font-name="Calibri" fo:font-size="9pt" style:font-size-asian="9pt"/>
    </style:style>
    <style:style style:name="T1647" style:parent-style-name="Policepardéfaut" style:family="text">
      <style:text-properties style:font-name="Calibri" fo:font-size="9pt" style:font-size-asian="9pt"/>
    </style:style>
    <style:style style:name="T1648" style:parent-style-name="Policepardéfaut" style:family="text">
      <style:text-properties style:font-name="Calibri" fo:font-style="italic" style:font-style-asian="italic" fo:font-size="9pt" style:font-size-asian="9pt"/>
    </style:style>
    <style:style style:name="T1649" style:parent-style-name="Policepardéfaut" style:family="text">
      <style:text-properties style:font-name="Calibri" fo:font-style="italic" style:font-style-asian="italic" fo:font-size="9pt" style:font-size-asian="9pt"/>
    </style:style>
    <style:style style:name="T1650" style:parent-style-name="Policepardéfaut" style:family="text">
      <style:text-properties style:font-name="Calibri" fo:font-style="italic" style:font-style-asian="italic" fo:font-size="9pt" style:font-size-asian="9pt"/>
    </style:style>
    <style:style style:name="T1651" style:parent-style-name="Policepardéfaut" style:family="text">
      <style:text-properties style:font-name="Calibri" fo:font-style="italic" style:font-style-asian="italic" fo:font-size="9pt" style:font-size-asian="9pt"/>
    </style:style>
    <style:style style:name="T1652" style:parent-style-name="Policepardéfaut" style:family="text">
      <style:text-properties style:font-name="Calibri" fo:font-size="9pt" style:font-size-asian="9pt"/>
    </style:style>
    <style:style style:name="T1653" style:parent-style-name="Policepardéfaut" style:family="text">
      <style:text-properties style:font-name="Calibri" fo:font-size="9pt" style:font-size-asian="9pt"/>
    </style:style>
    <style:style style:name="T1654" style:parent-style-name="Policepardéfaut" style:family="text">
      <style:text-properties style:font-name="Calibri" fo:font-size="9pt" style:font-size-asian="9pt"/>
    </style:style>
    <style:style style:name="T1655" style:parent-style-name="Policepardéfaut" style:family="text">
      <style:text-properties style:font-name="Calibri" fo:font-size="9pt" style:font-size-asian="9pt"/>
    </style:style>
    <style:style style:name="P1656" style:parent-style-name="Normal" style:family="paragraph">
      <style:paragraph-properties fo:widows="2" fo:orphans="2" fo:text-align="justify" style:vertical-align="auto" fo:text-indent="0.4916in"/>
      <style:text-properties fo:hyphenate="true"/>
    </style:style>
    <style:style style:name="T1657" style:parent-style-name="Policepardéfaut" style:family="text">
      <style:text-properties style:font-name="Calibri" fo:font-size="9pt" style:font-size-asian="9pt"/>
    </style:style>
    <style:style style:name="T1658" style:parent-style-name="Policepardéfaut" style:family="text">
      <style:text-properties style:font-name="Calibri" fo:font-size="9pt" style:font-size-asian="9pt"/>
    </style:style>
    <style:style style:name="T1659" style:parent-style-name="Policepardéfaut" style:family="text">
      <style:text-properties style:font-name="Calibri" fo:font-size="9pt" style:font-size-asian="9pt"/>
    </style:style>
    <style:style style:name="P1660" style:parent-style-name="Normal" style:family="paragraph">
      <style:paragraph-properties fo:widows="2" fo:orphans="2" fo:text-align="justify" style:vertical-align="auto"/>
      <style:text-properties style:font-name="Calibri" fo:font-size="9pt" style:font-size-asian="9pt" fo:hyphenate="true"/>
    </style:style>
    <style:style style:name="P1661" style:parent-style-name="Normal" style:family="paragraph">
      <style:paragraph-properties fo:widows="2" fo:orphans="2" fo:text-align="justify" style:vertical-align="auto"/>
      <style:text-properties style:font-name="Calibri" fo:font-weight="bold" style:font-weight-asian="bold" fo:color="#C00000" fo:font-size="10pt" style:font-size-asian="10pt" style:text-underline-type="single" style:text-underline-style="solid" style:text-underline-width="auto" style:text-underline-mode="continuous" fo:hyphenate="true"/>
    </style:style>
    <style:style style:name="P1662" style:parent-style-name="Normal" style:family="paragraph">
      <style:paragraph-properties fo:widows="2" fo:orphans="2" fo:text-align="justify" style:vertical-align="auto"/>
      <style:text-properties fo:hyphenate="true"/>
    </style:style>
    <style:style style:name="T1663" style:parent-style-name="Policepardéfaut" style:family="text">
      <style:text-properties style:font-name="Calibri" fo:font-size="9pt" style:font-size-asian="9pt"/>
    </style:style>
    <style:style style:name="T1664" style:parent-style-name="Policepardéfaut" style:family="text">
      <style:text-properties style:font-name="Calibri" fo:font-size="9pt" style:font-size-asian="9pt"/>
    </style:style>
    <style:style style:name="T1665" style:parent-style-name="Policepardéfaut" style:family="text">
      <style:text-properties style:font-name="Calibri" fo:font-size="9pt" style:font-size-asian="9pt"/>
    </style:style>
    <style:style style:name="T1666" style:parent-style-name="Policepardéfaut" style:family="text">
      <style:text-properties style:font-name="Calibri" fo:font-size="9pt" style:font-size-asian="9pt"/>
    </style:style>
    <style:style style:name="T1667" style:parent-style-name="Policepardéfaut" style:family="text">
      <style:text-properties style:font-name="Calibri" fo:font-size="9pt" style:font-size-asian="9pt"/>
    </style:style>
    <style:style style:name="T1668" style:parent-style-name="Policepardéfaut" style:family="text">
      <style:text-properties style:font-name="Calibri" fo:font-size="9pt" style:font-size-asian="9pt"/>
    </style:style>
    <style:style style:name="T1669" style:parent-style-name="Policepardéfaut" style:family="text">
      <style:text-properties style:font-name="Calibri" fo:font-size="9pt" style:font-size-asian="9pt"/>
    </style:style>
    <style:style style:name="T1670" style:parent-style-name="Policepardéfaut" style:family="text">
      <style:text-properties style:font-name="Calibri" fo:font-size="9pt" style:font-size-asian="9pt"/>
    </style:style>
    <style:style style:name="P1671" style:parent-style-name="Normal" style:family="paragraph">
      <style:paragraph-properties fo:widows="2" fo:orphans="2" fo:text-align="justify" style:vertical-align="auto"/>
      <style:text-properties fo:hyphenate="true"/>
    </style:style>
    <style:style style:name="T1672" style:parent-style-name="Policepardéfaut" style:family="text">
      <style:text-properties style:font-name="Calibri" fo:font-size="9pt" style:font-size-asian="9pt"/>
    </style:style>
    <style:style style:name="T1673" style:parent-style-name="Policepardéfaut" style:family="text">
      <style:text-properties style:font-name="Calibri" style:text-position="super 66.6%" fo:font-size="9pt" style:font-size-asian="9pt"/>
    </style:style>
    <style:style style:name="T1674" style:parent-style-name="Policepardéfaut" style:family="text">
      <style:text-properties style:font-name="Calibri" fo:font-size="9pt" style:font-size-asian="9pt"/>
    </style:style>
    <style:style style:name="P1675" style:parent-style-name="Normal" style:family="paragraph">
      <style:paragraph-properties fo:widows="2" fo:orphans="2" fo:text-align="justify" style:vertical-align="auto"/>
      <style:text-properties style:font-name="Calibri" fo:font-size="9pt" style:font-size-asian="9pt" fo:hyphenate="true"/>
    </style:style>
    <style:style style:name="P1676" style:parent-style-name="Normal" style:family="paragraph">
      <style:paragraph-properties fo:widows="2" fo:orphans="2" fo:text-align="justify" style:vertical-align="auto"/>
      <style:text-properties style:font-name="Calibri" fo:font-weight="bold" style:font-weight-asian="bold" fo:color="#C00000" fo:font-size="10pt" style:font-size-asian="10pt" style:text-underline-type="single" style:text-underline-style="solid" style:text-underline-width="auto" style:text-underline-mode="continuous" fo:hyphenate="true"/>
    </style:style>
    <style:style style:name="P1677" style:parent-style-name="Normal" style:family="paragraph">
      <style:paragraph-properties fo:widows="2" fo:orphans="2" fo:text-align="justify" style:vertical-align="auto"/>
      <style:text-properties style:font-name="Calibri" fo:font-size="9pt" style:font-size-asian="9pt" fo:hyphenate="true"/>
    </style:style>
    <style:style style:name="P1678" style:parent-style-name="Normal" style:family="paragraph">
      <style:paragraph-properties fo:widows="2" fo:orphans="2" fo:text-align="justify" style:vertical-align="auto"/>
      <style:text-properties fo:hyphenate="true"/>
    </style:style>
    <style:style style:name="T1679" style:parent-style-name="Policepardéfaut" style:family="text">
      <style:text-properties style:font-name="Calibri" fo:font-style="italic" style:font-style-asian="italic" fo:font-size="9pt" style:font-size-asian="9pt" style:text-underline-type="single" style:text-underline-style="solid" style:text-underline-width="auto" style:text-underline-mode="continuous"/>
    </style:style>
    <style:style style:name="T1680" style:parent-style-name="Policepardéfaut" style:family="text">
      <style:text-properties style:font-name="Calibri" fo:font-style="italic" style:font-style-asian="italic" fo:font-size="9pt" style:font-size-asian="9pt"/>
    </style:style>
    <style:style style:name="T1681" style:parent-style-name="Policepardéfaut" style:family="text">
      <style:text-properties style:font-name="Calibri" fo:font-style="italic" style:font-style-asian="italic" fo:font-size="9pt" style:font-size-asian="9pt"/>
    </style:style>
    <style:style style:name="T1682" style:parent-style-name="Policepardéfaut" style:family="text">
      <style:text-properties style:font-name="Calibri" fo:font-style="italic" style:font-style-asian="italic" fo:font-size="9pt" style:font-size-asian="9pt"/>
    </style:style>
    <style:style style:name="T1683" style:parent-style-name="Policepardéfaut" style:family="text">
      <style:text-properties style:font-name="Calibri" fo:font-style="italic" style:font-style-asian="italic" fo:font-size="9pt" style:font-size-asian="9pt"/>
    </style:style>
    <style:style style:name="T1684" style:parent-style-name="Policepardéfaut" style:family="text">
      <style:text-properties style:font-name="Calibri" fo:font-style="italic" style:font-style-asian="italic" fo:font-size="9pt" style:font-size-asian="9pt"/>
    </style:style>
    <style:style style:name="T1685" style:parent-style-name="Policepardéfaut" style:family="text">
      <style:text-properties style:font-name="Calibri" fo:font-style="italic" style:font-style-asian="italic" fo:font-size="9pt" style:font-size-asian="9pt"/>
    </style:style>
    <style:style style:name="P1686" style:parent-style-name="Normal" style:family="paragraph">
      <style:paragraph-properties fo:widows="2" fo:orphans="2" fo:text-align="justify" style:vertical-align="auto"/>
      <style:text-properties style:font-name="Calibri" fo:font-size="9pt" style:font-size-asian="9pt" fo:hyphenate="true"/>
    </style:style>
    <style:style style:name="P1687" style:parent-style-name="Normal" style:family="paragraph">
      <style:paragraph-properties fo:widows="2" fo:orphans="2" fo:text-align="justify" style:vertical-align="auto"/>
      <style:text-properties style:font-name="Calibri" fo:font-size="9pt" style:font-size-asian="9pt" fo:hyphenate="true"/>
    </style:style>
    <style:style style:name="P1688" style:parent-style-name="Normal" style:family="paragraph">
      <style:paragraph-properties fo:widows="2" fo:orphans="2" fo:text-align="justify" style:vertical-align="auto"/>
      <style:text-properties style:font-name="Calibri" fo:font-size="9pt" style:font-size-asian="9pt" fo:hyphenate="true"/>
    </style:style>
    <style:style style:name="P1689" style:parent-style-name="Normal" style:family="paragraph">
      <style:paragraph-properties fo:widows="2" fo:orphans="2" fo:text-align="justify" style:vertical-align="auto"/>
      <style:text-properties style:font-name="Calibri" fo:font-size="9pt" style:font-size-asian="9pt" fo:hyphenate="true"/>
    </style:style>
    <style:style style:name="P1690" style:parent-style-name="Normal" style:family="paragraph">
      <style:paragraph-properties fo:widows="2" fo:orphans="2" fo:text-align="justify" style:vertical-align="auto"/>
      <style:text-properties style:font-name="Calibri" fo:font-weight="bold" style:font-weight-asian="bold" fo:color="#C00000" fo:font-size="10pt" style:font-size-asian="10pt" style:text-underline-type="single" style:text-underline-style="solid" style:text-underline-width="auto" style:text-underline-mode="continuous" fo:hyphenate="true"/>
    </style:style>
    <style:style style:name="P1691" style:parent-style-name="Normal" style:family="paragraph">
      <style:paragraph-properties fo:widows="2" fo:orphans="2" fo:text-align="justify" style:vertical-align="auto"/>
      <style:text-properties style:font-name="Calibri" fo:font-weight="bold" style:font-weight-asian="bold" fo:font-style="italic" style:font-style-asian="italic" fo:color="#0070C0" fo:font-size="9pt" style:font-size-asian="9pt" style:text-underline-type="single" style:text-underline-style="dotted" style:text-underline-width="auto" style:text-underline-mode="continuous" fo:hyphenate="true"/>
    </style:style>
    <style:style style:name="P1692" style:parent-style-name="Normal" style:family="paragraph">
      <style:paragraph-properties fo:widows="2" fo:orphans="2" fo:text-align="justify" style:vertical-align="auto" fo:text-indent="0.4916in"/>
      <style:text-properties fo:hyphenate="true"/>
    </style:style>
    <style:style style:name="T1693" style:parent-style-name="Policepardéfaut" style:family="text">
      <style:text-properties style:font-name="Calibri" fo:font-size="9pt" style:font-size-asian="9pt"/>
    </style:style>
    <style:style style:name="T1694" style:parent-style-name="Policepardéfaut" style:family="text">
      <style:text-properties style:font-name="Calibri" fo:font-size="9pt" style:font-size-asian="9pt"/>
    </style:style>
    <style:style style:name="T1695" style:parent-style-name="Policepardéfaut" style:family="text">
      <style:text-properties style:font-name="Calibri" fo:font-size="9pt" style:font-size-asian="9pt"/>
    </style:style>
    <style:style style:name="T1696" style:parent-style-name="Policepardéfaut" style:family="text">
      <style:text-properties style:font-name="Calibri" fo:font-size="9pt" style:font-size-asian="9pt"/>
    </style:style>
    <style:style style:name="T1697" style:parent-style-name="Policepardéfaut" style:family="text">
      <style:text-properties style:font-name="Calibri" fo:font-size="9pt" style:font-size-asian="9pt"/>
    </style:style>
    <style:style style:name="T1698" style:parent-style-name="Policepardéfaut" style:family="text">
      <style:text-properties style:font-name="Calibri" fo:font-size="9pt" style:font-size-asian="9pt"/>
    </style:style>
    <style:style style:name="P1699" style:parent-style-name="Normal" style:family="paragraph">
      <style:paragraph-properties fo:widows="2" fo:orphans="2" fo:text-align="justify" style:vertical-align="auto" fo:text-indent="0.4916in"/>
      <style:text-properties style:font-name="Calibri" fo:font-size="9pt" style:font-size-asian="9pt" fo:hyphenate="true"/>
    </style:style>
    <style:style style:name="P1700" style:parent-style-name="Normal" style:family="paragraph">
      <style:paragraph-properties fo:widows="2" fo:orphans="2" fo:text-align="justify" style:vertical-align="auto"/>
      <style:text-properties style:font-name="Calibri" fo:font-size="9pt" style:font-size-asian="9pt" fo:hyphenate="true"/>
    </style:style>
    <style:style style:name="P1701"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800080" style:letter-kerning="false" fo:font-size="13pt" style:font-size-asian="13pt" style:font-size-complex="13pt" style:language-asian="fr" style:country-asian="FR" style:language-complex="ar" style:country-complex="SA" fo:hyphenate="true"/>
    </style:style>
    <style:style style:name="P1702" style:parent-style-name="Normal" style:family="paragraph">
      <style:paragraph-properties fo:widows="2" fo:orphans="2" fo:text-align="justify" style:vertical-align="auto"/>
      <style:text-properties style:font-name="Calibri" style:font-name-asian="Times New Roman" style:font-name-complex="Times New Roman" fo:font-weight="bold" style:font-weight-asian="bold" style:font-weight-complex="bold" fo:color="#008000" style:letter-kerning="false" style:language-asian="fr" style:country-asian="FR" style:language-complex="ar" style:country-complex="SA" fo:hyphenate="true"/>
    </style:style>
    <style:style style:name="P1703" style:parent-style-name="Normal" style:family="paragraph">
      <style:paragraph-properties fo:widows="2" fo:orphans="2" fo:text-align="justify" style:vertical-align="auto"/>
      <style:text-properties style:font-name="Calibri" fo:font-size="9pt" style:font-size-asian="9pt" fo:hyphenate="true"/>
    </style:style>
    <style:style style:name="P1704" style:parent-style-name="Normal" style:family="paragraph">
      <style:paragraph-properties fo:widows="2" fo:orphans="2" fo:text-align="justify" style:vertical-align="auto"/>
      <style:text-properties style:font-name="Calibri" fo:font-size="9pt" style:font-size-asian="9pt" fo:hyphenate="true"/>
    </style:style>
    <style:style style:name="P1705" style:parent-style-name="Normal" style:family="paragraph">
      <style:paragraph-properties fo:widows="2" fo:orphans="2" fo:text-align="justify" style:vertical-align="auto"/>
      <style:text-properties style:font-name="Calibri" fo:font-weight="bold" style:font-weight-asian="bold" fo:color="#C00000" fo:font-size="10pt" style:font-size-asian="10pt" style:text-underline-type="single" style:text-underline-style="solid" style:text-underline-width="auto" style:text-underline-mode="continuous" fo:hyphenate="true"/>
    </style:style>
    <style:style style:name="P1706" style:parent-style-name="Normal" style:family="paragraph">
      <style:paragraph-properties fo:widows="2" fo:orphans="2" fo:text-align="justify" style:vertical-align="auto" fo:text-indent="0.4916in"/>
      <style:text-properties fo:hyphenate="true"/>
    </style:style>
    <style:style style:name="T1707" style:parent-style-name="Policepardéfaut" style:family="text">
      <style:text-properties style:font-name="Calibri" fo:font-size="9pt" style:font-size-asian="9pt"/>
    </style:style>
    <style:style style:name="T1708" style:parent-style-name="Policepardéfaut" style:family="text">
      <style:text-properties style:font-name="Calibri" fo:font-size="9pt" style:font-size-asian="9pt"/>
    </style:style>
    <style:style style:name="T1709" style:parent-style-name="Policepardéfaut" style:family="text">
      <style:text-properties style:font-name="Calibri" fo:font-size="9pt" style:font-size-asian="9pt"/>
    </style:style>
    <style:style style:name="P171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11"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12"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13" style:parent-style-name="Normal" style:family="paragraph">
      <style:paragraph-properties fo:widows="2" fo:orphans="2" fo:text-align="justify" style:vertical-align="auto"/>
      <style:text-properties style:font-name="Calibri" fo:font-weight="bold" style:font-weight-asian="bold" fo:color="#C00000" fo:font-size="10pt" style:font-size-asian="10pt" style:text-underline-type="single" style:text-underline-style="solid" style:text-underline-width="auto" style:text-underline-mode="continuous" fo:hyphenate="true"/>
    </style:style>
    <style:style style:name="P1714" style:parent-style-name="Standard" style:family="paragraph">
      <style:paragraph-properties fo:text-align="justify">
        <style:tab-stops>
          <style:tab-stop style:type="left" style:position="3.0243in"/>
        </style:tab-stops>
      </style:paragraph-properties>
    </style:style>
    <style:style style:name="T1715" style:parent-style-name="Policepardéfaut" style:family="text">
      <style:text-properties style:font-name="Calibri" fo:font-size="9pt" style:font-size-asian="9pt"/>
    </style:style>
    <style:style style:name="T1716" style:parent-style-name="Policepardéfaut" style:family="text">
      <style:text-properties style:font-name="Calibri" fo:font-size="9pt" style:font-size-asian="9pt"/>
    </style:style>
    <style:style style:name="T1717" style:parent-style-name="Policepardéfaut" style:family="text">
      <style:text-properties style:font-name="Calibri" fo:font-size="9pt" style:font-size-asian="9pt"/>
    </style:style>
    <style:style style:name="T1718" style:parent-style-name="Policepardéfaut" style:family="text">
      <style:text-properties style:font-name="Calibri" fo:font-size="9pt" style:font-size-asian="9pt"/>
    </style:style>
    <style:style style:name="T1719" style:parent-style-name="Policepardéfaut" style:family="text">
      <style:text-properties style:font-name="Calibri" fo:font-weight="bold" style:font-weight-asian="bold" fo:font-style="italic" style:font-style-asian="italic" fo:font-size="9pt" style:font-size-asian="9pt"/>
    </style:style>
    <style:style style:name="T1720" style:parent-style-name="Policepardéfaut" style:family="text">
      <style:text-properties style:font-name="Calibri" fo:font-style="italic" style:font-style-asian="italic" fo:font-size="9pt" style:font-size-asian="9pt"/>
    </style:style>
    <style:style style:name="T1721" style:parent-style-name="Policepardéfaut" style:family="text">
      <style:text-properties style:font-name="Calibri" fo:font-size="9pt" style:font-size-asian="9pt"/>
    </style:style>
    <style:style style:name="T1722" style:parent-style-name="Policepardéfaut" style:family="text">
      <style:text-properties style:font-name="Calibri" fo:font-weight="bold" style:font-weight-asian="bold" fo:font-style="italic" style:font-style-asian="italic" fo:font-size="9pt" style:font-size-asian="9pt"/>
    </style:style>
    <style:style style:name="T1723" style:parent-style-name="Policepardéfaut" style:family="text">
      <style:text-properties style:font-name="Calibri" fo:font-style="italic" style:font-style-asian="italic" fo:font-size="9pt" style:font-size-asian="9pt"/>
    </style:style>
    <style:style style:name="T1724" style:parent-style-name="Policepardéfaut" style:family="text">
      <style:text-properties style:font-name="Calibri" fo:font-size="9pt" style:font-size-asian="9pt"/>
    </style:style>
    <style:style style:name="P1725"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26"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27" style:parent-style-name="Normal" style:family="paragraph">
      <style:paragraph-properties fo:widows="2" fo:orphans="2" fo:text-align="justify" style:vertical-align="auto"/>
      <style:text-properties style:font-name="Calibri" fo:font-weight="bold" style:font-weight-asian="bold" fo:color="#C00000" fo:font-size="10pt" style:font-size-asian="10pt" style:text-underline-type="single" style:text-underline-style="solid" style:text-underline-width="auto" style:text-underline-mode="continuous" fo:hyphenate="true"/>
    </style:style>
    <style:style style:name="P1728"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29"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30" style:parent-style-name="Normal" style:family="paragraph">
      <style:paragraph-properties fo:widows="2" fo:orphans="2" fo:text-align="justify" style:vertical-align="auto"/>
      <style:text-properties style:font-name="Calibri" style:font-name-asian="Times New Roman" style:font-name-complex="Times New Roman" fo:font-weight="bold" style:font-weight-asian="bold" style:font-weight-complex="bold" fo:color="#008000" style:letter-kerning="false" style:language-asian="fr" style:country-asian="FR" style:language-complex="ar" style:country-complex="SA" fo:hyphenate="true"/>
    </style:style>
    <style:style style:name="P1731"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32" style:parent-style-name="Normal" style:family="paragraph">
      <style:paragraph-properties fo:widows="2" fo:orphans="2" fo:text-align="justify" style:vertical-align="auto"/>
      <style:text-properties style:font-name="Calibri" fo:font-weight="bold" style:font-weight-asian="bold" fo:color="#C00000" fo:font-size="10pt" style:font-size-asian="10pt" style:text-underline-type="single" style:text-underline-style="solid" style:text-underline-width="auto" style:text-underline-mode="continuous" fo:hyphenate="true"/>
    </style:style>
    <style:style style:name="P1733"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34"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35"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36"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37"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38"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39"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4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41"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42" style:parent-style-name="Normal" style:family="paragraph">
      <style:paragraph-properties fo:widows="2" fo:orphans="2" fo:text-align="justify" style:vertical-align="auto"/>
      <style:text-properties style:font-name="Calibri" style:font-name-asian="Times New Roman" style:font-name-complex="Times New Roman" fo:font-weight="bold" style:font-weight-asian="bold" style:font-weight-complex="bold" fo:color="#008000" style:letter-kerning="false" style:language-asian="fr" style:country-asian="FR" style:language-complex="ar" style:country-complex="SA" fo:hyphenate="true"/>
    </style:style>
    <style:style style:name="P1743"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44" style:parent-style-name="Standard" style:family="paragraph">
      <style:paragraph-properties fo:text-align="justify">
        <style:tab-stops>
          <style:tab-stop style:type="left" style:position="3.0243in"/>
        </style:tab-stops>
      </style:paragraph-properties>
    </style:style>
    <style:style style:name="T1745" style:parent-style-name="Policepardéfaut" style:family="text">
      <style:text-properties style:font-name="Calibri" fo:font-size="9pt" style:font-size-asian="9pt"/>
    </style:style>
    <style:style style:name="T1746" style:parent-style-name="Policepardéfaut" style:family="text">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1747" style:parent-style-name="Standard" style:family="paragraph">
      <style:paragraph-properties fo:text-align="justify">
        <style:tab-stops>
          <style:tab-stop style:type="left" style:position="3.0243in"/>
        </style:tab-stops>
      </style:paragraph-properties>
    </style:style>
    <style:style style:name="T1748" style:parent-style-name="Policepardéfaut" style:family="text">
      <style:text-properties style:font-name="Calibri" fo:font-size="9pt" style:font-size-asian="9pt"/>
    </style:style>
    <style:style style:name="T1749" style:parent-style-name="Policepardéfaut" style:family="text">
      <style:text-properties style:font-name="Calibri" fo:font-weight="bold" style:font-weight-asian="bold" fo:font-style="italic" style:font-style-asian="italic" fo:font-size="9pt" style:font-size-asian="9pt"/>
    </style:style>
    <style:style style:name="T1750" style:parent-style-name="Policepardéfaut" style:family="text">
      <style:text-properties style:font-name="Calibri" fo:font-style="italic" style:font-style-asian="italic" fo:font-size="9pt" style:font-size-asian="9pt"/>
    </style:style>
    <style:style style:name="T1751" style:parent-style-name="Policepardéfaut" style:family="text">
      <style:text-properties style:font-name="Calibri" fo:font-weight="bold" style:font-weight-asian="bold" fo:font-style="italic" style:font-style-asian="italic" fo:font-size="9pt" style:font-size-asian="9pt"/>
    </style:style>
    <style:style style:name="T1752" style:parent-style-name="Policepardéfaut" style:family="text">
      <style:text-properties style:font-name="Calibri" fo:font-weight="bold" style:font-weight-asian="bold" fo:font-style="italic" style:font-style-asian="italic" style:text-position="super 66.6%" fo:font-size="9pt" style:font-size-asian="9pt"/>
    </style:style>
    <style:style style:name="T1753" style:parent-style-name="Policepardéfaut" style:family="text">
      <style:text-properties style:font-name="Calibri" fo:font-weight="bold" style:font-weight-asian="bold" fo:font-style="italic" style:font-style-asian="italic" fo:font-size="9pt" style:font-size-asian="9pt"/>
    </style:style>
    <style:style style:name="T1754" style:parent-style-name="Policepardéfaut" style:family="text">
      <style:text-properties style:font-name="Calibri" fo:font-style="italic" style:font-style-asian="italic" fo:font-size="9pt" style:font-size-asian="9pt"/>
    </style:style>
    <style:style style:name="T1755" style:parent-style-name="Policepardéfaut" style:family="text">
      <style:text-properties style:font-name="Calibri" fo:font-size="9pt" style:font-size-asian="9pt"/>
    </style:style>
    <style:style style:name="P1756"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57" style:parent-style-name="Standard" style:family="paragraph">
      <style:paragraph-properties fo:text-align="justify">
        <style:tab-stops>
          <style:tab-stop style:type="left" style:position="3.0243in"/>
        </style:tab-stops>
      </style:paragraph-properties>
      <style:text-properties style:font-name="Calibri" fo:font-weight="bold" style:font-weight-asian="bold" fo:color="#C00000" fo:font-size="10pt" style:font-size-asian="10pt" style:text-underline-type="single" style:text-underline-style="solid" style:text-underline-width="auto" style:text-underline-mode="continuous"/>
    </style:style>
    <style:style style:name="P1758"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59"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60"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61" style:parent-style-name="Normal" style:family="paragraph">
      <style:paragraph-properties fo:widows="2" fo:orphans="2" fo:text-align="justify" style:vertical-align="auto"/>
      <style:text-properties style:font-name="Calibri" style:font-name-asian="Times New Roman" style:font-name-complex="Times New Roman" fo:font-weight="bold" style:font-weight-asian="bold" style:font-weight-complex="bold" fo:color="#008000" style:letter-kerning="false" style:language-asian="fr" style:country-asian="FR" style:language-complex="ar" style:country-complex="SA" fo:hyphenate="true"/>
    </style:style>
    <style:style style:name="P1762"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63" style:parent-style-name="Standard" style:family="paragraph">
      <style:paragraph-properties fo:text-align="justify">
        <style:tab-stops>
          <style:tab-stop style:type="left" style:position="3.0243in"/>
        </style:tab-stops>
      </style:paragraph-properties>
      <style:text-properties style:font-name="Calibri" fo:font-size="9pt" style:font-size-asian="9pt"/>
    </style:style>
    <style:style style:name="P1764" style:parent-style-name="Standard" style:family="paragraph">
      <style:paragraph-properties fo:text-align="justify">
        <style:tab-stops>
          <style:tab-stop style:type="left" style:position="3.0243in"/>
        </style:tab-stops>
      </style:paragraph-properties>
    </style:style>
    <style:style style:name="T1765" style:parent-style-name="Policepardéfaut" style:family="text">
      <style:text-properties style:font-name="Calibri" fo:font-size="9pt" style:font-size-asian="9pt"/>
    </style:style>
    <style:style style:name="T1766" style:parent-style-name="Policepardéfaut" style:family="text">
      <style:text-properties style:font-name="Calibri" fo:font-size="9pt" style:font-size-asian="9pt"/>
    </style:style>
  </office:automatic-styles>
  <office:body>
    <office:text text:use-soft-page-breaks="true">
      <text:p text:style-name="P1"><text:span text:style-name="T6">Liste des mémoires : Sujets criminologiques et pratiques avec travail de terrain</text:span></text:p>
      <text:p text:style-name="P7"><text:span text:style-name="T8">3 Recherches :</text:span></text:p>
      <text:list text:style-name="WWNum2">
        <text:list-item>
          <text:p text:style-name="P9"><text:span text:style-name="T10">Cambrai/Beauvais sur le plan quantitatif de la probation intensive – Est ce que cela empêche la récidive ?</text:span></text:p>
        </text:list-item>
        <text:list-item>
          <text:p text:style-name="P11"><text:span text:style-name="T12">Evaluation du traitement des violences domestiques à Reims.</text:span></text:p>
        </text:list-item>
        <text:list-item>
          <text:p text:style-name="P13"><text:span text:style-name="T14">Le rôle des avocats dans la probation (avocat classique &amp; avocat holistique)</text:span></text:p>
        </text:list-item>
      </text:list>
      <text:p text:style-name="P15"><text:span text:style-name="T16">Examen :</text:span></text:p>
      <text:p text:style-name="P17"><text:span text:style-name="T18">En droit d’application des peines, <text:s/>soit un commentaire de jugement ou un dossier à analyser</text:span></text:p>
      <text:p text:style-name="P19"><text:span text:style-name="T20">En criminologie appliquée, soit un exercice pratique (extrait d’article, de journal, rapport agent de probation)</text:span></text:p>
      <text:p text:style-name="P21"><text:span text:style-name="T22">En DPS : note d’exposé</text:span></text:p>
      <text:p text:style-name="P23"/>
      <text:p text:style-name="P24"><text:span text:style-name="T25">Introduction :</text:span></text:p>
      <text:p text:style-name="P26"><text:span text:style-name="T27">Vocabulaire :</text:span><text:span text:style-name="T28"><text:s/>L’</text:span><text:span text:style-name="T29">« Application des peines</text:span><text:span text:style-name="T30"> » regroupe plusieurs éléments :</text:span></text:p>
      <text:p text:style-name="P31"><text:span text:style-name="T32">Au sens de la terminologie française, le droit de la peine relève du droit pénal : mais au sein du droit de la peine on peut déceler divers éléments : =&gt; les peines encourues</text:span></text:p>
      <text:p text:style-name="P33"><text:span text:style-name="T34"><text:s text:c="2"/>=&gt; la mise à exécution des sentences pénales (ie le temps et ce qui se passe entre la peine prononcée et celle qui s’effectue effectivement dont le parquet est responsable via le service de la mise à exécution et c’est le service qui vérifie les fiches pénales ie si les personnes ne purgent pas plus/moins que ce qui est prévu)</text:span></text:p>
      <text:p text:style-name="P35"><text:span text:style-name="T36"><text:s/>=&gt; le droit pénitentiaire (qu’on ne verra pas)</text:span></text:p>
      <text:p text:style-name="P37"><text:span text:style-name="T38"><text:s/>=&gt; l’application des peines - Il s’agit d’étudier les règles qui régissent l’application des peines, des mesures suivies pour libérer les détenus mais également les obligations auxquelles sont contraints les condamnés. Enfin les sanctions constitueront le dernier volet de l’étude.</text:span></text:p>
      <text:p text:style-name="P39"/>
      <text:p text:style-name="P40"><text:span text:style-name="T41">Dans beaucoup de pays, on emploie « la pénologie » (Belgique), appartenant à la criminologie. Au sens des pays anglophones et utilisé par la recommandation européenne, on utilise plutôt le terme « Community sentences et measures » = il serait traduit par « peines et mesures en milieu ouvert ».</text:span></text:p>
      <text:p text:style-name="P42"/>
      <text:p text:style-name="P43"><text:span text:style-name="T44">Quant au mot «</text:span><text:span text:style-name="T45"> probation</text:span><text:span text:style-name="T46"> », il est utilisé de façon générique. La connotation est différente selon l’Etat. En France, on l’associe à une notion répressive, de contrôle car dans les sigles SPIP, les CPIP, on retrouve l’opposition de l’insertion (travail social) et de la probation (contrôle).</text:span></text:p>
      <text:p text:style-name="P47"><text:span text:style-name="T48">Au RU, depuis 1808, le mot d’ordre est « </text:span><text:span text:style-name="T49">advise, assist and be friend</text:span><text:span text:style-name="T50"> » lorsqu’on parle de la probation. En France, il s’agit de l’insertion. En Allemagne, la probation fait référence à un support, de l’aide.</text:span></text:p>
      <text:p text:style-name="P51"/>
      <text:p text:style-name="P52"><text:span text:style-name="T53">Les différentes procédures dans l’application des peines :</text:span></text:p>
      <text:p text:style-name="P54"><text:span text:style-name="T55">A l’origine 712-5 CPP :</text:span><text:span text:style-name="T56"><text:s/>Ce sont des procédures quasi-juridictionnelles ie dimension d’une procédure juridictionnelle et non juridictionnelle. Le JAP statue en CAP. La CAP est une commission au sein de la prison, dans laquelle le JAP statue, aux côtés du parquetier, du chef d’établissement (à minima 3 sinon nullité de la procédure). Il peut y avoir au moins un surveillant, le greffier du JAP (rare), le greffier de l’établissement et des CPIP, des DSPIP. <text:s/>Le condamné ne comparait pas, il n’y a pas d’avocat (mais c’est possible). Ce n’est pas un débat contradictoire et le JAP n’est pas beaucoup représenté. Pour une prison, l’important est qu’il n’y ait pas beaucoup de monde. En vue de la surpopulation carcérale, il faut veiller aux réductions de peines, d’aménagements de peine. De plus, il n’y a que l’administration pénitentiaire qui ait des informations. En ce sens, le JAP a peu d’informations sur la réelle situation du condamné.</text:span></text:p>
      <text:p text:style-name="P57"><text:span text:style-name="T58">(TAUBIRA voudrait instaurer ce système à toutes les échelles, et en plus sans aucun recours=&gt; vers la dérive</text:span><text:span text:style-name="T59">)</text:span></text:p>
      <text:p text:style-name="P60"/>
      <text:p text:style-name="P61"><text:span text:style-name="T62">Art 712-8 ; 712-6 et 712-6 Loi Guigou 2000 + Loi Perben II 2004 <text:s text:c="4"/>(cf tableau)</text:span></text:p>
      <text:p text:style-name="P63"/>
      <text:p text:style-name="P64"><text:span text:style-name="T65">Création SEFIP en 2009 :</text:span><text:span text:style-name="T66"><text:s/>La personne peut sortir de prison en fin de peine, sous contrôle avec un bracelet –au départ 52 000 personnes devaient être concernées <text:s/>(au final 624 la première année). Il s’agit d’une mesure différente du PSE car c’est la juridiction ou plutôt le parquet qui le décide. En effet, le DSPIP va proposer le SEFIP au parquet, qui va l’accepter et ordonnera de le mettre en œuvre.</text:span></text:p>
      <text:p text:style-name="P67"/>
      <text:p text:style-name="P68"><text:span text:style-name="T69">Art 710 CPP et suivants</text:span><text:span text:style-name="T70">: Contentieux des erreurs matériels : décalage entre ce qui s’est dit à l’audience et la décision reçue.</text:span></text:p>
      <text:p text:style-name="P71"><text:span text:style-name="T72"><text:tab/><text:s text:c="5"/>Limite des peines ou « incident contentieux d’exécution des peines » : lorsque d’éventuelles questions se posent les peines, il faut consulter cet article et non le JAP (peine en concours réel et en récidive)</text:span></text:p>
      <text:p text:style-name="P73"><text:span text:style-name="T74"><text:tab/><text:s/>Les confusions de peines post-sententielle : il peut y avoir une confusion<text:s/></text:span><text:span text:style-name="T75">ab initio</text:span><text:span text:style-name="T76">, par la juridiction elle-même (Quatre peines d’un an prononcée, en réalisant une confusion, possible 1 an). Confusion a posteriori, après prononciation, il faut saisir TC si délit, Chambre de l’Instruction en cas de crime. En cas de crime et de délit, alors c’est la chambre de l’instruction. Peu importe la juridiction saisie, et si l’incarcération est dans un lieu différent, elle pourra également être saisie.</text:span></text:p>
      <text:p text:style-name="P77"/>
      <text:p text:style-name="P78"/>
      <text:p text:style-name="P79"><text:span text:style-name="T80">CHAPITRE I : LES SOURCES</text:span></text:p>
      <text:p text:style-name="P81"><text:span text:style-name="T82">SECTION 1 : LES SOURCES ECRITES INTERNES</text:span></text:p>
      <text:p text:style-name="P83"><text:span text:style-name="T84">I_ Contexte</text:span></text:p>
      <text:p text:style-name="P85"><text:span text:style-name="T86">Le premier constat général est qu’il y a plus de textes qu’avant 2000/2004. En effet, non seulement il n’y avait pas de recours mais il n’y avait pas non plus de jurisprudence. De plus, le législateur n’intervenait presque jamais tout comme le pouvoir parlementaire. Ainsi, le pouvoir de l’administration pénitentiaire était regroupé soit dans la partie D du CPP soit dans des circulaires.</text:span></text:p>
      <text:p text:style-name="P87"><text:span text:style-name="T88">Le législateur n’intervenait presque pas et ce phénomène s’explique par la peur de légiférer en matière d’exécution des peines ; cette préoccupation n’était pas prioritaire pour la population. Le 14 janvier 2000, le Monde a sorti deux pleines pages de Mme Vasseur, Médecin chef de la prison de santé, racontant des choses relevant du secret professionnel (maladie de détenu célèbre, condition d’incarcération apocalyptique). Cette actualité, qui va durer, va engendrer des commissions parlementaires par le Sénat. Par ce débat, il va y avoir des mesures<text:s/></text:span><text:soft-page-break/><text:span text:style-name="T89">juridictionnelles. Une loi pénitentiaire est réclamée, permettant tout d’abord la création de l’ENAP. Au moment de la remise d’avant-projet (2001), le 11 septembre intervient. La France, versatile, rechange de discours. Le débat politique de 2002 (nouvelles élections) change la priorité le ton, qui penche alors plutôt vers la sécurité que sur les conditions carcérales. Puis, N Sarkozy intervient et son comportement d’enchainement des réformes n’a pas choqué la mise en place de la loi pénitentiaire de 2009.</text:span></text:p>
      <text:p text:style-name="P90"/>
      <text:p text:style-name="P91"><text:span text:style-name="T92">La loi Guigou et la loi Perben II créé le JAP, les débats contradictoires, appel, droit de la défense. N. Sarkozy va débuter son intervention dans le domaine de la justice et se poursuit lors de sa présidence. A partir de 2005, il va se rendre compte qu’il peut garder un discours répressif en droit pénal et plus particulièrement dans l’exécution des peines. 12 lois entre 2002 et 2012 vont naître de ce mouvement législatif.</text:span></text:p>
      <text:p text:style-name="P93"/>
      <text:p text:style-name="P94"><text:span text:style-name="T95">II_ Les sources écrites interne</text:span></text:p>
      <text:p text:style-name="P96"><text:span text:style-name="T97">Où pouvons-nous trouver les sources ? On les retrouve tantôt dans le CPP tantôt dans le CP. Cela s’explique par le fait que le milieu ouvert (pas d’entrée en prison) est contenu dans le Code Pénal et que l’aménagement de peine (après la prison) relève du CPP. Ces généralités se voit opposer des exceptions : 132-44 (mesures obligatoires) et 132-45 (mesures facultatives pour le juge) définissent le régime de la probation ; celles-ci s’appliquent à la fois en milieu ouvert et lors d’aménagement de peine. Initialement ces deux articles étaient conçus uniquement pour le SME.</text:span></text:p>
      <text:p text:style-name="P98"/>
      <text:p text:style-name="P99"><text:span text:style-name="T100">Lorsqu’il n’y avait que peu de lois, on avait principalement des textes dans la partie règlementaire. La partie règlementaire a pris de l’ampleur après ces réformes ; on va trouver le régime juridique du bracelet électronique statique et mobile, ainsi que toutes les mesures de sûreté. <text:s/>Cela s’explique par le fait que ces mesures sont sensibles, dont on peut en avoir honte (même si le bracelet électronique n’est plus vu de la même manière). Dans la partie D (D149 et suivants : procédure d’application des peines), on retrouve des informations diverses et variées.</text:span></text:p>
      <text:p text:style-name="P101"><text:span text:style-name="T102">Le pouvoir règlementaire ne voulait pas intervenir avant la loi 2000/2004, cela se voyait moins qu’un débat parlementaire. Les textes engendraient des vides juridiques et l’absence de jurisprudence ne faisait qu’aggraver la situation.</text:span></text:p>
      <text:p text:style-name="P103"/>
      <text:p text:style-name="P104"><text:span text:style-name="T105">Aujourd’hui, il y a une importante production de textes. Les lois, ayant souvent des effets pervers et mal rédigées, <text:s/>vont être corrigées par un décret. Le droit de l’application des peines est alors devenu un droit très compliqué.</text:span></text:p>
      <text:p text:style-name="P106"/>
      <text:p text:style-name="P107"/>
      <text:p text:style-name="P108"><text:span text:style-name="T109">SECTION 2 : LES SOURCES INTERNES NON ECRITES</text:span></text:p>
      <text:p text:style-name="P110"><text:span text:style-name="T111">I_ La jurisprudence</text:span></text:p>
      <text:p text:style-name="P112"><text:span text:style-name="T113">Avant 2000, une « presque » absence de recours <text:s/>régnait (soit 710 soit recours du parquet qui atterrissait devant le TC).</text:span></text:p>
      <text:p text:style-name="P114"><text:span text:style-name="T115">Selon Tom Tyler, les gens se soumettent à la loi, la police ou la justice dès lors qu’ils ont un sens moral interne (éducation, peur/honte). Si les gens n’ont pas de sens moral interne, ils se soumettent à la légitimité de loi, de la police, de la justice. L’aspect comportemental compte alors beaucoup (respect, attention, écoute). Les droits de recours, de droits de la défense, du contradictoire, correspondent à ce système. En France, le JAP et les services participent à cette étude anglophone</text:span></text:p>
      <text:p text:style-name="P116"><text:span text:style-name="T117">Le respect des mesures et des obligations (la « </text:span><text:span text:style-name="T118">compliance </text:span><text:span text:style-name="T119">» = soumission, adhésion) permet la légitimité de la justice. La mise en place d’un avocat et d’un recours, la commission de discipline se passe mieux qu’avant et la décision va dont être mieux acceptée.</text:span></text:p>
      <text:p text:style-name="P120"/>
      <text:p text:style-name="P121"><text:span text:style-name="T122"><text:s text:c="14"/>L’impact de la création de la jurisprudence permet l’éclairage des décisions et la complémentarité du droit. Une matière sans jurisprudence pourrait correspondre à une langue morte. De plus, la jurisprudence permet l’uniformité de la loi. Avant 2000/2004, il y avait peu de droit d’application des peines. Désormais, la fluctuation de jurisprudence a permis d’écrire sur la matière (les revues sont achetées principalement par les avocats. <text:s text:c="20"/>[</text:span><text:span text:style-name="T123">Crainte avec la loi TAUBIRA de cette recrudescence</text:span><text:span text:style-name="T124">]</text:span></text:p>
      <text:p text:style-name="P125"/>
      <text:p text:style-name="P126"><text:span text:style-name="T127">II_ Les circulaires et notes.</text:span></text:p>
      <text:p text:style-name="P128"><text:span text:style-name="T129">Au sens théorique administratif, les circulaires n’ont pas de valeur normative en vue de leur objet. En pratique, la circulaire va empiéter sur le domaine du règlement ou de la loi.</text:span></text:p>
      <text:p text:style-name="P130"><text:span text:style-name="T131">Avant 2000, l’administration pénitentiaire, ainsi que la direction de l’administration pénitentiaire (la direction des affaires criminelles <text:s/>ou DAP et la <text:s/>CRIM) vont intervenir par cette voie. Par exemple, la circulaire du 10 mai 1988 : elle permet à un permissionnaire de pointer à un local de gendarmerie au départ ou au milieu de sa permission (encore applicable aujourd’hui). De plus, cette circulaire est appliquée par le JAP (or cela relève du pouvoir exécutif). Ex : circulaire de 99 qui permet de fouiller les bébés lorsqu’ils reviennent du parloir (Loi/ droit d’une personne innocente ?!)</text:span></text:p>
      <text:p text:style-name="P132"/>
      <text:p text:style-name="P133"/>
      <text:p text:style-name="P134"><text:span text:style-name="T135">SECTION 3 : LES SOURCES INTERNATIONALES</text:span></text:p>
      <text:p text:style-name="P136"><text:span text:style-name="T137">I_ La CEDH et la jurisprudence liée.</text:span></text:p>
      <text:p text:style-name="P138"><text:span text:style-name="T139">L’application de l’article 5 (droit à la liberté et la sûreté) ,6 (droit à un procès équitable), et l’article <text:s/>8 (droit au respect de la vie privée et familiale) est particulière. En effet, seules des conclusions casuistique de la CEDH peuvent être faites. Pour le moment, l’article 5 ne s’applique pas à l’exécution des peines. Pour la Cour, ce n’est pas exiger par la plupart des Etats (position évolutionniste de la jurisprudence de la cour). Même si cela existe en Italie, en Espagne, en Allemagne, le débat contradictoire/ procès équitable n’est pas une priorité applicable.</text:span></text:p>
      <text:p text:style-name="P140"><text:span text:style-name="T141">Quant à l’article 8, on le retrouve sous le PE… On aborde le maintien des liens familiaux. De plus, le conflit de loi dans l’application dans le temps est pertinent par l’article 7 de la convention. Elle n’est pas imposée par la Cour dans l’exécution des peines.</text:span></text:p>
      <text:p text:style-name="P142"/>
      <text:p text:style-name="P143"><text:span text:style-name="T144">II_ L’UE.</text:span></text:p>
      <text:p text:style-name="P145"><text:span text:style-name="T146">Le Conseil de l’Europe – la recommandation des règles européennes de la probation de 2010.</text:span></text:p>
      <text:p text:style-name="P147"><text:span text:style-name="T148">Il s’agit d’une recommandation qui n’est pas étudiée par les juristes français en vue du droit « mou ». <text:s/>idem Les règles pénitentiaires de 2006</text:span></text:p>
      <text:p text:style-name="P149"/>
      <text:p text:style-name="P150"><text:span text:style-name="T151">_Décision cadre 2008/909/JAI (dite 909) : créer un mécanisme de transfèrement quasi obligatoire au des Etats de l’UE, avec le mécanisme de reconnaissance des décisions de l’Europe. Obligation d’application du mécanisme</text:span></text:p>
      <text:p text:style-name="P152"><text:span text:style-name="T153">_ Décision cadre 2008/947/JAI (dite 947) : vise à respecter les décisions relatives à l’exécution des peines en Europe mais aussi des aménagements de peine (adaptation). Dans ce mécanisme, elle ne sera pas imposée, soit parce que la personne est trouvée en France, ou par demande.</text:span></text:p>
      <text:p text:style-name="P154"/>
      <text:p text:style-name="P155"><text:span text:style-name="T156">Les Etats européens sont obligés de savoir quel est le droit applicable dans toute l’Europe et de se concerter pour se coordonner (RU/ Roumanie). La France n’a lié aucun contact depuis la création de ce texte qui aurait dû entrer en vigueur en 2011. Au-delà de l’argent, cette décision cadre, elle permet de promouvoir des chances d’insertion dans le pays duquel le condamné a le plus de chance de respecter la décision.</text:span></text:p>
      <text:p text:style-name="P157"/>
      <text:p text:style-name="P158"><text:span text:style-name="T159">III_ Le pacte international de 1966 sur les droits civils et politiques.</text:span></text:p>
      <text:p text:style-name="P160"><text:span text:style-name="T161">Ce pacte ressemble beaucoup à la Convention mais est peu intéressant car nous faisons partis de l’Europe et nous avons sa jurisprudence. Quant aux juristes aux australiens (seul texte), aux canadiens, aux américains, ce pacte est leur seule référence.</text:span></text:p>
      <text:p text:style-name="P162"><text:span text:style-name="T163">Le pacte a copié la convention avec 16 ans d’écart et en diffère. Puis des protocoles additionnels ont été mis en place pour rattraper leur retard.</text:span></text:p>
      <text:p text:style-name="P164"><text:span text:style-name="T165">L’article 14 a une importance d’enjeu différent. Avant le protocole add n°7, il n’y avait pas dans la convention le principe « ne bis in idem ». La France a émis une réserve interprétative pour le protocole add mais elle ne l’a pas fait pour le pacte. En effet, la France n’applique cette règle <text:s/>« ne concerne que les infractions pénales jugées par les juridictions pénales ». C’est possible d’avoir une sanction pénale et fiscale, disciplinaire pénitentiaire pénale, sanction déontologique et pénale.</text:span></text:p>
      <text:p text:style-name="P166"><text:span text:style-name="T167">Affaire Bykowsky Chambre criminelle 1997</text:span><text:span text:style-name="T168"> : mitard+ retrait de réduction de peine (5 mois en plus) + condamné à 8 mois par le TC (additionnées). Article 6 CEDH et protocole add n°7 = réserve interprétative.</text:span></text:p>
      <text:p text:style-name="P169"/>
      <text:p text:style-name="P170"/>
      <text:p text:style-name="P171"/>
      <text:p text:style-name="P172"><text:span text:style-name="T173">CHAPITRE II : L’EVOLUTION DE L’APPLICATION DES PEINES</text:span></text:p>
      <text:p text:style-name="P174"/>
      <text:p text:style-name="P175"><text:span text:style-name="T176">- Par rapport au fondement : plus de textes, plus de jurisprudences, sources européennes, décisions contradictoires.</text:span></text:p>
      <text:p text:style-name="P177"><text:span text:style-name="T178">- De plus, le DAP est plus complexe. Au départ, personne ne voulait être JAP et c’était mal vu. A partir de la juridictionnalisation, le poste du JAP est devenu un poste extrêmement technique. Lorsque le conseil constitutionnel a étudié la loi de programmation sur l’exécution des peines, il s’est plaint de cette complexité.</text:span></text:p>
      <text:p text:style-name="P179"><text:span text:style-name="T180">- L’évolution des grandes orientations est également un point à étudier. Le JAP subissait la pression de l’administration pénitentiaire. En ce sens, la décision était prise en fonction du comportement du détenu uniquement (témoignage des agents trop subjectifs). Pour l’essentiel, le comportement en détention ne projette en rien sur la récidive du délinquant. Cependant, le comportement apparemment correct d’un détenu ne peut être pertinent sur les conséquences de la récidive. Selon des études canadiennes, être un peu agité a des gages de réinsertion meilleure (1 sur 3) - CF étude ADVISOR MC DOUGALL, PEARSON, WILLOUGHBY BOWLES .</text:span></text:p>
      <text:p text:style-name="P181"><text:span text:style-name="T182">=&gt;Grâce à la correctionnalisation, ce genre de critère ne dominait plus. Le JAP se basait alors sur les projets du détenu.</text:span></text:p>
      <text:p text:style-name="P183"><text:span text:style-name="T184">{</text:span><text:span text:style-name="T185">Par le projet TAUBIRA, le comportement redeviendrait un critère criminologique}</text:span></text:p>
      <text:p text:style-name="P186"><text:span text:style-name="T187">Le comportement parallèle à l’infraction : une personne est incarcérée en tant qu’escroc, et escroque les personnes à côté de sa cellule, ou une personne impulsive en prison et hors prison. SI les surveillants pouvaient prendre ce genre de note, alors cet outil serait très utile (criminologue anglais). Ainsi, cet outil serait efficace à 96%.</text:span></text:p>
      <text:p text:style-name="P188"/>
      <text:p text:style-name="P189"><text:span text:style-name="T190">-Puis 2000-2004, une ère du procès équitable survient, avec un aspect criminologique important (la création d’un projet). Une limite se dresse : l’exigence envers un condamné varie en fonction du traitement de son dossier.</text:span></text:p>
      <text:list text:style-name="WWNum2" text:continue-numbering="true">
        <text:list-item>
          <text:p text:style-name="P191"><text:span text:style-name="T192">Soit un système de probation automatique</text:span><text:span text:style-name="T193"><text:s/>(Belgique) = au bout d’un certain temps, la personne sort de prison. Ce système automatique ne permet pas de suivre les personnes, qui ne s’impliqueront pas dans un projet.</text:span></text:p>
        </text:list-item>
        <text:list-item>
          <text:p text:style-name="P194"><text:span text:style-name="T195">Soit un système discrétionnaire</text:span><text:span text:style-name="T196"><text:s/>(France) = un juge/autorité apprécie la valeur d’un dossier, et libère la personne en fonction de son dossier. Cependant, les personnes sortent de prison sans aménagement de peine (lié au manque de temps)</text:span></text:p>
        </text:list-item>
      </text:list>
      <text:p text:style-name="P197"><text:span text:style-name="T198">{Certain peuvent avoir un système mixte (Belgique avec la limite de 3 ans ou en France limite 5 ans)</text:span></text:p>
      <text:p text:style-name="P199"><text:span text:style-name="T200">Avant 2000, il n’y a aucune politique car il n’y a pas de réforme. A partir de 2000/2004, une volonté d’augmenter les droits processuels se dessine car cela permet de servir les intérêts de droite et de gauche. Puis l’ascension répressive de N. Sarkozy créer la libération difficile des longues peines, des récidivistes, des délinquants sexuels, délinquants connus. La mesure de sûreté consiste à contraindre un condamné qui a fini sa peine à <text:s/>des contraintes extérieures. Puis des rétentions de sûreté sont appliquées.</text:span></text:p>
      <text:p text:style-name="P201"/>
      <text:p text:style-name="P202"><text:span text:style-name="T203">La loi de 2009 semble en contradiction avec la politique de N. Sarkozy (et plus particulièrement après la loi peine plancher. Les contrôles de l’administration européenne va justifier cette intervention de désincarcération accélérée que l’on observe également aux USA (100€ de détention en France, 200€ dans une centrale). La SEFIP est alors mise en place. Entre temps, le JAP est mis de côté à cause de l’administration pénitentiaire. En effet, les débats contradictoires des JAP induisent trop de répression. De plus, une rivalité survient entre les JAP et les agents de probation. L’administration pénitentiaire dirige le milieu d’ouvert et le milieu fermé depuis 1999. La justice a donc peu d’impact à Bercy. <text:s/>A partir de 2008, l’administration pénitentiaire a voulu avoir plus d’impact que le JAP (DAP). En 2011, le JAP ne peut plus leur donner des consignes individuelles. L’objectif de la DAP est de se débarrasser du JAP car ils se projettent criminologues.</text:span></text:p>
      <text:p text:style-name="P204"/>
      <text:p text:style-name="P205"/>
      <text:p text:style-name="P206"/>
      <text:p text:style-name="P207"/>
      <text:soft-page-break/>
      <text:p text:style-name="P208"><text:span text:style-name="T209">CHAPITRE III : LES SERVICES ET PERSONNELS CONCERNES</text:span></text:p>
      <text:p text:style-name="P210"><text:span text:style-name="T211">SECTION 1 : L’ADMINISTRATION PENITENTIAIRE</text:span></text:p>
      <text:p text:style-name="P212"><text:span text:style-name="T213">Au niveau national, avant 2000 la CRIM avait plus d’impact que la DAP (qui rédige les projets de loi ?). Depuis 2000’s, c’est la DAP qui a conquis le milieu ouvert pour intervenir dans le domaine de l’administration pénitentiaire. Le problème est qu’elle a sa propre logique, et ses directives vont dans son sens (Ici, vider les prisons). De fait, c’est la DAP qui a élaborait la loi pénitentiaire, les décrets, et des circulaires.</text:span></text:p>
      <text:p text:style-name="P214"><text:span text:style-name="T215">Ce qui compte, par ailleurs, c’est la personne à la tête de cette direction. En l’espèce, le directeur de la DAP est un préfet : M. D’Harcourt, en vue de légitimer l’action de N. Sarkozy par la sécurité. Sous la période des préfets directeurs, l’administration pénitentiaire a eu un égal au GIGN.</text:span></text:p>
      <text:p text:style-name="P216"/>
      <text:p text:style-name="P217"><text:span text:style-name="T218">Le directeur de l’administration pénitentiaire</text:span><text:span text:style-name="T219"><text:s/>doit faire partie de la CAP. De plus, dans la procédure des articles 712-6 et 712-7, lorsque la personne est incarcérée, un rapport écrit doit être réalisé, en théorie, par le directeur. De plus, le JAP pourra ordonner sa présence lors de l’audience correctionnelle. Le chef d’établissement peut saisir le JAP pour une demande de retrait de crédit de réduction de peine.</text:span></text:p>
      <text:p text:style-name="P220"/>
      <text:p text:style-name="P221"><text:span text:style-name="T222">Le chef d’établissement est également responsable<text:s/></text:span><text:span text:style-name="T223">du greffe de l’établissement pénitentiaire</text:span><text:span text:style-name="T224">. Ce dernier gère tous les recours, recalcule les fins de peines, et enregistre toutes les condamnations pénales. Ce sont des surveillants ou un personnel de l’administration = formation d’une semaine à l’ENAP lors de la première année d’exercice. Des erreurs peuvent alors survenir car ce ne sont pas des juristes et ils n’ont pas la culture professionnelle des règles de forme des greffiers (en cas de dépassement, il s’agit d’une détention arbitraire). Mais l’administration pénitentiaire est loin de vouloir la création de ce greffier. Créer un corps d’agent d’escorte, dans la même idée, mélanger greffe et corps d’administration pénitentiaire pourrait être une voie à emprunter…</text:span></text:p>
      <text:p text:style-name="P225"/>
      <text:p text:style-name="P226"><text:span text:style-name="T227">Quant<text:s/></text:span><text:span text:style-name="T228">aux surveillants</text:span><text:span text:style-name="T229">, ils interviennent au quotidien dans l’exécution de la peine ; ils informent les détenus car ce sont leurs premiers interlocuteurs. De plus, ils interviennent dans le cadre du PSE, avec le local de surveillance des placés. Avant l’affaire Pornic, les agents de probations avaient 200 personnes à suivre, dont la moyenne officielle 90 ; officieuse 130) // en Allemagne 30. La personne n’a pas été suivie à sa sortie due à la pratique non intentionnelle. Désormais, l’administration a exigé de aux agents de s’occuper de tout le monde. Le suivi administratif, sans outil utile de suivi criminologique, a été mis en place et est réalisé par les surveillants de prison (non formé).</text:span></text:p>
      <text:p text:style-name="P230"/>
      <text:p text:style-name="P231"><text:span text:style-name="T232">SECTION 2 : LE PARQUET</text:span></text:p>
      <text:p text:style-name="P233"><text:span text:style-name="T234">Il est en charge de la mise à exécution des sanctions pénales=</text:span><text:span text:style-name="T235"><text:tab/><text:s/>-Peine supérieure à 2 ans pour un primo-délinquant</text:span></text:p>
      <text:p text:style-name="P236"><text:span text:style-name="T237"><text:s/>-Peine supérieure à 1 an, pour un récidiviste</text:span></text:p>
      <text:p text:style-name="P238"><text:span text:style-name="T239"><text:s/>-Peine inférieure avec un mandat de dépôt,</text:span></text:p>
      <text:p text:style-name="P240"><text:span text:style-name="T241">Tout d’abord, le parquet doit vérifier où est la personne, s’il s’agit de la bonne personne… Par ailleurs, le parquet va vérifier la licéité des peines. Le parquet doit apprécier le risque d’insoumission à la peine selon ses propres critères: =&gt; S’il pense que la personne ne va pas se soumettre, la personne est contrainte par un OPJ.</text:span></text:p>
      <text:p text:style-name="P242"><text:span text:style-name="T243"><text:s text:c="11"/>=&gt; un ordre est envoyé lorsqu’il pense que la personne va s’exécuter.</text:span></text:p>
      <text:p text:style-name="P244"><text:span text:style-name="T245">Mais si la personne condamnée disparait ou n’a pas de logement fixe, les moyens dépendant de l’Etat ; en vu du faible budget que l’Etat consacre en la justice, les chances sont minces. Ils se feront attraper par une dénonciation, en faisant une nouvelle infraction.</text:span></text:p>
      <text:p text:style-name="P246"/>
      <text:p text:style-name="P247"><text:span text:style-name="T248">Pour les peines<text:s/></text:span><text:span text:style-name="T249">inférieures 2 ans de peines prononcées ou restant à subir pour les primo-délinquants et d’un an de peine privative<text:s/></text:span><text:span text:style-name="T250">pour les récidivistes de 723-15 et suivants (depuis 2009) ne sont pas appliquées. Autant ne pas les faire rentrer en prison plutôt que de les faire sortir.</text:span></text:p>
      <text:p text:style-name="P251"><text:span text:style-name="T252">Le problème est que les audiences à la chaîne ne font qu’entretenir la récidive sans observer les obligations.</text:span></text:p>
      <text:p text:style-name="P253"><text:span text:style-name="T254">Par 723-15,</text:span><text:span text:style-name="T255"><text:s/></text:span><text:span text:style-name="T256">le JAP prend le temps que le tribunal correctionnel ne s’autorise pas. La peine va être aménagée par un<text:s/></text:span><text:span text:style-name="T257">PSES, SL</text:span><text:span text:style-name="T258"><text:s/>(idéal pour toxico et alcoolique)<text:s/></text:span><text:span text:style-name="T259">PE</text:span><text:span text:style-name="T260"><text:s/>(peut être le meilleur mais en voit de disparition) ou d’une autre manière,<text:s/></text:span><text:span text:style-name="T261">une conversion TIG ou JA</text:span><text:span text:style-name="T262"><text:s/>(</text:span><text:span text:style-name="T263">si inférieure à 6 mois</text:span><text:span text:style-name="T264">). <text:s/></text:span><text:span text:style-name="T265">{TAUBIRA : il suffisait d’aligner les délais aux aménagements initiaux}.</text:span></text:p>
      <text:p text:style-name="P266"/>
      <text:p text:style-name="P267"><text:span text:style-name="T268">L’élévation des quantums à 2 ans (2004) a eu des effets pervers : des travaux montrent que ces mesures sont tolérées sous de courtes durées. L’aménagement de peine est de nouveau aménagé. De plus, si la plupart des délinquants sont des malades, toxico, … des personnes peuvent vivre de leur trafic et sont concernés par ces nouveaux quantums de 2 ans. Le trafic ne pourra pas s’arrêter par ces aménagements de peine, dont la minorité reste élevée. Le bracelet peut ne pas être adapté avec les infractions commises.</text:span></text:p>
      <text:p text:style-name="P269"><text:span text:style-name="T270">En rabaissant les quantums comme le veux Taubira, comme avant 2004, on risque de ré-augmenter les peines, non aménagées ab initio.</text:span></text:p>
      <text:p text:style-name="P271"/>
      <text:p text:style-name="P272"><text:span text:style-name="T273">SECTION 3 : LE SPIP</text:span></text:p>
      <text:p text:style-name="P274"><text:span text:style-name="T275">Le SPIP est celui qui réalise le suivi des personnes en milieu ouvert ou sous aménagement de peine.</text:span></text:p>
      <text:p text:style-name="P276"><text:span text:style-name="T277">Histoire de la probation :</text:span></text:p>
      <text:p text:style-name="P278"><text:span text:style-name="T279">-John Augustus</text:span><text:span text:style-name="T280"><text:s/>de Boston, en 1841 va à une audience correctionnelle. Il va s’attendrir pour un alcoolique. Il a « vu dans ses yeux quelque chose qu’il lui a fait croire à sa rédemption ». Il se propose de payer sa caution. Il va s’en occuper jusqu’au point de le transformer. Augustus va en faire une activité philanthropique en créant la probation qui va atteindre chaque Etat, sauf RU.</text:span></text:p>
      <text:p text:style-name="P281"><text:span text:style-name="T282">-Quant à la France, Mme R-Bartlet <text:s/>va faire des conférences sur Augustus et sur les mineurs. Rapportée en Europe, les sociétés françaises et italiennes vont se connectées permettant de faire connaître la probation en France. La première loi est celle qui concerne la libération conditionnelle de 1985 ; il n’y a cependant pas de probation. Ce sont des sociétés de tempérances et philanthropiques qui vont émettre le mouvement de probation.</text:span></text:p>
      <text:p text:style-name="P283"><text:span text:style-name="T284">- L’étape suivante fut la seconde guerre mondiale. Une bonne partie des gens retrouvée (qui exerçait une fonction de dirigeant) vont se faire arrêter en tant que résistant. Une inventivité pénale va se créer, par l’expérimentation des JAP à partir de 1949 (Président de juridiction en font office). Les premiers services de probation sont créés, au nom de l’Etat pour suivre les peines en milieu ouvert.</text:span></text:p>
      <text:p text:style-name="P285"><text:span text:style-name="T286">Le SME (copié de l’Angleterre) fut le premier créé ; on y ajouta le sursis. Puis le service de probation est créé, ainsi que la généralisation du JAP sur tout le territoire.</text:span></text:p>
      <text:p text:style-name="P287"/>
      <text:soft-page-break/>
      <text:p text:style-name="P288"><text:span text:style-name="T289">Essentiellement jusqu’à 1958, la probation est associée aux associations. Aujourd’hui, on tente de leur redonner des pouvoirs. L’évolution des SPIP a beaucoup changé de la même manière puisqu’une partie de leur activité revient aux associations telles les enquêtes sociales : ce sont des enquêtes psycho-sociales réalisées afin d’éclairer le tribunal correctionnel. Peu employés, ces rapports sont très utiles afin d’étudier et de déterminer au mieux la peine individuelle et personnalisée la plus adaptée.</text:span></text:p>
      <text:p text:style-name="P290"/>
      <text:p text:style-name="P291"/>
      <text:p text:style-name="P292"><text:span text:style-name="T293">CHAPITRE IV : PEINES RESTRICITVES DE LIBERTE</text:span></text:p>
      <text:p text:style-name="P294"><text:span text:style-name="T295">On parle de peines alternatives (connotation péjorative pour certains car la peine d’emprisonnement reste pour eux la peine principale), de peines restrictives), mais peu importe.</text:span></text:p>
      <text:p text:style-name="P296"><text:span text:style-name="T297">Quant à l’ajournement de peine, il s’agit d’un mécanisme complexe : une première audience se prononce sur la culpabilité, puis on reporte dans le temps la décision sur la peine. Cette seconde audience sur la peine intervient dans un délai d’un an. Il existe une pluralité d’ajournement :</text:span></text:p>
      <text:p text:style-name="P298"><text:span text:style-name="T299">-L’ajournement simple</text:span></text:p>
      <text:p text:style-name="P300"><text:span text:style-name="T301">-L’ajournement avec mise à l’épreuve (suivi et probation avec des obligations)</text:span></text:p>
      <text:p text:style-name="P302"><text:span text:style-name="T303">-L’ajournement avec injonction : une injonction est ordonnée pendant un certain temps</text:span></text:p>
      <text:p text:style-name="P304"><text:span text:style-name="T305">{La loi Taubira prévoit <text:s/>un ajournement pour complément d’enquête. Cette nouveauté montre l’incompétence actuelle}</text:span></text:p>
      <text:p text:style-name="P306"><text:span text:style-name="T307">En pratique, on peut constater que cela sera très peu utilisé puisqu’il faut deux audiences. Seulement l’ajournement avec l’injonction et dans le domaine pénal immobilier que l’on retrouve ces deux audiences.</text:span></text:p>
      <text:p text:style-name="P308"/>
      <text:p text:style-name="P309"><text:span text:style-name="T310">SECTION 1 : LE SME</text:span></text:p>
      <text:p text:style-name="P311"><text:span text:style-name="T312">I_ Présentation générale.</text:span></text:p>
      <text:p text:style-name="P313"><text:span text:style-name="T314">Il a été inventé en 1958 en s’inspirant de la probation anglaise. A l’époque seul le SS (1891), l’emprisonnement ou l’amende étaient les seules solutions. De nombreuses recherches am et anglaises montrent que les condamnés, au bout d’une certaine durée/certain degré de contrainte, préfèrent l’incarcération. Il n’y a pas de recherche française équivalente (vision plus lâche)</text:span></text:p>
      <text:p text:style-name="P315"><text:span text:style-name="T316"><text:tab/>Le SME est la peine alternative la plus prononcée (+300 000 peines fermes/an, 60 000 SME/an).</text:span></text:p>
      <text:p text:style-name="P317"/>
      <text:p text:style-name="P318"><text:span text:style-name="T319">II_ Le mécanisme du SME</text:span></text:p>
      <text:p text:style-name="P320"><text:span text:style-name="T321">Une juridiction prononce une peine ferme puis elle lui attache un sursis, avec une probation. Le terme « probation » renvoie aux articles 132-44 et 132-45. La durée de la probation est distincte de la durée d’incarcération (1 an avec sursis et 3 ans de probation par exemple)</text:span></text:p>
      <text:p text:style-name="P322"><text:span text:style-name="T323">Ce mécanisme présente un avantage : dans le cas où une violation est constatée, le JAP est saisi et peut révoquer la partie ferme de la peine : en totalité, partiellement, prononcé un non-lieu à révoquer ou prolonger le SME.</text:span></text:p>
      <text:p text:style-name="P324"><text:span text:style-name="T325">Si la personne commet une nouvelle infraction, outre la peine ferme, la juridiction pourra révoquer le SME (puisqu’elle statut sur l’infraction). Ainsi, si une personne viole ses obligations, le SPIP tente d’intervenir. Si cette intervention est inefficace alors le directeur de service va s’en occuper ; seulement face à ce second échec, le JAP est saisit.</text:span></text:p>
      <text:p text:style-name="P326"><text:span text:style-name="T327">100% des JAP commence par un recadrage ie il convoque la personne seule sans avocat et tente de la recadrer. Malgré cette série de rappel, un débat contradictoire s’impose (70% des cas révocations du SME) afin de révoquer le SME.</text:span></text:p>
      <text:p text:style-name="P328"><text:span text:style-name="T329">{La révocation est automatique seulement en sursis simple}</text:span></text:p>
      <text:p text:style-name="P330"/>
      <text:p text:style-name="P331"><text:span text:style-name="T332">II_ Le domaine d’application.</text:span></text:p>
      <text:p text:style-name="P333"><text:span text:style-name="T334"><text:tab/>Ce mécanisme est lié uniquement à une peine ferme (pas d’amende combinée). Le SME est écarté dans le domaine politique.</text:span></text:p>
      <text:p text:style-name="P335"><text:span text:style-name="T336">Pour<text:s/></text:span><text:span text:style-name="T337">un primo-délinquant</text:span><text:span text:style-name="T338">, la peine ferme sera<text:s/></text:span><text:span text:style-name="T339">d’un maximum égal à 5 ans</text:span><text:span text:style-name="T340"> ;</text:span></text:p>
      <text:p text:style-name="P341"><text:span text:style-name="T342">Quant<text:s/></text:span><text:span text:style-name="T343">aux récidivistes</text:span><text:span text:style-name="T344">, elle concerne les<text:s/></text:span><text:span text:style-name="T345">peines de 10 ans</text:span><text:span text:style-name="T346">.</text:span></text:p>
      <text:p text:style-name="P347"><text:span text:style-name="T348"><text:tab/>Le SME peut être une peine mixte ; dans ce cas, seule la partie ferme sera concernée par ce seuil.</text:span></text:p>
      <text:p text:style-name="P349"><text:span text:style-name="T350">Le législateur (2005) a prévu qu’une personne ne peut pas avoir 1 SME si elle a déjà eu<text:s/></text:span><text:span text:style-name="T351">2 SME</text:span><text:span text:style-name="T352"><text:s/>auparavant <text:s/>et qu’elle est en état de récidive.</text:span></text:p>
      <text:p text:style-name="P353"/>
      <text:p text:style-name="P354"><text:span text:style-name="T355">Etant considérée comme une bonne peine, elle est applicable aux mineurs, aux militaires, et aux étrangers frappés d’une interdiction de territoire. <text:s/>Cette dernière disposition a été introduite en 2003 et permet d’être en probation en France, tout en suspendant cette interdiction de territoire. Si au bout de cette probation, si le SME n’a pas été révoqué, la peine complémentaire d’interdiction de territoire va disparaitre RA.</text:span></text:p>
      <text:p text:style-name="P356"><text:span text:style-name="T357">Rq :</text:span><text:span text:style-name="T358"><text:s/>La pertinence criminologique de l’amende – hormis confiscation : Elle est peu appréciée par la population française et cela s’explique principalement par le fait que tout le monde peut être concerné alors qu’il s’agit de petites infractions. L’Allemagne et l’Autriche ont réalisé des recherches pour remettre en place l’amende comme une peine alternative. Un criminologue irlandais donne un exemple « un délinquant d’habitude s’est payé une voiture cher, trouver le lien et les revenus illicites est compliqué ; l’amende est une meilleure solution ». Elle peut avoir une vertu pédagogique.</text:span></text:p>
      <text:p text:style-name="P359"/>
      <text:p text:style-name="P360"><text:span text:style-name="T361">III_ Le Régime</text:span></text:p>
      <text:p text:style-name="P362"><text:span text:style-name="T363"><text:tab/>« Le délai d’épreuve » ou la durée de la probation : Le délai de droit commun est de<text:s/></text:span><text:span text:style-name="T364">12 mois à 3 ans</text:span><text:span text:style-name="T365"><text:s/>(temps assez long mais fonctionne car la probation est souple).</text:span></text:p>
      <text:p text:style-name="P366"><text:span text:style-name="T367"><text:tab/>Quant aux récidivistes, le délai maximum<text:s/></text:span><text:span text:style-name="T368">est de 5 ans</text:span><text:span text:style-name="T369">. En cas de double récidive, le maximum est<text:s/></text:span><text:span text:style-name="T370">de 7 ans</text:span><text:span text:style-name="T371">.</text:span></text:p>
      <text:p text:style-name="P372"><text:span text:style-name="T373">Pendant la probation, les obligations des articles 132-44 et 132-45 s’appliquent. A l’issu de la probation, et en cas de respect de ces obligations, un<text:s/></text:span><text:span text:style-name="T374">mécanisme de Non-Avenu</text:span><text:span text:style-name="T375"><text:s/>(effacement RA du casier judiciaire) s’applique de manière automatique et de droit commun. L’intérêt de l’effacement du casier judiciaire facilite la recherche d’emploi (mécanisme identique en Espagne). Il existe de nombreuses méthodes d’effacement au mérite. Dans d’autres pays, Etats-Unis, Angleterre = importance du casier judiciaire.</text:span></text:p>
      <text:soft-page-break/>
      <text:p text:style-name="P376"><text:span text:style-name="T377">En France, peu de protection des victimes (différents au RU par rapport aux délinquants sexuels) // Aucune information sur le passé de prédateurs sexuel lorsqu’ils s’installent dans une nouvelle famille (différent aux USA/RU).</text:span></text:p>
      <text:p text:style-name="P378"><text:span text:style-name="T379">Il peut y avoir<text:s/></text:span><text:span text:style-name="T380">un NA anticipé sur décision du JAP si le SME dure au moins 1 an</text:span><text:span text:style-name="T381">. <text:s/>IL faut que le condamné soit reclassé, respect des obligations. En pratique c’est peu utilisé car les condamnés ne saisissent pas le JAP lié aux manques d’informations des avocats. Quant au JAP, il ne s’auto saisit pas, car il n’a pas le temps. Criminologiquement, le JAP pourrait soutenir la desistance par cette procédure.</text:span></text:p>
      <text:p text:style-name="P382"/>
      <text:p text:style-name="P383"/>
      <text:p text:style-name="P384"><text:span text:style-name="T385">SECTION 2 : LE TIG</text:span></text:p>
      <text:p text:style-name="P386"><text:span text:style-name="T387">I_ Présentation.</text:span></text:p>
      <text:p text:style-name="P388"><text:span text:style-name="T389">TIG :</text:span><text:span text:style-name="T390"><text:s/>C’est l’obligation d’effectuer un travail non rémunéré pour la collectivité/IG, et sans que ce travail s’accompagne d’une véritable probation (pas d’éloignement de la victime, pas de dédommagement).</text:span></text:p>
      <text:p text:style-name="P391"><text:span text:style-name="T392">Crée en 1972 par le RU « community service order » ou « community work », expérience d’un juge anglais qui avait demandé à un jeune délinquant d’aller jouer du piano dans une maison de retraite.</text:span></text:p>
      <text:p text:style-name="P393"><text:span text:style-name="T394"><text:s/>Ce système a été transposé en France en 1983 à l’unanimité par les Assemblées du TIG. Les fondements du TIG correspondent aux attentes de droite et de gauche. Pour la gauche, on évite l’incarcération, on permet l’insertion par le travail. Pour la droite, on va apprécier que la personne aille travailler. De plus, son fonctionnement permet de réparer son erreur en travaillant, en rendant à la Société ce que la personne lui a pris.</text:span></text:p>
      <text:p text:style-name="P395"><text:span text:style-name="T396">Pour satisfaire ce besoin de vengeance, le législateur s’est demandé si c’était suffisant. Le gouvernement anglais avait peur que la peine d’intérêt général soit mal accueillie. Ils ont changé sa dénomination par<text:s/></text:span><text:span text:style-name="T397">« pay-back »</text:span><text:span text:style-name="T398">  et ont habillé ces personnes d’orange. En Angleterre, des chercheurs ont mis des papiers pour voir quel serait le TIG que le quartier préférerait. La ville a répondu en mettant en place le travail demandé. Les résultats furent très satisfaisants pour les habitants.</text:span></text:p>
      <text:p text:style-name="P399"><text:span text:style-name="T400">Est-ce que cela prévient la récidive, est-ce qu’on trouve du travail ? D’après les travaux am, tous les TIG ne sont pas utiles. Il est nécessaire que la personne en TIG soit<text:s/></text:span><text:span text:style-name="T401">fière de son travail</text:span><text:span text:style-name="T402">, qu’il a l’impression qu’il a rendu un service à la société. En France, cet avis n’est pas partagé. De plus, peu d’employeur offre un contrat aux personnes sous TIG. Cela permet surtout de remettre/mettre dans le bain des délinquants dans le monde du travail. Les contraintes du travail, d’obéir, sont difficiles à réassimiler pour certains.</text:span></text:p>
      <text:p text:style-name="P403"><text:span text:style-name="T404">Il faut faire attention à la manière dont on affecte les tigistes (am près des autoroutes, en Angleterre bonhomme en orange). D’après les études, l’être humain<text:s/></text:span><text:span text:style-name="T405">va s’acculturer</text:span><text:span text:style-name="T406">, la personne va cautionner plus facilement aux infractions que les autres commettent. En revanche, lorsqu’on met un tigiste avec des employés, l’acculturation va être différente ; en France c’est ce système qui est appliqué.</text:span></text:p>
      <text:p text:style-name="P407"/>
      <text:p text:style-name="P408"><text:span text:style-name="T409">II_ Domaine du TIG</text:span></text:p>
      <text:p text:style-name="P410"><text:span text:style-name="T411"><text:tab/>Le TIG est une peine principale, sans mécanisme de sursis mais qui n’est applicable que<text:s/></text:span><text:span text:style-name="T412">pour des délits punis d’emprisonnement</text:span><text:span text:style-name="T413">. De ce fait, ce n’est pas applicable aux crimes, aux contraventions. C’est étonnant qu’il ne soit pas appliqué pour les contraventions de 5</text:span><text:span text:style-name="T414">e</text:span><text:span text:style-name="T415"><text:s/>classe telle la violence dont l’ITT est inférieure à 8 jours. Puisque c’est une peine principale, il ne peut pas y avoir une double emp (pas de TIG et de STIG). Mais il peut être prévu comme peine complémentaire.</text:span></text:p>
      <text:p text:style-name="P416"><text:span text:style-name="T417">Le TIG pourra être<text:s/></text:span><text:span text:style-name="T418">une peine complémentaire</text:span><text:span text:style-name="T419"><text:s/>dans d’autres cas (dans les cas où la loi l’a prévu)</text:span></text:p>
      <text:p text:style-name="P420"/>
      <text:p text:style-name="P421"><text:span text:style-name="T422">III_ Les conditions du TIG.</text:span></text:p>
      <text:p text:style-name="P423"><text:span text:style-name="T424"><text:tab/>Pour être mis en place, le TIG impose<text:s/></text:span><text:span text:style-name="T425">l’accord du condamné</text:span><text:span text:style-name="T426"><text:s/>(131-8 du CP). Cela s’explique par le fait que tous les pays du monde qu’il l’on conçu de la sorte. De plus, il s’agit d’un travail obligatoire non rémunéré au regard de la convention internationale pénale (non pas interdit par le pacte international ou la CESDH). Pour l’OIT, menacer du TIG ne répond pas à ses obligations. D’un point de vue criminologique, le TIG est un bon élément puisque la personne sait à quoi elle s’attend.</text:span></text:p>
      <text:p text:style-name="P427"><text:span text:style-name="T428"><text:tab/>Le consentement est recueilli à l’audience, si la personne est présente. Elle peut refuser. La juridiction va seulement recueillir le consentement et fixer le nombre d’heure dont le minimum est 20h minimum et le maximum est de 210h maximum (dans la pratique 70h)</text:span></text:p>
      <text:p text:style-name="P429"><text:span text:style-name="T430"><text:s/>(non pas du travail à effectuer). C’est le JAP qui va s’occuper du TIG.</text:span></text:p>
      <text:p text:style-name="P431"/>
      <text:p text:style-name="P432"><text:span text:style-name="T433">IV_ Proposition du TIG</text:span></text:p>
      <text:p text:style-name="P434"><text:span text:style-name="T435">La proposition peut venir d’une personne morale de droit public, d’une collectivité publique peuvent se proposer; l’Etat est exclu de toute proposition. Des associations et le secteur privé (récent) peuvent proposer du travail, dans le cas où ce secteur est chargé d’une mission de service public. Cependant les associations sont assez réticentes face à la proposition de TIG. En général il s’agit d’entretien des jardins, des cimetières.</text:span></text:p>
      <text:p text:style-name="P436"><text:span text:style-name="T437"><text:tab/>Une obligation légale est imposée avant de débuter ce TIG (personne inapte : alcoolique, toxico, malade mentaux, lié aux modes de vie) _ <text:s/>132-44 est imposé (pas -45). Si le travail est réalisé, il n’y a pas de Non-avenu.</text:span></text:p>
      <text:p text:style-name="P438"><text:span text:style-name="T439">En cas de violation des obligations, aucune mise à exécution de peine n’est envisageable. La non-exécution du TIG est une infraction à l’article 434-42 CPP (2 ans emp) et devient une peine ferme (Limite lorsqu’il n’y a pas de peine d’emprisonnement à la clé =&gt; retour case juridiction, donc plus d’audience =&gt; Contrainte pénale même conséquence).</text:span></text:p>
      <text:p text:style-name="P440"/>
      <text:p text:style-name="P441"><text:span text:style-name="T442">SECTION 3 : LE STIG (1989)</text:span></text:p>
      <text:p text:style-name="P443"><text:span text:style-name="T444">I_ Présentation</text:span></text:p>
      <text:p text:style-name="P445"><text:span text:style-name="T446"><text:s/>C’est une peine ferme<text:s/></text:span><text:span text:style-name="T447">avec un sursis, avec une probation et un TIG</text:span><text:span text:style-name="T448">. Une doctorante belge a fait une recherche sur les TAP belges (pas de JAP) qui existent depuis 2008. Les TAP ont tendance a additionné les obligations… En général, en France, il y a 1 à 3 obligations de l’article 132-45 supplémentaires. (travail, D&amp;I, soin). 5 sont envisagées pour les délinquants sexuels.</text:span></text:p>
      <text:p text:style-name="P449"><text:span text:style-name="T450">{Le risque pour la contrainte pénale de Taubira est que cela devient inapplicable comme le présente le cas de la Belgique par l’addition de nombreuses obligations.}</text:span></text:p>
      <text:list text:style-name="WWNum5">
        <text:list-item>
          <text:p text:style-name="P451"><text:span text:style-name="T452">Le STIG doit alors est manier avec précaution en vue des obligations lourdes qu’il contient.</text:span></text:p>
        </text:list-item>
      </text:list>
      <text:p text:style-name="P453"><text:span text:style-name="T454">Le mécanisme du sursis permet la révocation en cas de violation. D’un point de vue juridique, un mélange du TIG et du SME se confronte.</text:span></text:p>
      <text:p text:style-name="P455"/>
      <text:p text:style-name="P456"><text:span text:style-name="T457">II_ Le domaine d’application</text:span></text:p>
      <text:p text:style-name="P458"><text:span text:style-name="T459">C’est une peine privative de liberté ne pouvant excéder de 6 mois. Quant <text:s/>aux voies d’entrées :</text:span></text:p>
      <text:p text:style-name="P460"><text:span text:style-name="T461">- la juridiction pénale prononce un STIG<text:s/></text:span><text:span text:style-name="T462">ab initio</text:span><text:span text:style-name="T463">. Cependant, peu de juridiction pénale le prononce en vue de sa complexité et des mesures de TIG et du SME plus appliqués.</text:span></text:p>
      <text:p text:style-name="P464"><text:span text:style-name="T465"><text:s/>-</text:span><text:span text:style-name="T466">la conversion STIG (132-57 CP)</text:span><text:span text:style-name="T467"> : le JAP va convertir la peine de 6 mois ferme en 6 mois STIG par le biais de la procédure 723-15.</text:span></text:p>
      <text:p text:style-name="P468"><text:span text:style-name="T469">Le JAP va plutôt prononcer une conversion STIG à des personnes très désocialisées, n’ayant pas travaillé depuis longtemps. Les toxicomanes et les alcooliques sont également concernés par ce STIG.</text:span></text:p>
      <text:p text:style-name="P470"><text:span text:style-name="T471">Concrètement, la peine courte va être transformée à un suivi de 3 ans. Du point de vue criminologique, cette mesure est très intéressante</text:span></text:p>
      <text:p text:style-name="P472"/>
      <text:p text:style-name="P473"><text:span text:style-name="T474">III_ Les conditions.</text:span></text:p>
      <text:p text:style-name="P475"><text:span text:style-name="T476">Comme pour le TIG, le condamné doit<text:s/></text:span><text:span text:style-name="T477">donner son consentement</text:span><text:span text:style-name="T478">. Le TIG va également répondre aux conditions du SME en ce qui concerne la peine ferme seulement. Il peut aussi y avoir des basculements d’une<text:s/></text:span><text:span text:style-name="T479">peine de 6 mois ferme en STIG, puis basculer vers un jour-amende</text:span><text:span text:style-name="T480"><text:s/>(en vue de l’évolution méliorative du condamné).</text:span></text:p>
      <text:p text:style-name="P481"><text:span text:style-name="T482">IV_ Le régime du sursis TIG.</text:span></text:p>
      <text:p text:style-name="P483"><text:span text:style-name="T484">Il est mixte : les règles sur l’emploi sont identiques. <text:s/>Les mesures de contrôle sont celles de 132-44 et -45 du CPP. En cas de bonne réalisation des obligations, un non-avenu automatique s’opère de droit.</text:span></text:p>
      <text:p text:style-name="P485"/>
      <text:p text:style-name="P486"><text:span text:style-name="T487">SECTION V : LA CONTRAINTE PENALE<text:s/></text:span><text:span text:style-name="T488">(article 8- Version du 4 septembre 2013)</text:span></text:p>
      <text:p text:style-name="P489"><text:span text:style-name="T490"><text:tab/>Il s’agit de créer une nouvelle peine à l’article 131-8-1. Elle va s’appliquer à des délits punis au maximum de 5 ans. Il aurait pu être proposé dans la partie spéciale du Code Pénal et d’envisager l’amende, l’emprisonnement et la contrainte pénale.</text:span></text:p>
      <text:p text:style-name="P491"><text:span text:style-name="T492">Le suivi va durer entre 6 mois et 5 ans</text:span><text:span text:style-name="T493">. <text:s/></text:span><text:span text:style-name="T494">Loin du projet de Tournier de la contrainte pénale communautaire, ce projet ne fait pas l’humanité.</text:span></text:p>
      <text:p text:style-name="P495"><text:span text:style-name="T496">L’objectif énoncé pourrait être la dépénalisation de certaines infractions telles les contraventions de 5</text:span><text:span text:style-name="T497">e</text:span><text:span text:style-name="T498"><text:s/>classe/délit routiers qui encombrent les tribunaux inutilement – cas similaire en 72 avec la dépénalisation des chèques sans provision (=&gt; plus de 12000/ans avant, désormais c’est un organisme qui s’en occupe= la Banque de France) qui a fait taire sa propagation. La contrainte pénale communautaire prendrait alors la forme d'un TIG ou d'un sursis avec mise à l'épreuve, mais indépendamment de toute peine de prison, contrairement à ce qui a cours aujourd'hui. Si la personne ne respecte pas la CPC, elle passerait à nouveau devant le tribunal et pourrait alors encourir une peine de prison ?! Quid de l’engorgement les tribunaux ?!</text:span></text:p>
      <text:p text:style-name="P499"><text:span text:style-name="T500">132-44 et 132-45 sont les articles référentiels pour le suivi normal. Il est prévu également que l’on peut imposer un TIG et une injonction de soin si la personne a commis un délit faisant encourir un suivi socio-judiciaire. 132-45 CPP prévoit qu’on peut ordonner des soins à quelqu’un ;</text:span></text:p>
      <text:p text:style-name="P501"><text:span text:style-name="T502">Le TIG pourra être mis en place…</text:span></text:p>
      <text:p text:style-name="P503"/>
      <text:p text:style-name="P504"><text:span text:style-name="T505">« Puisqu’on a pas de sursis, il y aura moins d’incarcération ». Cependant, en cas de violation d’obligation, il y en aura autant.</text:span></text:p>
      <text:p text:style-name="P506"><text:span text:style-name="T507">3 hypothèses légales :- rien</text:span></text:p>
      <text:list text:style-name="WWNum2">
        <text:list-item>
          <text:p text:style-name="P508"><text:span text:style-name="T509">La juridiction correctionnelle qui prononce la contrainte, prononce une peine d’emprisonnement à l’avance qui pourra être mise à exécution par le JAP (mécanisme du suivi socio-judiciaire)</text:span></text:p>
        </text:list-item>
        <text:list-item>
          <text:p text:style-name="P510"><text:span text:style-name="T511">La violation de la CP est une infraction comme le TIG, qui est donc renvoyer au Trib Correctionnel. Cependant, deux problèmes survenaient : plus d’audiences (idem qu’en 2004) &amp; plus d’incarcérations (un TC ne fait pas de recadrage à la différence du JAP).</text:span></text:p>
        </text:list-item>
      </text:list>
      <text:p text:style-name="P512"><text:span text:style-name="T513">La loi Taubira propose un nouveau système : d’autres sanctions sont prévues tel le renforcement du suivi et le JAP pourra<text:s/></text:span><text:span text:style-name="T514">augmenter la durée</text:span><text:span text:style-name="T515"><text:s/>de la contrainte pénale à condition ne pas excéder le maximum légale de la CP (donc 5 ans). D’un point de vue constitutionnel, le JAP n’a pas les pouvoirs d’une juridiction répressive, donc il n’a normalement pas le pouvoir de mettre en œuvre une peine.</text:span></text:p>
      <text:p text:style-name="P516"/>
      <text:p text:style-name="P517"><text:span text:style-name="T518">Rq :</text:span><text:span text:style-name="T519"><text:s/>L’injonction de soin s’applique pour laquelle une personne encourt un suivi socio judiciaire ; initialement pour les délinquants sexuels. Ce mécanisme de l’injonction de soin à l’air plus lourd que l’obligation de soin car un médecin coordonnateur <text:s/>se voit communiquer les informations du médecin traitant et les envoie au SPIP (sauf cas d’urgence, le médecin traitant pourra joindre le JAP directement). En cas d’obligation de soin, un circuit s’organise seulement entre le médecin traitant, le condamné, et le SPIP. En vue des moyens, une injonction de soin va se transformer en obligation de soin (manque de médecin coordonnateur). Le médecin traitant n’est pas forcément le professionnel adapté par exemple aux délinquants sexuels, ce sont des généralistes, des psychologues, des psychanalystes.</text:span></text:p>
      <text:p text:style-name="P520"/>
      <text:p text:style-name="P521"/>
      <text:p text:style-name="P522"/>
      <text:p text:style-name="P523"/>
      <text:p text:style-name="P524"><text:span text:style-name="T525">CHAPITRE V : LES MESURES QUASI-JURIDICTIONNELLES</text:span></text:p>
      <text:p text:style-name="P526"><text:span text:style-name="T527">Les réductions de peine.</text:span></text:p>
      <text:p text:style-name="P528"><text:span text:style-name="T529">I_ Présentation.</text:span></text:p>
      <text:p text:style-name="P530"><text:span text:style-name="T531">Ce sont des mécanismes par lesquels on va réduire la peine par rapport à ce qui a été fixé par la juridiction. Ce sont des réductions et non des remises de peine (grâce présidentielle). Il existe trois réductions de peine prévu par 3 textes du CPP : 721 les Crédits de réduction de peine (CRP) créée en Angleterre, <text:s/>d’après le comportement des détenus, 721-1 réductions supplémentaires de peines (RSP) d’après les efforts d’insertion du détenu, <text:s/>et 721-3, réduction exceptionnelle de peine REP, délation.</text:span></text:p>
      <text:p text:style-name="P532"><text:span text:style-name="T533">A l’origine, c’est une loi du 30 décembre 1972 pour réagir face aux grâces collectives, dont le but était de sortir les personnes (environ 3000) de prisons durant l’été (1814, la première) et permet d’éviter la surpopulation carcérale. Cependant 4-5 ans après, le décret de grâce a été repris. Il y avait également une autre raison, après 1968, suite aux mouvements révolutionnaires qui dérivaient de manière grave, ils ont<text:s/></text:span><text:soft-page-break/><text:span text:style-name="T534">alimenté les prisons avec un discours politique construit. En 1972, ils préfèrent mettre en peine des « réductions de peine » pour récompenser le bon comportement. A l’époque, c’est le JAP qui ordonne la mesure, en CAP (sans recours pour les détenus).</text:span></text:p>
      <text:p text:style-name="P535"><text:span text:style-name="T536">Seulement 5% des détenus n’en bénéficie pas ; en 2004, ces réductions de peines seront retirées à ceux qui se comportent mal. L’octroi des CRP est réalisé par le directeur pénitentiaire.</text:span></text:p>
      <text:p text:style-name="P537"><text:span text:style-name="T538"><text:tab/>En 1979, les RSP sont instaurées afin de récompenser les études. Un diplôme= des RSP.</text:span></text:p>
      <text:p text:style-name="P539"><text:span text:style-name="T540"><text:tab/>Quant au REP, c’est la loi Perben II (répressive) qui va le mettre en place. En matière de délinquance organisée, la délation est encouragée par une réduction de peine intéressante.</text:span></text:p>
      <text:p text:style-name="P541"/>
      <text:p text:style-name="P542"><text:span text:style-name="T543"><text:tab/>Les réductions de peine peuvent être vues d’une manière négative, et on parle « d’érosion des peines ». Les peines sont prononcées en fonction des réductions de peine ; il n’y a donc pas de réelle érosion. Les RSP ont l’air intelligent, mais les CRP sont pour faire sortir les personnes de prison.</text:span></text:p>
      <text:p text:style-name="P544"/>
      <text:p text:style-name="P545"><text:span text:style-name="T546">II_ Le domaine des réductions de peine.</text:span></text:p>
      <text:p text:style-name="P547"><text:span text:style-name="T548">On ne peut réduire qu’une peine<text:s/></text:span><text:span text:style-name="T549">d’emprisonnement ou de réclusion ; les mesures sous écrou peuvent également être concernées</text:span><text:span text:style-name="T550">.</text:span></text:p>
      <text:p text:style-name="P551"/>
      <text:p text:style-name="P552"><text:span text:style-name="T553">Rq : Il existe 3 mesures qui peuvent être des aménagements de peine ou des peines (SL, PE et PSES) sont dites SOUS ECROU et FONGIBLES (interchangeable) ; sous écrou = un détenu. La violation des obligations se gèrent facilement en retirant la mesure et placer la personne sous détention</text:span><text:span text:style-name="T554">.</text:span></text:p>
      <text:p text:style-name="P555"/>
      <text:p text:style-name="P556"><text:span text:style-name="T557">Les CRP sont déduites dès le début ; quant aux RSP, le JAP peut refuser de les appliquer car ces mesures ne durent pas longtemps mais en cas de SL, PE, PSE</text:span></text:p>
      <text:p text:style-name="P558"><text:span text:style-name="T559">CRP amputée dès la prononciation de la peine ;</text:span></text:p>
      <text:p text:style-name="P560"><text:span text:style-name="T561">Entre temps confusion de peine, on doit recalculer les CRP.</text:span></text:p>
      <text:p text:style-name="P562"/>
      <text:p text:style-name="P563"><text:span text:style-name="T564"><text:tab/>Il arrive qu’en France, des peines soient exécutées alors qu’elles ont été prononcées par un Etat étranger. Il pourra bénéficier des CRP sur la peine exécutée en France.<text:s/></text:span><text:span text:style-name="T565">Crim 98</text:span><text:span text:style-name="T566">, une personne condamnée en Angleterre, ayant bénéficié de crédit de réduction de peine anglais et français.</text:span></text:p>
      <text:p text:style-name="P567"><text:span text:style-name="T568">Rq :</text:span><text:span text:style-name="T569">La contrainte judiciaire (ancienne contrainte par corps depuis 2004) = pour non-paiement du jour-amende= la détention va dépendre du montant de l’amende dont le maximum de 3 mois. Les juridictions françaises répressives ont considéré que ce n’était pas une peine pouvant bénéficier de CRP en 2003 et 1996) alors que la CEDH a pu considérer le contraire en 1995 Jamil contre France</text:span><text:span text:style-name="T570">.</text:span></text:p>
      <text:p text:style-name="P571"><text:span text:style-name="T572">La chambre commerciale de la Cass a dit le contraire de la Crim en 2001, 2002. Pour clore le débat, le CPP a été modifié en 2004 et fixe les personnes qui ne peuvent bénéficier des CRP D151-5 3° (CRP) et D116-1 3° (RSP) pour que les gens payent vraiment.</text:span></text:p>
      <text:p text:style-name="P573"/>
      <text:p text:style-name="P574"><text:span text:style-name="T575">(</text:span><text:span text:style-name="T576">Réduction du temps d’épreuve)</text:span><text:span text:style-name="T577"><text:s/>Les réclusionnaires à perpétuité ne peuvent pas se voir réduire leur peine. Un autre mécanisme a été conçu pour agir sur leur comportement. On va se référer au moment où on peut demander la Libération conditionnelle (18 ans primo-délinquant, 22 ans récidivistes), et on le réduire. On va leur retirer 1 mois/ans s’ils sont primaires et pour les récidivistes, on va leur envoyer 20 jours/ans. En France, il n’y en a que 800.</text:span></text:p>
      <text:p text:style-name="P578"/>
      <text:p text:style-name="P579"><text:span text:style-name="T580">III_ Conditions générales de réductions de peine.</text:span></text:p>
      <text:p text:style-name="P581"><text:span text:style-name="T582">Crim 1989- un condamné refusait ses réductions de peine, qui était un étranger en situation irrégulière. De même, les SDF préféreraient ne pas sortir. Pour ne pas en bénéficier, il faut les perdre (octroi).</text:span></text:p>
      <text:p text:style-name="P583"><text:span text:style-name="T584">L’accord du condamné n’est pas requis</text:span></text:p>
      <text:p text:style-name="P585"><text:span text:style-name="T586"><text:line-break/></text:span><text:span text:style-name="T587">IV_ <text:s/>Conditions spéciales</text:span></text:p>
      <text:p text:style-name="P588"><text:span text:style-name="T589">-</text:span><text:span text:style-name="T590">Pour les CRP</text:span><text:span text:style-name="T591">, il n’y a plus de réelles conditions car elles sont débitées<text:s/></text:span><text:span text:style-name="T592">ab initio</text:span><text:span text:style-name="T593">. Il faut seulement ne pas faire preuve de mauvaise conduite : dans le cas contraire, le JAP peut retirer la mesure.</text:span></text:p>
      <text:p text:style-name="P594"/>
      <text:p text:style-name="P595"><text:span text:style-name="T596">-</text:span><text:span text:style-name="T597">Quant aux RSP</text:span><text:span text:style-name="T598">, à aucun moment il n’est fixé par un texte qu’il faut faire des efforts d’insertion. Il y a trois critères pour obtenir cette mesure. =&gt; Le premier est issu de la réforme initiale<text:s/></text:span><text:span text:style-name="T599">= le diplôme</text:span><text:span text:style-name="T600">. Le premier critère <text:s/>est donc d’un intérêt purement social. <text:s/>A l’origine, les détenus passaient des diplômes inférieurs à ce qu’ils avaient pour en bénéficier. Il faut donc passer un examen qui permet d’acquérir des connaissances nouvelles et suivre un enseignement avec assiduité. En pratique, il y a peu de cours disponible. Une recherche effectuée sur les mineurs démontrait que l’AP n’arrivait à fournir que 6 h d’enseignement par semaine. Seul le niveau primaire est obligatoire. Le niveau secondaire n’est pas assuré, mais c’est plutôt « du bricolage » et est réalisé généralement par des étudiants (GENEPI). De plus, il existe le CNED et le courrier de Beauvais. Le JAP accorde des réductions de peine au-delà de l’article via une recherche d’emploi, tout ce qui relève<text:s/></text:span><text:span text:style-name="T601">du social</text:span><text:span text:style-name="T602">.</text:span></text:p>
      <text:p text:style-name="P603"><text:span text:style-name="T604">=&gt; Le second issu de la loi Guigou =<text:s/></text:span><text:span text:style-name="T605">il faut indemniser la victime</text:span><text:span text:style-name="T606">. Lorsque l’on travaille en détention une partie est prélevée du salaire automatiquement, et si le détenu travaille, le fait qu’il verse de lui-même à la victime une indemnité peut prouver son implication (sinon que la moitié)</text:span></text:p>
      <text:p text:style-name="P607"><text:span text:style-name="T608">=&gt; Le troisième =<text:s/></text:span><text:span text:style-name="T609">le fait de se soigner</text:span><text:span text:style-name="T610">. De nombreux détenus n’ont pas les moyens/la possibilité de se soigner. C’est pourquoi, ce peut être une récompense si le détenu le fait spontanément. Quant aux personnes qui encouraient le suivi socio-judiciaire, elles ont l’obligation de se soigner. Si elles ne se soignent pas, le JAP ne peut pas leur accorder de RSP du tout, sauf décision motivée du JAP, avec un quantum réduit.</text:span></text:p>
      <text:p text:style-name="P611"/>
      <text:p text:style-name="P612"><text:span text:style-name="T613">-</text:span><text:span text:style-name="T614">Quant aux REP</text:span><text:span text:style-name="T615">, il s’agit uniquement de<text:s/></text:span><text:span text:style-name="T616">délinquance organisée</text:span><text:span text:style-name="T617"><text:s/>(706-73 et -74). De plus, il faut une dénonciation à l’autorité judiciaire ou administrative qui font cesser l’infraction ou y met fin. En pratique, c’est rare, car ils sont très généreux et ça se voit (le JAP peut le permettre quand un surveillant est sauvé)</text:span></text:p>
      <text:p text:style-name="P618"/>
      <text:soft-page-break/>
      <text:p text:style-name="P619"><text:span text:style-name="T620">V_ Les quotas.</text:span></text:p>
      <text:p text:style-name="P621"><text:span text:style-name="T622">Les CRP :</text:span><text:span text:style-name="T623"><text:s/>La première année, les primo-délinquants bénéficient<text:s/></text:span><text:span text:style-name="T624">de 3 mois/ans</text:span><text:span text:style-name="T625">; les années suivantes de<text:s/></text:span><text:span text:style-name="T626">2 mois/ans</text:span><text:span text:style-name="T627">. Quant aux peines<text:s/></text:span><text:span text:style-name="T628">inférieures à 1 an ou pour la partie inférieure à une année pleine</text:span><text:span text:style-name="T629">,<text:s/></text:span><text:span text:style-name="T630">7 jours/mois</text:span></text:p>
      <text:p text:style-name="P631"><text:span text:style-name="T632">Quant aux récidivistes, la première année<text:s/></text:span><text:span text:style-name="T633">2 mois/ ans</text:span><text:span text:style-name="T634">, les années suivantes<text:s/></text:span><text:span text:style-name="T635">1 mois/ans</text:span><text:span text:style-name="T636">. Pour les durées plus courtes,<text:s/></text:span><text:span text:style-name="T637">5 jours/ mois</text:span><text:span text:style-name="T638"><text:s/>(d’après loi de 2005)</text:span></text:p>
      <text:p text:style-name="P639"/>
      <text:p text:style-name="P640"><text:span text:style-name="T641">Beug juridique en 2005. Avant la loi Perben, tout le monde était soumis au régime des primo délinquants (3 mois pour tout le monde et tout le temps et 7 jours pour les petites peines). Il y a eu un débat entre le Sénat et l’Assemblée Nationale. L’AN voulait réduire le quantum des CRP (en laissant de côté les récidivistes) alors que le Sénat ne veut pas. En effet, pendant ce temps, le RSP passe de 2 à 3 mois car c’est plus intelligent.</text:span></text:p>
      <text:p text:style-name="P642"><text:span text:style-name="T643">L’arbitrage en commission mixte paritaire a donné ce melting-pot de quotas. Pendant ces discussions, le Sénat a fait une bêtise, car dans la rédaction ant à 2004 de 721, le Sénat supprime pour une durée d’incarcération moindre. L’AN ne se rend pas compte de cette phrase. Alors, est voté « 7 jours par mois » en plus, censée être entrée en vigueur en 2005. Requête auprès du JAP par les détenus (alors que c’est au greffe de l’administration pénitentiaire). Trois recours pouvaient être évoqués = JAP, puis Président CHAP</text:span></text:p>
      <text:p text:style-name="P644"><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 text:c="10"/>= Greffe donc Juge administratif, référence arrêt 1961, les questions qui relèvent des limites de la peine relève du juge judiciaire</text:span></text:p>
      <text:p text:style-name="P652"><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 text:c="8"/>= Article 710 (++)</text:span></text:p>
      <text:p text:style-name="P660"><text:span text:style-name="T661">Ici, il n’y a pas de problème d’interprétation (« et » c’est clair ») il faut donc refaire une loi pour changer la donne. La loi du 12/12/2005 a réécrit une nouvelle version, avec une phrase plus lourde. Le problème n’était pas résolu pour autant. Il y a un problème d’interprétation de loi dans le temps (application loi plus douce). Règle transitoire spéciale (art 42) = application aux condamnés et détenus au moment où elle entre en application. Le fait générateur = infraction = commise avant. ???</text:span></text:p>
      <text:p text:style-name="P662"/>
      <text:p text:style-name="P663"><text:span text:style-name="T664">Kafkans contre Chypre : RP à Chypre, conditionnelle au bout de 20 ans ; mais règlement change lorsqu’il y arrive. RA et violation article 7 ? Elle s’applique que si au moment il faut une condition absolue d’avoir une libération conditionnelle.</text:span></text:p>
      <text:p text:style-name="P665"/>
      <text:p text:style-name="P666"><text:span text:style-name="T667">Quant aux RSP</text:span><text:span text:style-name="T668">, il s’agit d’une durée de 3 mois lorsque c’est un condamné primaire, 2 mois si récidiviste. Pour les durées d’incarcération moindre 7 jours/ mois pr les primaires, 4 jours/ mois pour les récidivistes.</text:span></text:p>
      <text:p text:style-name="P669"/>
      <text:list text:style-name="WWNum4">
        <text:list-item>
          <text:p text:style-name="P670"><text:span text:style-name="T671">Les condamnés en matière sexuelle n’ont pas le droit à des réductions de peine lorsque leur condamnation est devenue définitive et qu’ils ont déjà été condamnés antérieurement pour<text:s/></text:span><text:span text:style-name="T672">une infraction sexuelle de 706-47</text:span><text:span text:style-name="T673"><text:s/>(et non celle qui font encourir un suivi socio-judiciaire)</text:span></text:p>
        </text:list-item>
      </text:list>
      <text:p text:style-name="P674"/>
      <text:p text:style-name="P675"><text:span text:style-name="T676">Quant aux RPE</text:span><text:span text:style-name="T677">, une réduction de la peine est possible<text:s/></text:span><text:span text:style-name="T678">égale à 1/3 de cette peine</text:span><text:span text:style-name="T679">. Lorsque le condamné est réclusionnaire à perpétuité, alors il y a un temps du réduction de temps d’épreuve (5 ans en moins pour 18 ans déjà effectué <text:s/>donc la personne a déjà fait 13 ans pourrait sortir… en réalité jamais mise en œuvre)</text:span></text:p>
      <text:p text:style-name="P680"/>
      <text:p text:style-name="P681"><text:span text:style-name="T682">L’article 721-2</text:span><text:span text:style-name="T683">, il envisage la possibilité pour les CRP et les RSP pour le JAP d’imposer à la personne qui en bénéficie, des obligations minimales.</text:span></text:p>
      <text:p text:style-name="P684"><text:span text:style-name="T685">Ex :</text:span><text:span text:style-name="T686"><text:s/></text:span><text:span text:style-name="T687">peine d’un an, diminuer de 6 mois par les CRP et les RSP= une durée de contrainte va être mise en place pour les 6 mois restants. Ce n’est pas une probation car on peut seulement leur imposer d’indemniser la victime et de ne pas entrer en contact avec la victime. En réalité sur 1300 décisions collectées, seulement 1 l’appliquait.</text:span></text:p>
      <text:p text:style-name="P688"/>
      <text:p text:style-name="P689"><text:span text:style-name="T690">Les permissions de sortir</text:span></text:p>
      <text:p text:style-name="P691"><text:span text:style-name="T692">I_ Présentation.</text:span></text:p>
      <text:p text:style-name="P693"><text:span text:style-name="T694">C’est la possibilité pour une personne de sortir de l’établissement pénitentiaire pour une durée limitée, avec obligation principale d’y retourner. C’est la partie D (142 et suivants) du CPP qui lui est consacré principalement (723-3 peu utile).D143 et suivants vont exposer chacune des possibilités.</text:span></text:p>
      <text:p text:style-name="P695"><text:span text:style-name="T696"><text:s/>Les fondements de permission de sortir sont différents des aménagements de peine (sortir plus tôt, vider une place de prison, suivi). En réalité, c’est une mesure destinée à<text:s/></text:span><text:span text:style-name="T697">préparer d’autres aménagements de peine</text:span><text:span text:style-name="T698">. En effet, cela permet de trouver un travail, maintenir les liens familiaux.</text:span></text:p>
      <text:p text:style-name="P699"><text:span text:style-name="T700">De plus, la<text:s/></text:span><text:span text:style-name="T701">réinsertion familiale</text:span><text:span text:style-name="T702"><text:s/>participe à la desistance (avec l’emploi) si la famille est réceptive à la mesure. La permission de sortie est favorable aux discussions : par rapport à leur femme, par rapport aux enfants. Cependant, l’incarcération (généralement du père) provoque l’indépendance de la mère et des enfants. La permission permet de reprendre progressivement la place dans la famille. Elles peuvent pourtant faire peur à la population (absence de statistique depuis quelques années, mais les anciennes de 2002 relevaient entre 0 à 2 crimes par an, 20 à 22 délits, et environ 200 retours en retard, et 20 évasions, à cause du temps pour revenir)C’est une mesure compliquée à appliquer= commission de nouvelle infraction/va-t-il rentrer ? Il faut envisager la stabilité de la personne</text:span></text:p>
      <text:p text:style-name="P703"/>
      <text:p text:style-name="P704"><text:span text:style-name="T705">II_ Détail des permissions.</text:span></text:p>
      <text:p text:style-name="P706"><text:span text:style-name="T707">D143 <text:s/>La permission de sortir la journée (accomplissement obligation)</text:span><text:span text:style-name="T708"><text:s/></text:span><text:span text:style-name="T709">= selon les heures d’ouvertures de la prison (5-6h le matin, 17-18h le soir). Cette permission doit effectuer une tâche spécifique :</text:span><text:span text:style-name="T710"><text:tab/></text:span></text:p>
      <text:p text:style-name="P711"><text:span text:style-name="T712">-Si la peine est supérieure à 5 ans, il faut avoir exécuté au moins la moitié de la peine.</text:span></text:p>
      <text:p text:style-name="P713"><text:span text:style-name="T714"><text:tab/></text:span><text:span text:style-name="T715"><text:tab/></text:span><text:span text:style-name="T716"><text:tab/></text:span><text:span text:style-name="T717"><text:tab/></text:span><text:span text:style-name="T718">-Si la peine est inférieure ou égale à 5 ans, il n’y a pas d’autres conditions.</text:span></text:p>
      <text:p text:style-name="P719"><text:span text:style-name="T720"><text:s/></text:span></text:p>
      <text:p text:style-name="P721"><text:span text:style-name="T722">=&gt; La présentation à un employeur</text:span></text:p>
      <text:p text:style-name="P723"><text:span text:style-name="T724">=&gt; La présentation aux épreuves d’un examen</text:span></text:p>
      <text:p text:style-name="P725"><text:span text:style-name="T726">=&gt; La présentation dans un centre de soin (pour une prise en charge médicale, ou pour remplacer les escortes médicales) sous utilisé</text:span></text:p>
      <text:p text:style-name="P727"><text:span text:style-name="T728">=&gt; L’accomplissement d’une formalité militaire</text:span></text:p>
      <text:soft-page-break/>
      <text:p text:style-name="P729"><text:span text:style-name="T730">=&gt; Les sorties pour la pratique d’activité culturelle/sportive organisée. (zoo/piscine/musée : encadré par des CPIP, tour de France pénitentiaire, avec les détenus, plus libéral qu’aux USA.</text:span></text:p>
      <text:p text:style-name="P731"><text:span text:style-name="T732">=&gt; La comparution de l’ordre judiciaire ou administratif (divorce, préfecture)</text:span></text:p>
      <text:p text:style-name="P733"><text:span text:style-name="T734">=&gt; Le droit de vote (gardé depuis 1994, retiré par le juge par décision spéciale 10 ans max). Pour la France, les condamnés se sont mis en dehors de la citoyenneté, on souhaite leur réinsertion en les comparant à un citoyen normal. <text:s/>Au R-U, perte droit// en Irlande, même avis que la France, dont les recherches montrent qu’ils sont content, mais que c’est compliqué, et que les hommes politiques ne viennent pas en prison. En France, les détenus français votent par procuration. Le code électoral ne prévoit pas d’ajouter des bureaux de vote dans les prisons// de manière officieuse, les maires ont fait comprendre aux sénateurs leur désaccord.</text:span></text:p>
      <text:p text:style-name="P735"/>
      <text:p text:style-name="P736"><text:span text:style-name="T737">D143-1 La permission de sortir, sans condition de délai</text:span><text:span text:style-name="T738">,<text:s/></text:span><text:span text:style-name="T739">pour les personnes en SL, PSES, et PE</text:span><text:span text:style-name="T740"><text:s/>(un week-end ou une partie si la mesure a duré un certain temps et qu’elle se déroule bien)</text:span></text:p>
      <text:p text:style-name="P741"/>
      <text:p text:style-name="P742"><text:span text:style-name="T743">D144 La permission de sortir <text:s/>pour circonstance familiale grave , pour une durée maximale de 3 jours ;<text:s/></text:span><text:span text:style-name="T744">les causes ont été modifiées. A l’origine, pour un événement familial grave (pas forcément mortifère) décès d’un proche, maladie grave et/ou terminal, accouchement. Désormais, des<text:s/></text:span><text:span text:style-name="T745">circonstances familiales graves, d’une famille proche</text:span></text:p>
      <text:p text:style-name="P746"><text:span text:style-name="T747">-Si la peine est supérieure à 5 ans, il faut avoir exécuté au moins la moitié de la peine.</text:span></text:p>
      <text:p text:style-name="P748"><text:span text:style-name="T749">-Si la peine est inférieure ou égale à 5 ans, il n’y a pas d’autres conditions.</text:span></text:p>
      <text:p text:style-name="P750"/>
      <text:p text:style-name="P751"><text:span text:style-name="T752">C’est une mesure indispensable en vue du maintien régulier des liens familiaux. En effet, ne pas être présent à un rituel familial à des effets néfastes très important sur ces liens ; et contribue au rituel pour l’acceptation (rituel du deuil). Faire manquer un événement peut rendre le condamné très violent.</text:span></text:p>
      <text:p text:style-name="P753"/>
      <text:p text:style-name="P754"><text:span text:style-name="T755">D145 Des permissions de sortir d'une durée maximale de trois jours peuvent être accordées en vue du maintien des liens familiaux ou de la préparation de la réinsertion sociale</text:span><text:span text:style-name="T756">, aux condamnés qui ont exécuté la moitié de leur peine<text:s/></text:span><text:span text:style-name="T757">ET</text:span><text:span text:style-name="T758"><text:s/>qui n'ont plus à subir qu'un temps de détention inférieur à trois ans. Ces permissions sont accordées sans condition de délai aux condamnés exécutant une ou plusieurs peines d'emprisonnement n'excédant pas au total une durée d'un an. La durée de 3 ans s’explique par le fait qu’on a peur qu’ils ne reviennent.</text:span></text:p>
      <text:p text:style-name="P759"><text:span text:style-name="T760">Cette permission peut être utilisée pour avoir un aménagement de peine par la suite</text:span></text:p>
      <text:p text:style-name="P761"/>
      <text:p text:style-name="P762"><text:span text:style-name="T763">D146 Si on est incarcéré dans un centre de détention, la permission de l’article D145<text:s/></text:span><text:span text:style-name="T764">va pouvoir durer 5 jours et non pas 3, et une fois par un, 10 jours pourront être obtenus. Elles peuvent se répétées (mais aucune précision entre deux permissions) en pratique, tant que 3 mois ne se sont pas écoulés (pour les peines de plus d’un an).</text:span></text:p>
      <text:p text:style-name="P765"><text:span text:style-name="T766">Une permission de sortir est accordée au tiers de la peine – l’application des peines dépend normalement des JAP et non des problèmes de l’administration pénitentiaire mais cette tentative a été avortée par la Cass.</text:span></text:p>
      <text:p text:style-name="P767"/>
      <text:p text:style-name="P768"><text:span text:style-name="T769">D146-1 applicable pour les détenus en centre pour peine aménagée</text:span><text:span text:style-name="T770"><text:s/>(3-4 établissements en France au fonctionnement bien conçu). Ce sont des établissements à mi-chemin en prison et centre de SL. Les condamnés incarcérés dans les centres pour peines aménagées peuvent bénéficier des permissions de sortir prévues à </text:span><text:a xlink:href="http://legifrance.gouv.fr/affichCodeArticle.do;jsessionid=4301260C0F4F6826A899D944FD03FD65.tpdjo06v_2?cidTexte=LEGITEXT000006071154&amp;idArticle=LEGIARTI000006515553&amp;dateTexte=&amp;categorieLien=cid" office:target-frame-name="_top" xlink:show="replace"><text:span text:style-name="T771">l'article D. 145</text:span></text:a><text:span text:style-name="T772"> sans condition de délai. A leur égard, la durée de ces permissions peut être portée à cinq jours.</text:span></text:p>
      <text:p text:style-name="P773"/>
      <text:p text:style-name="P774"><text:span text:style-name="T775">Octroi de permission de sortir comme condition d’épreuve d’une libération conditionnelle</text:span><text:span text:style-name="T776">. D146-2 D143 sauf 143-1 à D146, on peut sortir au 2/3 de la peine. Or il est difficile d’avoir un aménagement de peine sans permission. Cela a un effet pervers pour les récidivistes… Plus on retarde le moment de donner une permission, moins les peines aménageables sont applicables, donc pas de suivi pour les personnes récidivistes.</text:span></text:p>
      <text:p text:style-name="P777"><text:span text:style-name="T778"><text:s/>Lorsque le condamné est en état de récidive légale, la condition d'exécution de la moitié ou du tiers de la peine pour accorder une permission de sortir prévue par les </text:span><text:a xlink:href="http://www.legifrance.gouv.fr/affichCodeArticle.do;jsessionid=31E651E6B2692C0B1DAD2C3976F55D0A.tpdjo11v_2?cidTexte=LEGITEXT000006071154&amp;idArticle=LEGIARTI000006515548&amp;dateTexte=&amp;categorieLien=cid" office:target-frame-name="_top" xlink:show="replace"><text:span text:style-name="T779">articles D. 143, D. 144, D. 145 (premier alinéa) et D. 146</text:span></text:a><text:span text:style-name="T780"> est remplacée par la condition d'exécution des deux tiers de la peine. Toutefois, si la situation du condamné le justifie, le juge de l'application des peines peut, par ordonnance spécialement motivée, accorder ces permissions de sortir après exécution de la moitié ou du tiers de la peine.</text:span></text:p>
      <text:p text:style-name="P781"/>
      <text:p text:style-name="P782"><text:span text:style-name="T783">Les autorisations de sortie sous-escorte</text:span></text:p>
      <text:p text:style-name="P784"><text:span text:style-name="T785">C’est une mesure judiciaire mystérieuse, car il y a peu d’explication et de nombreux vide juridique.</text:span></text:p>
      <text:p text:style-name="P786"/>
      <text:p text:style-name="P787"><text:span text:style-name="T788">I_ Présentation.</text:span></text:p>
      <text:p text:style-name="P789"><text:span text:style-name="T790">Un point commun est mis en exergue avec les permissions de sortir : une autorisation pour sortir de la prison. Cela peut ressembler à une extraction, mais elle est décidée par le JAP et peut être appréciée comme un aménagement de peine. 723-6 CPP (détenu) et 148-5 (prévu mais par le juge chargé de l’instruction). Des textes réglementaires viennent complétés.</text:span></text:p>
      <text:p text:style-name="P791"><text:span text:style-name="T792">Objectif humanitaire où l’on retrouve les exigences D144 en vue de la pratique coutumière.</text:span></text:p>
      <text:p text:style-name="P793"><text:span text:style-name="T794">Ploski contre Pologne 2002</text:span><text:span text:style-name="T795">- un détenu polonais est incarcéré pour une atteinte aux biens, perte des parents, et demande à aller aux enterrements, mais refus. D’après l’article 8, la Cour n’a pas raisonné de manière générale ; en l’espèce, la Pologne n’apportait pas la preuve d’un risque, donc violation de ses droits.</text:span></text:p>
      <text:p text:style-name="P796"><text:span text:style-name="T797">Crim, 17 mars 2010</text:span><text:span text:style-name="T798"><text:s/>–Un détenu qui a le cancer, rechute. Il demande un 2</text:span><text:span text:style-name="T799">e</text:span><text:span text:style-name="T800"><text:s/>avis médical d’après la permission de sortir. On lui refuse la permission et on prononce une autorisation de sortie sous escorte mais l’a refusé (il dit que cela viole l’article 3 en vue du transport). La Cass n’accepte pas son recours et la violation invoquée.</text:span></text:p>
      <text:p text:style-name="P801"/>
      <text:p text:style-name="P802"/>
      <text:p text:style-name="P803"/>
      <text:soft-page-break/>
      <text:p text:style-name="P804"><text:span text:style-name="T805">II_ Les conditions et le domaine.</text:span></text:p>
      <text:p text:style-name="P806"><text:span text:style-name="T807"><text:s text:c="14"/>D’après les textes cités, l’autorisation de sortie sous–escorte est rare. On ne connaît pas les conditions de fond en dehors de la coutume, de même pour la durée de la peine, de la durée de l’autorisation. Désormais, elle se fait par l’administration pénitentiaire, la police, et la gendarmerie (autrefois par train). Même en période de sûreté, un condamné pourrait en bénéficier (purement théorique).</text:span></text:p>
      <text:p text:style-name="P808"><text:span text:style-name="T809">L’article 803 du CPP (texte un peu général) traite des menottes et des entraves : une décision est prise par le chef d’escorte. Quant aux risques : risque de fuite, dangereuse pour la personne ou pour lui-même.</text:span></text:p>
      <text:p text:style-name="P810"><text:span text:style-name="T811">Quant aux questions pratiques, D426 : les personnes chargées de l’escorte peuvent être dispensées du port de l’uniforme.</text:span></text:p>
      <text:p text:style-name="P812"><text:s text:c="14"/>Les questions concernant la durée, l’alimentation, la sécurité à l’hôpital, ne sont pas précisées.</text:p>
      <text:p text:style-name="P813"/>
      <text:p text:style-name="P814"/>
      <text:p text:style-name="P815">CHAPITRE VI: LES MESURES JURIDICTIONNELLES</text:p>
      <text:p text:style-name="P816">La semi-liberté et les placements à l'extérieur</text:p>
      <text:p text:style-name="P817"><text:span text:style-name="T818">I_Présentation générale<text:s/></text:span><text:span text:style-name="T819">-</text:span></text:p>
      <text:p text:style-name="P820"><text:span text:style-name="T821"><text:tab/>Il s’agit de mesures sous écrou pour les deux cas. Cad que juridiquement on est considéré comme un détenu. Pour les mesures sous écrou (SL, PE, PSE), on parle d’un retrait de la mesure en cas de violation alors que pour des mesures hors écrou (LC, suspension de peine), on parle de révocation.</text:span></text:p>
      <text:p text:style-name="P822"><text:span text:style-name="T823"><text:tab/>On va être contrôlé, cadré de manière plus intensive avec ces deux mesures. Aujourd’hui, ce sont deux mesures qui s’éloignent et qui ne s’adressent pas aux mêmes personnes. L’AP et l’Etat ont tout misé sur le bracelet électronique. <text:s/>Le choix entre SL et PE vont se faire en fonction de critères qui relèvent de la pratique, de la personnalité des gens et aussi de ce qui est disponible localement. (l'AP a peu de critère par suite à cet abandon).</text:span></text:p>
      <text:p text:style-name="P824"><text:span text:style-name="T825"><text:tab/>Dans la SL, il y a une alternance prison-travail : journée avec le travail ou la formation ou SL recherche d’emploi et le soir, on dort soit au QSL à la MA soit Centre SL (CSL) qui est alors en dehors de la prison. Le weekend <text:s/>aussi en prison sauf si permission de sortir.</text:span></text:p>
      <text:p text:style-name="P826"><text:span text:style-name="T827">Le PE, c’est un montage multi-partenarial qui implique à minima l’AP, le JAP, le SPIP et des associations et il faut une collaboration entre ces différents acteurs (montage exceptionnel). Il va y avoir une multitude d’interventions autour de la personne : préparation à l’emploi, logement, formation au travail, traitement de la toxicomanie, …. <text:s/>C’est idéal d’avoir tout dans un endroit. Ex auto-école. Ce sont des gens très difficiles à traiter et très récidivant par nature.</text:span></text:p>
      <text:p text:style-name="P828"><text:span text:style-name="T829">L’origine des PE sont les chantiers extérieurs qui ont été créé par une loi du 4 février 1893 et à l’époque, ce n’étaient pas des aménagements de peine : travail imposé aux détenus pour restaurer des monastères en prison. La SL a été créé à la libération (</text:span><text:span text:style-name="T830">à regarder</text:span><text:span text:style-name="T831">) et elle a fait l’objet de réformes successives. Avec la loi Perben II, on prévoit que le PE peut aussi être une peine et pas seulement un aménagement de peine.</text:span></text:p>
      <text:p text:style-name="P832"><text:span text:style-name="T833"><text:tab/></text:span></text:p>
      <text:p text:style-name="P834">II_ les conditions.</text:p>
      <text:p text:style-name="P835"><text:span text:style-name="T836">132-25 et 132-26 régissent par des termes identiques l'octroi de ces deux mesures. Il faut avoir un travail ou en chercher un. Ce travail est défini d'une façon souple dans le CPP: une activité professionnelle, même temporaire, un stage, une assiduité à un enseignement. Quant à la recherche d'emploi, il y a de nombreuses difficultés pratiques.</text:span></text:p>
      <text:p text:style-name="P837"><text:span text:style-name="T838"><text:tab/>_Ce dernier point leur pose problème car il y en a qui font semblant et parce que ces personnes sont livrées à eux-mêmes. Il y a aussi le problème de l’employabilité (subir des contraintes, respect des horaires, …). Pr les PE, souvent sur le lieu du placement, ils doivent travailler.</text:span></text:p>
      <text:p text:style-name="P839"><text:span text:style-name="T840">_Le deuxième point est<text:s/></text:span><text:span text:style-name="T841">la participation essentielle à la vie de sa famille</text:span><text:span text:style-name="T842"><text:s/>cad qu’on peut renvoyer la personne chez elle pour qu’elle s’occupe de ses enfants, de ses parents, etc. Cela a d’abord été conçu pour les femmes ayant de jeunes enfants.</text:span></text:p>
      <text:p text:style-name="P843"><text:span text:style-name="T844">_Le troisième point est la<text:s/></text:span><text:span text:style-name="T845">nécessité de suivre un traitement médical</text:span><text:span text:style-name="T846">. Ex pour un toxicomane qui a besoin d’un traitement pour l’addiction.</text:span></text:p>
      <text:p text:style-name="P847"><text:span text:style-name="T848">_Le quatrième point, ajouté par la loi pénitentiaire, est<text:s/></text:span><text:span text:style-name="T849">l’existence d’efforts sérieux de réadaptation sociale résultant de son implication durable dans tout autre projet caractérisé d’insertion ou de réinsertion de nature à prévenir les risques de récidive.</text:span><text:span text:style-name="T850"><text:s/>Ex : quand une personne a dépassé l’âge légal de travail, elle peut travailler aux restos du cœur. Nécessité d’avoir un projet pour toute personne qui demande un aménagement de peine.</text:span></text:p>
      <text:p text:style-name="P851">Pour tous les aménagements de peine, la notion de projet est essentielle. La projection dans l'avenir serait inversée par la réforme de TAUBIRA. Il existe des conditions qui tiennent à la peine elle-même. Pour 723-15, soit une peine prononcée inférieure ou égale à 2 ans soit c'est une durée de détention restant à purger située dans ce seuil (1 an pour les récidivistes). De plus en plus de gens sont contraints de passer une période de SL obligatoire/PSE pendant une période d'un an à 3 ans pour une LC.</text:p>
      <text:p text:style-name="P852"><text:tab/></text:p>
      <text:p text:style-name="P853">III_ le régime,</text:p>
      <text:p text:style-name="P854"><text:span text:style-name="T855"><text:tab/>Il <text:s/>y a un écrou (soit condamnation/aménagement de peine). Dans la décision du JAP, les obligations vont être spécifiées. Dans pas mal d'endroit, de nombreux écrous sont faits par téléphone (Sécurité?!). Si les obligations ne sont pas respectées, il s'agit d'une violation, donc une cause de retrait. En cas de travail à l'extérieur, avec un véritable emploi de droit commun (SL), les conditions vont être identiques au travailleur libre, dont l'AP devra s'habituer aux spécificités. Par délégation, le JAP pourra déléguer le pouvoir de changer des obligations au SPIP. En SL, le salaire pourra être verser sur un compte bancaire « normal » sauf décision contraire du JAP sur un compte nominatif lié à l'AP. A l'inverse, en PE, la règle est le compte nominatif, qui peut être renversé par une décision du JAP.</text:span></text:p>
      <text:p text:style-name="P856"><text:span text:style-name="T857"><text:s/></text:span><text:span text:style-name="T858"><text:tab/>_</text:span><text:span text:style-name="T859">Dans le cadre de la SL</text:span><text:span text:style-name="T860">, la personne est libre; seules les horaires de retour d'établissement doivent être respectées. Dans le cas contraire, il s'agit d'une violation, et donc d'une évasion par assimilation (en pratique, non appliquée, et poursuite plus compliquée). Il faut t’astreindre au traitement. Quand une personne<text:s/></text:span><text:span text:style-name="T861">n’est pas trop désocialisée,</text:span><text:span text:style-name="T862"><text:s/>elle sera placée en SL : contrôlé serrée de la consommation mais au niveau des soins, si pas d’obligation de soins imposée, la problématique de fonds ne sera pas réglée. Il est important d’écouter les délinquants parce qu’ils ont conscience de leurs faiblesses. Faiblesse de rassembler les délinquants ensemble sauf si l’on crée une communauté thérapeutique. On va jouer sur la dynamique de groupe pour instaurer des traitements.</text:span></text:p>
      <text:soft-page-break/>
      <text:p text:style-name="P863"><text:span text:style-name="T864"><text:tab/>_</text:span><text:span text:style-name="T865">Avec le PE,</text:span><text:span text:style-name="T866"><text:s/>il y a un bon potentiel en France. Ils sont tenus par le régime disciplinaire de la prison. Les lieux de PE sont principalement régis par les associations. Ex à Belle île en Mer (Morbihan), les agents de probation venaient rarement et ils étaient mal vus par les détenus qui pensaient qu’ils ne leur apportaient rien.</text:span></text:p>
      <text:p text:style-name="P867">Pr le PE, il y a des couvre feux plus ou moins bien respectés. Il est envisagé dans le Morbihan un PE individuel pour ne pas qu’il y ait de contacts avec d’autres délinquants.</text:p>
      <text:p text:style-name="P868">Lorsque l'on arrive à créer une communauté thérapeutique (foyer et prison thérapeutique sont créer aux USA/RU, en jouant sur la dynamique de groupe pour instaurer un traitement, dont les résultats sont positifs sur la récidive), la dynamique présente (sans faire exprès) en terme de traitement est très utile.</text:p>
      <text:p text:style-name="P869"/>
      <text:p text:style-name="P870"><text:tab/>Pour les week-ends et les jours fériés, une autorisation de sorties, est envisageable lorsque la preuve de bonne conduite est rapportée au JAP,Ils seront astreints aux mesures de contrôles de 132-44 et 132-45, qui peuvent durer le temps de la peine ou du morceau de peine qui reste. Combien de temps peut-on supporter la mesure avant qu'elle ne soit trop insupportable et que les personnes fabriquent de la récidive. Généralement, on considère que la mesure ne peut excéder deux mois, augmenter après la loi pénitentiaire et dont les recherches ont été limitées avec l'affaire de PORNIC. Il a été constaté qu'il y a plus de révocation, de violation d'horaires, après ce délai de 6 mois. Quelle mesure dure le plus longtemps et pourquoi?</text:p>
      <text:p text:style-name="P871"><text:span text:style-name="T872">Pour la SL,</text:span><text:span text:style-name="T873"><text:s/>c'est la schizophrénie de la mesure qui n'excède pas 3-4 mois, La personne devient comme tout le monde, avec l'effacement de l'étiquette. Le soir, la personne retrouve le règlement pénitentiaire de la logique carcérale. Les premiers jours, une bonne gestion est constatée. Mais au bout d'un certain temps, cette logique est de moins en moins acceptée, et plus difficile à supporter. Il faut prendre en compte la pression des autres prisonniers (cercle vicieux dans la prison pour faire rentrer de la drogue...).</text:span></text:p>
      <text:p text:style-name="P874"><text:span text:style-name="T875">Pour le PE</text:span><text:span text:style-name="T876">, cette mesure peut durer plus longtemps, jusqu'à 10 mois. Cela s'explique en vue des possibilités de traitement de longue durée. Le problème est que cette mesure efficace coûte trop chère notamment par rapport au PSE</text:span></text:p>
      <text:p text:style-name="P877"/>
      <text:p text:style-name="P878">Le PSES</text:p>
      <text:p text:style-name="P879">I_ Présentation générale</text:p>
      <text:p text:style-name="P880"><text:tab/>Il s'agit, d'un point de vue juridique, une peine ou un aménagement de peine sous écrou, fongible avec la SL et le PE. Cependant, elle est réalisée à domicile, où l'on va seulement vérifier ces horaires d'assignations. Depuis la loi pénitentiaire, cela peut être une assignation à résidence sous surveillance électronique (Procédure pénale), qui va s'exécuter de la même manière que notre PSE (bon fonctionnement de ces différents grades CJ, ARSE, DP). Le plus efficace a été le rôle de la Cass, qui a joué le jeu, par le changement de composition de la chambre criminelle.</text:p>
      <text:p text:style-name="P881"><text:tab/>Le mot anglais consacré est <text:s/>« elctronic monitoring » (Em avec GPS). Le mot « surveillance électronique a été crée en 1968, dont l'objectif n'a jamais été pénal. Sur le plan pénal, la paternité de cette invention revient à un magistrat américain Jack Love en 1979. En lisant le journal, il y a une BD de l'homme araignée, qui arrête et immobilise les délinquants par un bracelet 'tag', et que c'est un outil pratique pour les délinquants. Il s'est dit que ça serait plus intéressant pour les jeunes délinquants. Dès 1983, le bracelet est mis en commerce. Derrière cette rapidité, de nombreux américains critiques la technologie de la surveillance. Mike NELLIS a imaginé le futur de surveillance électronique : la tentative de puce électronique insérée dans le corps, mais ça n'a pas encore été commercialisée car ils s'en sont servis pour envoyer des décharges électroniques dès que la personne sortait du périmètre. Dans le sud, le bracelet électronique au pieds n'avait pas été très apprécié, mais la puce pourrait faire oublier ses prérogatives. Par un transfert pénal, tous les États am ont adopté le système. Au Canada récent, MANQUE.</text:p>
      <text:p text:style-name="P882"><text:tab/>En France, Bonnemaison rend un rapport en 1989 sur l'adaptation des prisons. Il va proposer de remplacer la prison par des surveillances électroniques (hostilité à cette époque). Il faut attendre un rapport de Cabanel en 1995 sur la prévention de la récidive. En allant aux USA, il va être séduit par les présentations des firmes le vendant comme outil de lutter contre la récidive. Un projet de loi est déposé sur la surveillance électronique a aboutit 'par exception' à une loi en 1997, envisagé comme un aménagement de peine. Article 723-7 et suivant du CPP l'envisage.</text:p>
      <text:p text:style-name="P883"><text:tab/>Il va falloir attendre le 3 avril 2002 pour obtenir le décret d'application, car il y a une très grande réticence des praticiens face au bracelet électronique. Au départ, ce dispositif a été expérimenté et permet de vaincre leur réticence. Ils vont se rendre compte que beaucoup de condamnés le demandent.</text:p>
      <text:p text:style-name="P884"><text:tab/>En 2004, on fait la même chose que les PE et la SL, le PSE est consacré comme une peine par les articles 132-26-1 du CP. Les conditions sont identiques au PE et à la SL. La loi pénitentiaire de 2009 va permettre d'élever les quantum et on va créer la SEFIP (s'il reste 4 mois à faire sur une peine de maximum 5 ans, l'article 723-28 du CPP) Les conditions du SEFIP sont plus compliquées que le PSE. Ce n'est pas le JAP qui le prononce et les horaires de sorties sont limitées de 2 à 4h.</text:p>
      <text:p text:style-name="P885">Le bracelet électronique peut être une mesure probatoire à la libération conditionnelle.</text:p>
      <text:p text:style-name="P886"/>
      <text:p text:style-name="P887">Avantages/Inconvénients :</text:p>
      <text:p text:style-name="P888">Dans le contexte français, l'objectif a été de réduire la récidive. Toutes les recherches réalisées montrent qu'elle n'est pas plus efficace que les autres aménagements de peine, Marc Renzema a fait une méta-analyse sur ce sujet (Campbell, collaboration) : on ne peut pas conclure sur le bracelet électronique car il existe trop de variété et trop de contextes différents. De plus, il y a beaucoup de recherches faibles sur le plan qualitatif. La manière dont la mesure est proche, le caractère plus ou moins équitable de la décision a plus d'impact sur le justiciable que sur la mesure elle-même.</text:p>
      <text:p text:style-name="P889">Est-ce que ça réduit l'incarcération ?</text:p>
      <text:p text:style-name="P890">Non, on l'a ajouté à autres choses qui existaient déjà « net widening » (élargissement du nid). Le seul moyen de réduire l'incarcération est de l'interdire, car cela va rajouter une couche sociale, ayant un impact sur les mesures moins sévères.</text:p>
      <text:p text:style-name="P891"/>
      <text:p text:style-name="P892"/>
      <text:p text:style-name="P893"/>
      <text:soft-page-break/>
      <text:p text:style-name="P894">Finalement, si ça ne réduit pas la récidive et que ça ne baisse pas l'incarcération, à quoi ça sert ? Surtout que ça nous coute plus cher. Pas d'économie financière. Pour autant, ramené à un niveau individuel, il y a des gens pour qui c'est une bonne mesure. Tant qu'on avait 3 000 bracelets par an, là c'était appliqué avec modération et mesure à des gens capables de s'auto contrôler qui n'avaient pas trop d'addictions. À partir du moment où on a étendu le bracelet à outrance (10 000 ), on a fait entrer des gens qui avait plus d'addictions et de violence, et donc ne tiennent pas en bracelet.</text:p>
      <text:p text:style-name="P895">Cela pose la question de la vie privée et de la durée qu'on peut supporter ce bracelet. Pour la vie privée, on a été vigilant par rapport à ça. Il faut regarder ce que pensent les condamnés. L'ensemble des recherches montrent que c'est souvent dans les relations familiales que ça va poser problème. Ils sont chez eux, c'est bien, mais de fait la famille sera également sous bracelet car le condamné aura des horaires à respecter. Mais s’il ne respecte pas les horaires, le conjoint sera sur son dos. Pareil, pas possible de sortir le week end donc ils vont mentir aux enfants. Ce n’est pas dramatique si ça dure deux semaines mais si ça dure deux ans c'est compliqué. De plus, beaucoup de familles ont honte. Donc ils vont arrêter de recevoir du monde et se couper un peu de la société. Crée un phénomène d'isolement.</text:p>
      <text:p text:style-name="P896"><text:tab/>Le vrai problème est la difficulté pour la personne elle-même pour gérer ses horaires et se projeter dans le temps. Si la personne oublie de faire ou d'acheter quelque chose, si la personne a un bracelet, elle ne pourra pas ressortir pour acheter ce qui lui manque. Idem pour sortir les poubelles.</text:p>
      <text:p text:style-name="P897"/>
      <text:p text:style-name="P898"><text:tab/>Si la personne prend le TRAM et qu'il y a un accident ou si il y a une panne électrique, la personne sera en retard chez elle. Donc il faut appeler le PC de surveillance en expliquant ce qui se passe. Il faut donc avoir un portable, être organisé, avoir du crédit. Donc il faut prévoir qu'on peut avoir besoin de crédit ou de batterie sur le téléphone. Ce qui fait que la mesure est envahissante. Même problème si la personne a un chien (sortir le chien avant la couvre feu ).</text:p>
      <text:p text:style-name="P899">Pose encore des problèmes physiques ( dort toute la nuit appuyé sur le bracelet ). On ne sait pas ce que ça donne au niveau des cancers car diffuse des ondes comme les téléphones. Donc principe de précaution à mettre en place, pas supportable deux ans. Autour de 6 mois supportable, au-delà ce n'est plus possible.</text:p>
      <text:p text:style-name="P900">=&gt;Possible de coupler le bracelet avec une détection en continu de l'alcool.</text:p>
      <text:p text:style-name="P901"/>
      <text:p text:style-name="P902">II_ Les conditions</text:p>
      <text:p text:style-name="P903">Certaines sont identiques à celles de la SL quant au projet. Ensuite, au niveau de la durée de la peine c'est deux ans ou 1 an pour l'instant. Les magistrats se sont adaptés, en pratique on n'a pas de bracelet pour deux ans. Ils donnent des réductions de peine et des permissions, puis dès que ça devient juridiquement possible, ils transforment le bracelet en libération conditionnelle. Donc souvent que 6 mois.</text:p>
      <text:p text:style-name="P904"><text:span text:style-name="T905">Ici, il y a en plus<text:s/></text:span><text:span text:style-name="T906">une condition de consentement</text:span><text:span text:style-name="T907">. D'abord, consentement du condamné. Comme c'est souvent lui qui l'a demandé, le consentement est acquis mais on lui redemande solennellement au cours de l'audience. Première raison : tous les pays étrangers qui ont crée le bracelet ont prévu une condition de consentement. Comme les pays avaient mauvaise conscience, ils ont crée le consentement. Si on n'accepte pas, soit on a un autre aménagement de peine, soit on va en prison.</text:span></text:p>
      <text:p text:style-name="P908"/>
      <text:p text:style-name="P909"><text:tab/>Au début, on imposait que l'avocat soit présent pour le consentement. Aujourd'hui plus le cas, sauf pour les mineurs, c'est obligatoire.</text:p>
      <text:p text:style-name="P910"/>
      <text:p text:style-name="P911">Le consentement de tiers : deux catégories de tiers :</text:p>
      <text:list text:style-name="LFO10" text:continue-numbering="true">
        <text:list-item>
          <text:p text:style-name="P912"><text:span text:style-name="T913">Le maitre des lieux</text:span><text:span text:style-name="T914">. Article 723-7 du CPP. C'est la personne qui a le droit de se dire chez elle ( donc pas forcément le propriétaire quand on a un bail ). D'une manière générale, on préférait autrefois prendre le pouls de l'état de la relation entre les gens qui vont vivre ensemble. Avant, enquête de faisabilité, aujourd'hui plus le cas. Donc sans enquête on risque de mettre ensemble un homme qui bat sa femme. Consentement obligatoire car conséquences sur sa famille et la gestion du temps. Avant possible que sur téléphone fixe donc il fallait faire installer une ligne fixe chez France Télécom. Aujourd'hui, possibilité d'avoir un bracelet connecté à un portable qui est fourni. Mais ce n'est pas partout.</text:span></text:p>
        </text:list-item>
        <text:list-item>
          <text:p text:style-name="P915"><text:span text:style-name="T916">Les parents ou les titulaires de l'autorité parentale pour un mineur</text:span><text:span text:style-name="T917">. Et si les parents disent non ? Ils obligent leur enfant à aller en détention. On a créé ça pour des raisons historiques (histoire de la pilule du lendemain ). De plus, on peut comprendre que certains parents n'aient pas envie d'avoir leur adolescent enfermé avec eux en permanence surtout si il est infernal. Plus question de la stigmatisation ( on voit le bracelet ) qui provoque un effet négatif chez les très jeunes. Mais chez les ados, les parents sont contents car ils n'arrivaient plus à contrôler leur ado. <text:s/>Consentement recueilli par écrit, par la SPIP.</text:span></text:p>
        </text:list-item>
      </text:list>
      <text:p text:style-name="P918"/>
      <text:p text:style-name="P919">III_Le régime</text:p>
      <text:p text:style-name="P920">Le dispositif technique : c'est un bracelet soit au poignet, soit à la cheville. On veut les embêter car la miniaturisation façon montre ça fait longtemps qu'on sait faire. Ce dispositif fonctionne assez bien contrairement au bracelet électronique mobile. Ça s'appuie sur le système GPS.</text:p>
      <text:p text:style-name="P921">Au niveau des sociétés qui ont obtenu le droit de vendre le bracelet, il y a Bouygues et on a eu deux sociétés : une anglaise On guard que l'on n'a plus, et une israélienne Elmo Tech qu'on a encore. Les obligations sont les mêmes : 132-44 et 132-45.</text:p>
      <text:p text:style-name="P922"/>
      <text:p text:style-name="P923"/>
      <text:p text:style-name="P924"><text:s/>La libération conditionnelle</text:p>
      <text:p text:style-name="P925"/>
      <text:p text:style-name="P926">I_Présentation</text:p>
      <text:p text:style-name="P927">Pas astreint physiquement à rester quelque part. C'est la mesure la plus souple. Elle a été inventée par une loi de 1885. L'une des obsessions à l'époque est la récidive. La première mesure que l'on va mettre en place est la libération conditionnelle puis le sursis simple. Le décret d'application est sorti en 1954. Du coup, la prison a horreur du vide. Tout instrument qui ne fait pas l'objet de règles non pénitentiaire, devient un objet pénitentiaire. On récompensait ceux qui avaient un bon comportement en détention par une libération conditionnelle. Les choses ont évolué dans les textes en 1972 ( fixation de critères sociaux, projet .. ). Donc au départ, uniquement un outil carcéral.</text:p>
      <text:p text:style-name="P928"/>
      <text:soft-page-break/>
      <text:p text:style-name="P929"><text:tab/>Normalement, c'est censé être un bon outil en terme de réinsertion. Fournier et Kensev sont des démographes. Ils ont pris des cohortes de gens qu'ils ont suivi pendant 5 ans pour voir ce que ça donnait quand les gens avaient eu une libération conditionnelle et ceux qui n'en avaient pas eu et qui sortaient en fin de peine sèche. Les gens qui avaient eu une libération conditionnelle récidivait beaucoup moins que ceux qui n'en avait pas eu. Donc, la libération conditionnelle prévient la récidive.</text:p>
      <text:p text:style-name="P930">Mais les gens qui ont une libération conditionnelle ne sont pas les mêmes que ceux qui n'en ont pas. Donc finalement, on ne peut pas dire si ça prévient la récidive. La recherche a alors simplement démontré que les JAP choisissent très bien ceux qu'ils placent en conditionnelle.</text:p>
      <text:p text:style-name="P931">Recherche ultérieure de Kensey et Benaouda : ils ont essayé de corréler les deux groupes en essayant de prendre des gens qui étaient similaires sur certains points. Surtout, ils n'ont pas corrigé au regard du sérieux des projets de la projection dans l'avenir.</text:p>
      <text:p text:style-name="P932"/>
      <text:p text:style-name="P933">Aux EU, on a montré deux choses :</text:p>
      <text:list text:style-name="LFO11" text:continue-numbering="true">
        <text:list-item>
          <text:p text:style-name="P934">La libération conditionnelle produit des résultats intéressants uniquement lorsqu'elle est discrétionnaire quand, en amont, on a choisi la bonne personne.</text:p>
        </text:list-item>
        <text:list-item>
          <text:p text:style-name="P935">Kuziemko a démontré que ça coutait plus cher quand on les libérait sans conditionnelle car ils récidivaient plus.</text:p>
        </text:list-item>
      </text:list>
      <text:p text:style-name="P936">La plupart des pays au monde ont la libération conditionnelle. Tous les pays d'Europe occidentale ont la libération conditionnelle</text:p>
      <text:p text:style-name="P937"/>
      <text:p text:style-name="P938">II_ Le domaine d'application.</text:p>
      <text:p text:style-name="P939"><text:span text:style-name="T940">Les articles 729 et suivants du CPP qui régissent ces questions. D'abord, ça bénéficie<text:s/></text:span><text:span text:style-name="T941">seulement à des détenus</text:span><text:span text:style-name="T942">. La seule exception est en passant<text:s/></text:span><text:span text:style-name="T943">par l'article 723-15</text:span><text:span text:style-name="T944">. Mais pour en bénéficier, il ne faut pas être détenu dans le cadre de cet article. Donc cela concerne la détention provisoire. Cela se déroule alors après la condamnation et pour la partie de la peine qu'il reste à purger.</text:span></text:p>
      <text:p text:style-name="P945"><text:span text:style-name="T946">Ça peut aussi bénéficier à<text:s/></text:span><text:span text:style-name="T947">des étrangers</text:span><text:span text:style-name="T948"><text:s/>mais il va y avoir une difficulté s’ils font l'objet d'une mesure d'éloignement. Lorsque l'on fait l'objet d'une telle mesure, on est, en principe, pas autorisé à être en France. Comment peut-on en bénéficier alors ? Il faut se référer à la loi Sarkozy : la juridiction d'application des peines peut, uniquement dans l'hypothèse d'interdiction du territoire, elle peut suspendre l'interdiction du territoire le temps de la conditionnelle. Si la conditionnelle se passe bien, une fois cet aménagement de peine terminé, il y a une annulation de la peine d'interdiction du territoire de manière rétroactive.</text:span></text:p>
      <text:p text:style-name="P949"><text:span text:style-name="T950">Seconde hypothèse : la mise en œuvre<text:s/></text:span><text:span text:style-name="T951">d'une mesure d'échange de détenus</text:span><text:span text:style-name="T952">. D'abord, il y a la décision cadre 947 qui permet d'aller exécuter sa libération conditionnelle dans un pays d'Europe, n'importe lequel. Pour l'Europe du Conseil de l'Europe ( 47 ), on a une convention spéciale. Si on a affaire à des gens qui ne sont pas européens, on doit mettre en place l'article 729-3 du CPP qui contraint à expulser des condamnés qui font l'objet d'une interdiction. On prononce une conditionnelle sans exiger que la personne fasse des efforts d'insertion. On renvoie la personne chez elle et elle ne peut pas refuser.</text:span></text:p>
      <text:p text:style-name="P953"/>
      <text:p text:style-name="P954"><text:tab/>Beaucoup de condamnés la demande. Ils demandent la LC expulsion car ils ont l'intention de rentrer chez eux mais ils n'ont pas les moyens de payer l'avion.</text:p>
      <text:p text:style-name="P955"/>
      <text:p text:style-name="P956"><text:tab/>Ça s'applique aussi aux mineurs. Depuis la loi Perben II, ce sont les juges des enfants qui traitent de l'exécution des peines pour les mineurs. En 2004, on a créé quelque chose de simple : Le juge des enfants fait le travail du JAP, la PJJ fait le travail du SPIP, chambre des mineurs au niveau de la CA au lieu de la CHAP pour les adultes. Le problème, c'est que les juges des enfants, quand ils mettent un mineur en détention, alors qu'ils savent qu'ils vont fabriquer de la récidive, la première chose qu'ils doivent faire c'est les faire sortir avec un aménagement de peine. Mais beaucoup refusent.</text:p>
      <text:p text:style-name="P957"/>
      <text:p text:style-name="P958">III_ Les conditions</text:p>
      <text:p text:style-name="P959">Pour pouvoir bénéficier d'une LC, il faut avoir exécuté une partie suffisante sur sa peine. Les juristes britanniques ont une théorie plus sophistiquée que la nôtre : idée selon laquelle il faut, pour satisfaire l'opinion publique, qu'une partie punitive suffisante soit purgée. Chez nous, il faut avoir exécuté un temps d'épreuve. Pourquoi ? Pour les mêmes raisons qu'en Angleterre.</text:p>
      <text:p text:style-name="P960">Le problème c'est que nous avons un système compliqué. C'est à l'article 729 du CPP que les règles sont visibles. Pour un primaire, en droit commun, il faut que la durée de la peine accomplie soit au moins égale à la durée de la peine restant à subir. Quand on lit rapidement, on se dit c'est mi peine. Mais ce n'est pas le cas du tout. Si on prend une peine de 5 ans, dès le début de la peine on débite des CRP. Donc la peine rétrécit et donc le rapport peine subie / peine à subir doit aussi être réduit. À chaque fois qu'on retire des CRP, ça recule le temps d'épreuve d'autant. Donc possible de demander la conditionnelle bien avant la mi peine.</text:p>
      <text:p text:style-name="P961"/>
      <text:p text:style-name="P962"><text:span text:style-name="T963">Dès qu'on va avoir<text:s/></text:span><text:span text:style-name="T964">les récidivistes,<text:s/></text:span><text:span text:style-name="T965">ça va être plus compliqué. Il va falloir compter que les réductions de peine sont plus courtes. Le temps d'épreuve est du double. Il faut avoir purgé le double de ce qu'il reste à subir. Ça à l'air d'être les deux tiers mais en réalité ça va être mangé par les réductions de peine. Mais elles sont moindres, donc ça va reculer moins rapidement. Donc on a inventé, dans le décret d'application de Perben II, un mécanisme terrible : on est récidiviste, on nous compte les vraies réductions de peine de récidiviste, mais comme on veut vous faire sortir quand même en conditionnelle, en théorie le greffe de la prison est censé calculer les réductions de peine fantôme telles qu'on les percevrait si on était primaire. On ne les touche pas pour de vrai, mais si on veut la conditionnelle on calcule le recul du temps d'épreuve comme si on avait les réductions de peine d'un primaire. En pratique, tous les greffes ne le font pas car c'est compliqué.</text:span></text:p>
      <text:p text:style-name="P966"/>
      <text:p text:style-name="P967">L'objectif est de faire sortir plus de gens et plus vite. C'est l'administration pénitentiaire qui a rédigé le décret d'application elle seule.</text:p>
      <text:p text:style-name="P968">Le temps d’épreuve maximal pour la réclusion à perpétuité en dehors de période de sureté est de 18 ans pour les primaires, 22 ans pour les récidivistes. De même, 30 ans de sûreté, on ne peut rien demander avant 20 ans. Lorsque la période de sureté est perpétuelle, on peut demander la conditionnelle au bout de 30 ans. Les personnes demandent le relèvement de la période de sûreté puis ils demandent la conditionnelle.</text:p>
      <text:p text:style-name="P969"><text:span text:style-name="T970"><text:line-break/></text:span><text:span text:style-name="T971">Les longues peines en générale (perpétuité, et longues peines</text:span><text:span text:style-name="T972">) issues de la loi du 10 aout 2012. Cette loi a aggravé le sort des longues peines, et pose une règle s’appliquant à 3 catégories de personnes  (730-2 CPP).</text:span></text:p>
      <text:p text:style-name="P973">_les réclusionnaires à perpétuité.<text:s/></text:p>
      <text:soft-page-break/>
      <text:p text:style-name="P974">_les personnes condamnées à une peine sup ou égale à 15 ans, faisant encourir le suivi socio judiciaire.</text:p>
      <text:p text:style-name="P975">_une peine privative sup ou égale à 10 ans qui a été prononcée pour une infraction visées à l’article 706-53-13 <text:s/>(rétention de sûreté et sûreté)</text:p>
      <text:p text:style-name="P976">Pour profiter la LC, il faut passer par des règles processuelles compliquées et des règles de fond.</text:p>
      <text:p text:style-name="P977"><text:span text:style-name="T978"><text:line-break/><text:s text:c="19"/>D’un point de vue processuel, on a copié les mesures applicables pour les mesures de sureté. Ils doivent notamment obtenir l’avis de la<text:s/></text:span><text:span text:style-name="T979">Commission Pluridisciplinaire des mesures de sûreté</text:span><text:span text:style-name="T980">. Avant que le TAP se prononce, il doit avoir l’avis de cette commission. En l’absence de criminologue, cette commission aurait pu avoir cette facette. On trouve le Président de la juridiction ou son délégué, un psychologue et un psychiatre, un représentant des associations de victimes, un représentant du barreau, un représentant de l’AP, gendarmerie, préfecture.<text:s/></text:span></text:p>
      <text:p text:style-name="P981"><text:s text:c="17"/>En leur sein, le président va distribuer la parole, avec le psychiatre et/ou le psychologue, avec une expertise relative, sans avoir rencontré la personne concernée ; les connaissances scientifiques restent absentes dans cette commission qui ne fait que ralentir la procédure. A Rennes, le condamné est entendu de façon audience juridictionnelle par visio-conférence, transformation la commission en juridiction. Les expertises obligatoires dans le dossier, en procédure pénale, ou avant la libération conditionnelle sont les seuls éléments de preuves.<text:s/></text:p>
      <text:p text:style-name="P982"/>
      <text:p text:style-name="P983"><text:span text:style-name="T984"><text:s text:c="17"/>Avant d’avoir la réponse de la CPMS, il doit passer<text:s/></text:span><text:span text:style-name="T985">par le centre national d’évaluation, et régional</text:span><text:span text:style-name="T986">, dont on n’a aucune information. C’est le seul contexte où l’évaluation dure 6 semaines. C’est supposé être pluridisciplinaire, avec des surveillants, des psychiatres, psychologues, avec un rapport issu de la synthèse d’observation. Cela reste cependant une juxtaposition des avis et non une synthèse globale.<text:s/></text:span></text:p>
      <text:p text:style-name="P987">On est passé à 2 semaines sauf cas graves, ne faisant que perdre du temps ; certains refusent d’y aller.<text:s/></text:p>
      <text:p text:style-name="P988"><text:span text:style-name="T989"><text:s text:c="13"/>=&gt; <text:s/>Ils ont l’obligation de subir une période qui précède la LC dans le<text:s/></text:span><text:span text:style-name="T990">cadre soit d’une SL soit d’un PSES</text:span><text:span text:style-name="T991"><text:s/>(PAS PE) pendant une période de 1 à 3 ans, si tout s’est bien passé, on bénéficie de la LC. Ceci ne s’applique<text:s/></text:span><text:span text:style-name="T992">QUE si on n’a <text:s/>pas été placé sous PSEM</text:span><text:span text:style-name="T993">.<text:s/></text:span></text:p>
      <text:p text:style-name="P994"/>
      <text:p text:style-name="P995">Règle relatives aux mineurs : la LC parentale.<text:s/></text:p>
      <text:p text:style-name="P996"><text:s text:c="12"/>C’est la loi du 15 juin 2000 « PI », par l’influence de la Commission Européenne des affaires sociales et de la famille. Ils ont fait une recommandation « mères et bébés en prison ». Ils ont commandé une revue de la littérature, et ils ont observé qu’il y avait que des recherches démontraient que si un bébé était en prison avait des troubles psycho-sociaux (retard de langage, du mal à ouvrir une porte), mais réversible. En revanche, en séparant l’enfant de la mère avait des conséquences sur les troubles de l’attachement, psychiatrique, irréversible.<text:s/></text:p>
      <text:p text:style-name="P997">_Eviter l’incarcération des femmes mères de famille en vue des conséquences trop dramatiques, sauf si la société a intérêt à le faire.</text:p>
      <text:p text:style-name="P998">_SI la femme est incarcéré quand même, il vaut mieux que l’enfant séjourne avec elle les premières années<text:s/></text:p>
      <text:p text:style-name="P999">D’un autre côté, il y avait l’expérimentation italienne, avec la libération conditionnelle jusqu’aux 16 Ans de l’enfant.</text:p>
      <text:p text:style-name="P1000"><text:span text:style-name="T1001"><text:s text:c="14"/>En France, libération conditionnelle profite aux hommes et aux femmes,<text:s/></text:span><text:span text:style-name="T1002">abaissées à 10 ans</text:span><text:span text:style-name="T1003">. S’il y a plusieurs enfants, il suffit que l’un d’entre eux a moins de 10 ans. Cela bénéficie aux gens qui ont une<text:s/></text:span><text:span text:style-name="T1004">peine inf ou égale à 4 ans, dont le reliquat est inf ou égal à 4 ans</text:span><text:span text:style-name="T1005"><text:s/>(729-3). Le seul projet est de s’occuper de ses enfants.<text:s/></text:span></text:p>
      <text:p text:style-name="P1006">On exclue les personnes ayant commis des crimes ou des délits sur des mineurs. De même, la loi du 12 déc 2005 écarte les récidivistes.<text:s/></text:p>
      <text:p text:style-name="P1007"><text:line-break/>Il y a des conditions supplémentaires : _ Avoir une résidence commune avec l’enfant (résidence pr la LC, pénalisant les pères séparés)</text:p>
      <text:p text:style-name="P1008"><text:s text:c="69"/>_ Avoir l’AP</text:p>
      <text:p text:style-name="P1009">Un certain nombre de pères ne se sont jamais intéressé à leurs enfants, et qui en vue d’obtenir la LC, vont avoir un intérêt soudain. Il y a encore un homme qui va reconnaitre des enfants, qui n’était pas de lui avant. La mission du JAP et du SPIP devra vérifier la véracité des liens.<text:s/></text:p>
      <text:p text:style-name="P1010"/>
      <text:p text:style-name="P1011"><text:span text:style-name="T1012">=&gt;Après avoir rempli ces conditions, on peut bénéficier de la conditionnelle</text:span><text:span text:style-name="T1013">,<text:s/></text:span><text:span text:style-name="T1014">sans temps d’épreuve</text:span><text:span text:style-name="T1015"><text:s/>(donc ab initio). La jurisprudence est moins exigeante sur le projet en termes de sortie. Le critère principal est l’intérêt de l’enfant (civil) a été difficilement applicable pour des pénalistes.</text:span></text:p>
      <text:p text:style-name="P1016"><text:span text:style-name="T1017">CA Pau, 20 nov 2001</text:span><text:span text:style-name="T1018"><text:s/>(8 mois de purgé lorsque la loi de 2000 parait, pour sa petite fille de 25 mois). La Cour d’Appel refuse sa LC car sa fille est placée</text:span><text:span text:style-name="T1019">. Désormais on s’intéresse à l’intérêt de l’enfant, la situation de l’autre parent, trouble scolaire des enfants,… Ils l’accorderont pour la famille et l’enfant.<text:s/></text:span></text:p>
      <text:p text:style-name="P1020"/>
      <text:p text:style-name="P1021">C) Règles relatives aux personnes âgées.</text:p>
      <text:p text:style-name="P1022"><text:s text:c="15"/>En France, comme dans la plupart des pays occidentaux, on a un vieillissement continu de la population détenue (peine prononcée plus longue, et les libérations sont devenues plus difficiles).<text:s/></text:p>
      <text:p text:style-name="P1023"><text:s text:c="14"/>Infraction à caractère sexuel ont explosé et durent plus longtemps (Dutrou) et les prescriptions ont été reculées (crimes historiques) et supposent des soins.<text:s/></text:p>
      <text:p text:style-name="P1024">Le sénat avait fait un rapport sur les personnes âgées et constatait que de nombreux pays ont aménagé leur peine : la loi du 24novembre 2009, une LC a été créée pour les personnes âgées (729 CPP ). Passé l’âge de 70 ans, une LC est possible sans <text:s/>temps d’épreuve, sous conditions :<text:s/></text:p>
      <text:p text:style-name="P1025">_L’insertion ou la réinsertion doit être assuré,<text:s/></text:p>
      <text:p text:style-name="P1026">_L’hébergement, en particulier une prise en charge adaptée à sa situation ou un hébergement. <text:s/>(il touche leur retraite)</text:p>
      <text:p text:style-name="P1027">_Absence de risque grave de renouvellement de l’infraction ou de troubles de l’OP (éviter M. Papon : relèvement médical)</text:p>
      <text:p text:style-name="P1028"/>
      <text:p text:style-name="P1029">Section : le régime de la LC (132-44, 132-45 CP)</text:p>
      <text:p text:style-name="P1030">Si on bénéficie de la LC, il y aura un effet RA du temps d’épreuve. Le suivi peut durer plus longtemps que la durée de la peine.<text:s/></text:p>
      <text:p text:style-name="P1031">Lorsqu’on est condamné à perpétuité, le minimum est de 10 ans, et pourra durer pendant la perpétuité ? <text:s/>[Réhabilitation judiciaire à voir pour demander la suppression du casier judiciaire] (date sortie de prison)<text:s/></text:p>
      <text:p text:style-name="P1032">La personne peut être suivie plus longtemps que la durée de leur peine. C'est pour cela que des gens refusent.</text:p>
      <text:p text:style-name="P1033">Lorsque l'on est condamné à perpétuité, le minimum est 10 ans et on peut être suivi à perpétuité si on est condamné à la perpétuité réelle.</text:p>
      <text:p text:style-name="P1034"/>
      <text:p text:style-name="P1035"/>
      <text:p text:style-name="P1036"/>
      <text:p text:style-name="P1037"/>
      <text:p text:style-name="P1038"/>
      <text:soft-page-break/>
      <text:p text:style-name="P1039">La Suspension et le fractionnement de peine (720-1 ; 720-1-1)</text:p>
      <text:p text:style-name="P1040">La suspension de droit commun et le fractionnement (720-1) – le premier réforme de 2000 – peu utilisée</text:p>
      <text:p text:style-name="P1041">La suspension médicale de peine (720-1-1)</text:p>
      <text:p text:style-name="P1042"/>
      <text:p text:style-name="P1043">I_ Introduction :<text:s/></text:p>
      <text:p text:style-name="P1044"><text:span text:style-name="T1045">_</text:span><text:span text:style-name="T1046">Le fractionnement de peine<text:s/></text:span><text:span text:style-name="T1047">est une mesure qui consiste à exécuter sa peine par fraction, dont le minimum est de 2 jours (copie système belge, peine le week-end).</text:span></text:p>
      <text:p text:style-name="P1048"><text:span text:style-name="T1049">_</text:span><text:span text:style-name="T1050">La suspension de peine</text:span><text:span text:style-name="T1051"><text:s/>consiste après exécution de la peine, la suspendre, puis la reprendre au point où elle a été arrêtée. La suspension de droit commun à vocation à ’être temporaire contrairement à la suspension médicale. L’article 720-1 a été mis en vigueur en 1975</text:span></text:p>
      <text:p text:style-name="P1052"><text:span text:style-name="T1053">_</text:span><text:span text:style-name="T1054">Quant à la suspension médicale de peine</text:span><text:span text:style-name="T1055">, c’est la loi du 4 mars 2002 qui l’a mise en place. (Kouchner).</text:span></text:p>
      <text:p text:style-name="P1056">Il faut également citer la possibilité prévue à l’article 708, car le parquet est responsable de la mise à exécution des sentences pénales, a le pouvoir de suspendre la mise à exécution de la peine pour des raisons identiques à celle de 720-1 (très rare et souvent à l’initiative des avocats).</text:p>
      <text:p text:style-name="P1057">=&gt;Désormais 723-15 a pris de l’ampleur… si Taubira réduit le régime de 723-15, alors cet article pourra être réutilisé.<text:s/></text:p>
      <text:p text:style-name="P1058"/>
      <text:p text:style-name="P1059"><text:s text:c="15"/>A partir du moment où il y a eu des personnes âgées en prison, les situations difficiles se sont multipliées en vue des maladies qui leur sont liées. C’est le Sénat qui, dans un de ses rapports, a voulu mettre en place cette suspension pour les personnes trop malades pour rester en prison, et les mourants (années 80- 90 beaucoup de décès en détention, SIDA et hépatite C), notamment les addicts fr, lié à la faute de la politique sanitaire. Nous refusions jusqu’au début des années 1990 de vendre librement des seringues en pharmacie. Face au temps d’épreuve, de nombreuses personnes se voyaient refuser la LC, de même pour les SL, PE, nécessaire d’une peine inf à 2 ans.<text:s/></text:p>
      <text:p text:style-name="P1060"><text:s text:c="15"/>Quant à la grâce présidentielle, c’était la seule issue possible. N’importe qui peut demander une grâce pour quelqu’un. Le problème est que son régime est mystérieux : il faut écrire au Président de la République, de manière totalement informelle, et discrétionnaire : c’est la coutume qui régit ce principe ; environ 1 an pour être instruit. Les gens mourraient en grand nombre.<text:s/></text:p>
      <text:p text:style-name="P1061"><text:span text:style-name="T1062"><text:s text:c="15"/>Une mesure spécifique devait alors être mise en place, d’où la loi de 2002 créant l’article 701-1-1. Un facteur majeur a influencé le Sénat, sous l’égide de l’article 3 de la CESDH</text:span><text:span text:style-name="T1063">. Arrêt Mouisel c/ France de 2002</text:span><text:span text:style-name="T1064">, condamnant la France pour ce condamné mourant.<text:s/></text:span></text:p>
      <text:p text:style-name="P1065">[En novembre 2002 après la Loi Kouchner, pas applicable à Mouisel, car la loi du 4 mars <text:s/>2002 avait été mise en place avant]</text:p>
      <text:p text:style-name="P1066">[Notamment en ce qui concerne la mort en détention, il faut se poser des questions sur ce qui est humain/inhumain. La manière dont on va concevoir l’application du texte, les valeurs éthiques vont en découler.]</text:p>
      <text:p text:style-name="P1067"/>
      <text:p text:style-name="P1068">II_ Conditions de suspension de peine.<text:s/></text:p>
      <text:list text:style-name="LFO12" text:continue-numbering="true">
        <text:list-item>
          <text:p text:style-name="P1069">La suspension de droit commun 720-1</text:p>
        </text:list-item>
      </text:list>
      <text:p text:style-name="P1070"><text:span text:style-name="T1071">Conditions temporelles</text:span><text:span text:style-name="T1072"> </text:span><text:span text:style-name="T1073">: Lorsqu’il s’agit du fractionnement de droit commun, il ne concerne que les infractions délictuelles. De plus, il faut avoir<text:s/></text:span><text:span text:style-name="T1074">un reliquat de peine inf à 2 ans</text:span><text:span text:style-name="T1075"><text:s/>pour tout le monde, cette durée est issue de la LP de 2009 (avant 1 an) ; elle a également supprimé la mention de mesure « exceptionnelle » car la LP a pour objectif de vider les prisons.<text:s/></text:span></text:p>
      <text:p text:style-name="P1076"><text:span text:style-name="T1077">Condition de fonds</text:span><text:span text:style-name="T1078"> : il faut des causes sociales (emploi ou formation en cours), sanitaires (maladie de personne en détention, si réponse des conditions de 720-1, moins restrictif car pas besoin de 2 expertises concordantes), familiales (proche malade, problème cardiaque femme à cause du mari condamné, femme enceinte).</text:span></text:p>
      <text:p text:style-name="P1079"/>
      <text:list text:style-name="LFO12" text:continue-numbering="true">
        <text:list-item>
          <text:p text:style-name="P1080">La suspension médicale de peine 720-1-1</text:p>
        </text:list-item>
      </text:list>
      <text:p text:style-name="P1081"><text:s text:c="17"/>La suspension médicale ne profite pas à la détention provisoire, car elle ne vise que des condamnés.<text:s/></text:p>
      <text:p text:style-name="P1082">Crim, 26 fev 2003 : Ce n’est pas possible pour la détention provisoire, mais une mise en liberté peut être demandée.<text:s/></text:p>
      <text:p text:style-name="P1083">Crim, 2 sept 2009 : Un Mr à l’état de santé dégradé demandait une mise en liberté, en utilisant les mêmes termes que 720-1-1. On avait écarté sa demande, car la CA devait répondre aux mémoires dans lequel le MEE avait précisé son état, et préférer la mise en liberté.<text:s/></text:p>
      <text:p text:style-name="P1084">Ordonnance JLD Paris, 14 juin 2012 : Un Mr devait avoir des soins palliatifs et constants de la part de ses codétenus, susceptibles d’être problématiques et le JLD l’a placé sous CJ</text:p>
      <text:p text:style-name="P1085"><text:s text:c="18"/>Cela nécessite une peine ferme. Il n’y a aucun temps d’épreuve ni de condition quant à la peine.<text:s/></text:p>
      <text:p text:style-name="P1086">Crim, 21 fev 2007 : Il n’est pas nécessaire d’incarcérer au moment où on demande la suspension médicale.<text:s/></text:p>
      <text:p text:style-name="P1087"/>
      <text:p text:style-name="P1088">Par ailleurs, des conditions relatives à la maladie s’imposent :</text:p>
      <text:p text:style-name="P1089">_l’état incompatible avec la détention<text:s/></text:p>
      <text:p text:style-name="P1090">_Pronostic vital engagé</text:p>
      <text:p text:style-name="P1091">Quid des malades mentaux ? Ils sont de plus en plus enfermés dans les prisons ?</text:p>
      <text:p text:style-name="P1092">Les lois des dernières années ont mis la priorité sur les délinquants sexuels : toutes les personnes astreintes au suivi socio judiciaire vont les psys ; prenant la place des malades mentaux.<text:s/></text:p>
      <text:p text:style-name="P1093">« Sont exclus les cas d’hospitalisation des personnes détenues en établissement de santé pour troubles mentaux ». <text:s/>Un certain nombre d’avocats obtiennent des SMP pour les malades mentaux en détention.<text:s/></text:p>
      <text:p text:style-name="P1094"/>
      <text:list text:style-name="LFO13" text:continue-numbering="true">
        <text:list-item>
          <text:p text:style-name="P1095">La maladie terminale</text:p>
        </text:list-item>
      </text:list>
      <text:p text:style-name="P1096">« Pathologie engageant le pronostic vital » selon éthique : on ne doit pas mourir en prison, mais cela va dépendre de nombreux facteurs.<text:s/></text:p>
      <text:p text:style-name="P1097">JNLC (Juridiction nationale de LC) ancien TAP, formation de la CA sous la forme d’une Cass 23 avril 2003 (supprimer en 2004), « c’est nécessairement à court terme que le pronostic vital est engagé ».<text:s/></text:p>
      <text:p text:style-name="P1098"><text:s text:c="16"/>Aujourd’hui, moins de gens meurent en prison mais on exige deux expertises concordantes. Quand elles sont elle-même contradictoire, seule la conclusion compte, ou en l’absence de deux experts, il faut un système plus souple pour les mourants. La LP précise que quand il y a « urgence », on se contente d’un certificat médical (par n’importe quel médecin, ce qui est préférable car ce sera bien souvent le médecin de l’établissement pénitentiaire). Il y a eu des problèmes pour définir l’urgence, et certains JAP expertisaient l’urgence puis permettait le certificat médical.<text:s/></text:p>
      <text:p text:style-name="P1099"/>
      <text:list text:style-name="LFO13" text:continue-numbering="true">
        <text:list-item>
          <text:p text:style-name="P1100">L’état incompatible avec le maintien en détention.<text:s/></text:p>
        </text:list-item>
      </text:list>
      <text:p text:style-name="P1101"><text:s text:c="14"/>Il s’agit des personnes, en état de leur état de santé, ne peut pas être soignées correctement en prison, ou en vue de leur état dégradé en prison, leur traitement devient inhumain et dégradant. Pour un détenu réellement grabataire, nécessitant un auxiliaire de vie, il était difficilement envisageable de répondre à ses besoins car toutes les prisons n’ont pas d’auxiliaire de vie.<text:s/></text:p>
      <text:p text:style-name="P1102"><text:s text:c="15"/>La question s’est posée pour les personnes en fauteuil roulant, pour les personnes atteintes du VIH, pathologie cardiovasculaire (AVC, arrêt cardiaque), obésité morbide.<text:s/></text:p>
      <text:p text:style-name="P1103"><text:s text:c="13"/>Le droit européen est plus restrictif : ils vont vérifier si l’Etat français s’est occupé correctement du malade par un ascenseur, par des auxiliaires de vie. <text:s/>C’est ce que tente de mettre en place l’Etat français par des contrats conclus entre l’AP et les auxiliaires de vie.<text:s/></text:p>
      <text:p text:style-name="P1104">Pour les personnes qui fument, ou pour les personnes atteintes d’un cancer/VIH qui refusent de se soigner. Ils préfèrent être mourants pour sortir.</text:p>
      <text:p text:style-name="P1105"><text:span text:style-name="T1106">1</text:span><text:span text:style-name="T1107">ère</text:span><text:span text:style-name="T1108"><text:s/>hypothèse</text:span><text:span text:style-name="T1109"> :<text:s/></text:span><text:span text:style-name="T1110">JNLC 2003 affaire Gelfmann</text:span><text:span text:style-name="T1111"> : Personne VIH qui ne prenait plus son traitement : le patient ne prend pas son traitement, et le seul endroit où il peut être contraint c’est une prison. Refus de lui accorder une suspension médicale de peine.<text:s/></text:span></text:p>
      <text:p text:style-name="P1112"><text:span text:style-name="T1113">CEDH 14 dec 2004 Gelfmann contre France</text:span><text:span text:style-name="T1114"> : même avis, aucune faute, car le condamné avait des soins appropriés en détention</text:span></text:p>
      <text:p text:style-name="P1115"/>
      <text:p text:style-name="P1116"><text:span text:style-name="T1117">2</text:span><text:span text:style-name="T1118">e</text:span><text:span text:style-name="T1119"><text:s/>hypothèse</text:span><text:span text:style-name="T1120"> : le malade qui aggrave son état par la consommation de tabac.<text:s/></text:span></text:p>
      <text:p text:style-name="P1121"><text:span text:style-name="T1122">CHAP de Nîmes : 15 juillet 2010</text:span><text:span text:style-name="T1123">. Un malade condamné qui fumait deux paquets/jours alors qu’il avait des problèmes cardio-vasculaires. De plus, il avait commencé une grève de la faim, afin d’évaluer sa dangerosité on voulait l’envoyer au CNE, avec un hôpital. En réalité, peu de moyens là-bas pour soigner ces individus. Le 2 novembre 2010, elle l’a accordé car le CNE avait dit qu’elle ne pouvait pas le prendre en charge. <text:s/></text:span></text:p>
      <text:p text:style-name="P1124"/>
      <text:p text:style-name="P1125"><text:span text:style-name="T1126">Quant aux expertises défavorables</text:span><text:span text:style-name="T1127"> </text:span><text:span text:style-name="T1128">: impossible libération de la personne.</text:span></text:p>
      <text:p text:style-name="P1129"><text:span text:style-name="T1130">_ Et pourtant la Crim l’a fait dans 2 cas :<text:s/></text:span><text:span text:style-name="T1131">QPC 26/06/1993</text:span><text:span text:style-name="T1132"> :</text:span><text:span text:style-name="T1133"><text:s/>Ce texte ne respecte pas l’article 3 car les expertises peuvent être défavorables alors que l’état de la personne est indigne. « Si les expertises sont défavorables, le juge peut demander la possibilité de nouvelles expertises et peut aussi rechercher si le maintien en détention de l’intéressé n’est pas constitutif d’un traitement inhumain et dégradant. </text:span><text:span text:style-name="T1134">»<text:s/></text:span><text:span text:style-name="T1135">Avant, le juge était lié lorsqu’il y avait deux expertises concordantes défavorables</text:span><text:span text:style-name="T1136">. Le juge devra être autonome par rapport aux expertises et peut constater que l’état est incompatible avec la détention</text:span><text:span text:style-name="T1137">.</text:span></text:p>
      <text:p text:style-name="P1138"><text:span text:style-name="T1139">_</text:span><text:span text:style-name="T1140">Quant à l’anorexie,<text:s/></text:span><text:span text:style-name="T1141">affaire CEDH Raffray-Taddei contre France (36435/07</text:span><text:span text:style-name="T1142">):</text:span><text:span text:style-name="T1143"><text:s/>une dame Corse est incarcérée en métropole (Rennes) loin de ses enfants et arrête de manger, en grand danger. Elle est envoyée au CNE (Fresnes), puis elle est renvoyée à Rennes, et l’administration ne fait rien. De plus, quand elle est à Rennes, elle demande une suspension médicale et une LC, mais sa requête n’a pas pu être regardé car elle est envoyé à Fresnes, dessaisissement, et recommence une fois à Rennes. Après être revenue à Rennes, sa demande est refusée car elle n’a pas de projet d’emploi pour sa LC. Quant à sa suspension, les deux expertises ont relevé que son état était compatible (contraire aux médecins de l’AP).</text:span></text:p>
      <text:p text:style-name="P1144"><text:span text:style-name="T1145">L’erreur de diagnostic manifeste a été faite par les experts : elle était atteinte du<text:s/></text:span><text:span text:style-name="T1146">syndrome de Munchausen</text:span><text:span text:style-name="T1147"><text:s/>qui a deux formes : j’empoisonne mon enfant, et je veux le sauver, à répétition ; ou bien on se rend soit même malade pour attirer l’attention des expertises médicales. Pour eux, elle se serait rendue anorexique pour voir ses enfants. La France a été condamnée pour avoir retardé ses demandes, et dans l’examen de ses requêtes de ne pas avoir rendu sa décision au visa de l’article 3 de la CESDH.</text:span></text:p>
      <text:p text:style-name="P1148"/>
      <text:p text:style-name="P1149">III_ Le régime</text:p>
      <text:p text:style-name="P1150">Les personnes sont d’abord soumises à une probation. Au titre des mesures obligatoires, il y a des soins par une hospitalisation de droit commun, ou par un placement en maison de retraite.<text:s/></text:p>
      <text:p text:style-name="P1151">Si la personne retrouve la santé, alors la suspension est levée, et la personne retourne en prison. Une seule expertise suffit à établir que l’état est devenu compatible avec la détention.<text:s/></text:p>
      <text:p text:style-name="P1152">Si la personne redevient dangereuse et commet une infraction, la suspension médicale pourra être révoquée (au sens de l’article 720-1-1 : absence de risque grave de renouvellement de l’infraction).</text:p>
      <text:p text:style-name="P1153"/>
      <text:p text:style-name="P1154"/>
      <text:p text:style-name="P1155">Loi TAUBIRA : Libération sous contrainte (Article 16 et 17 de l’avant-projet)</text:p>
      <text:p text:style-name="P1156">L’idée est de remplacer le système de mesure discrétionnaire par un système quasi automatique. A l’heure actuelle, c’est une juridiction qui analyse le bienfondé d’une requête.<text:s/></text:p>
      <text:p text:style-name="P1157">Par l’avant-projet, le JAP va automatiquement examiner le cas des dossiers admissibles, sans avoir à fournir un projet de sortie.</text:p>
      <text:p text:style-name="P1158"><text:span text:style-name="T1159"><text:line-break/></text:span><text:span text:style-name="T1160">I_ Les conditions de fonds</text:span></text:p>
      <text:p text:style-name="P1161"><text:span text:style-name="T1162">Le double de la peine restante à subir</text:span><text:span text:style-name="T1163"> : Pour une peine d’un an, l’examen sera obligatoire au bout de 3 mois de détention. Pour une peine de 2 ans, 8 mois.<text:s/></text:span></text:p>
      <text:p text:style-name="P1164">Sur une peine de 3 ans, c’est au bout de 13 mois, et sur une peine de 4 ans, 16 mois et 15 jours, sur une peine de 5 ans, c’est au bout de 21 mois et de 15 jours.<text:s/></text:p>
      <text:p text:style-name="P1165">En d’autre terme, cet examen arrive très vite, réduisant les projets à néant.<text:s/></text:p>
      <text:p text:style-name="P1166"/>
      <text:p text:style-name="P1167">Pour les peines inf ou égales à 5 ans :</text:p>
      <text:p text:style-name="P1168"><text:span text:style-name="T1169">Dans le texte,<text:s/></text:span><text:span text:style-name="T1170">l’examen de la demande se fera en CAP,</text:span><text:span text:style-name="T1171"><text:s/>en l’absence de débat contradictoire et de requête, une ordonnance est rendue. On revient à l’avant 2004, où le JAP ne voit pas le condamné, pas d’avocat. De plus, il n’y a pas de recours possible. La personne ne pourra pas refuser. On ne pourra pas non plus suivre tout le monde, qui devra préparer les dossiers de la CAP. Le suivi prévu par les décrets d’application de la loi ne pourra être permis.<text:s/></text:span></text:p>
      <text:p text:style-name="P1172"/>
      <text:p text:style-name="P1173"><text:span text:style-name="T1174">Pour les peines sup à 5 ans</text:span><text:span text:style-name="T1175">, il y aura un débat contradictoire, et le JAP examinera automatiquement le cas de la personne. Aucun projet de la personne ne jouera dans sa libération (aucun plan de libération).</text:span></text:p>
      <text:soft-page-break/>
      <text:p text:style-name="P1176"><text:line-break/>D’un point de vue criminologique, il est essentiel que les prisonniers s’autodéterminent et qu’ils en aient envie pour qu’il s’y plie. De plus, il faut être dans une démarche collaborative avec le condamné, qu’il ait contribué avec son projet de liberté, en listant les points sur lesquels il va falloir travailler.</text:p>
      <text:p text:style-name="P1177">Recherche de 2012 All, les décisions sont influencées par le comportement en milieu carcéral, et non pas le dossier.<text:s/></text:p>
      <text:p text:style-name="P1178"/>
      <text:p text:style-name="P1179">Il s’agit d’une libération sous contrainte plutôt qu’un aménagement de peine.<text:s/></text:p>
      <text:p text:style-name="P1180">Recherche de Bohm et Erhard 1981.</text:p>
      <text:p text:style-name="P1181"/>
      <text:p text:style-name="P1182">Quelles seront les conséquences d’une absence de recours : pas de jurisprudence, pas d’éclaircissement, absence de correction les inégalités, absence de motivation des décisions.<text:s/></text:p>
      <text:p text:style-name="P1183">Il aurait fallu avoir un tiers de peine à ce qui était prononcé et non ce qui reste à subir, et se placer d’abord ab initio.<text:s/></text:p>
      <text:p text:style-name="P1184"/>
      <text:p text:style-name="P1185">Si cette libération sous contrainte la SEFIP et la PSAP vont disparaître</text:p>
      <text:p text:style-name="P1186"/>
      <text:p text:style-name="P1187">LES OBLIGATIONS ET MESURES DE CONTROLE (132-44) OBLIGATIONS PARTICULIERES (132-45)</text:p>
      <text:p text:style-name="P1188">I_ Présentation Générale.<text:s/></text:p>
      <text:p text:style-name="P1189">Deux textes différencient ces mesures : Les mesures de contrôles s’appliquent dans tous les cas (mesure restrictives, aménagement de peine) et le juge ne peut pas en enlever un et il ne peut pas choisir une mesure plutôt qu’une autre.</text:p>
      <text:p text:style-name="P1190">En revanche, les obligations particulières sont facultatives pour le juge. Le juge va devoir les désigner dans le jugement, afin de les appliquer de façon casuistique. De fait, nous en avons 19. Il faut qu’elles soient présentes dans le jugement et notifiée : sans cela, elles ne s’imposent pas à la personne.<text:s/></text:p>
      <text:p text:style-name="P1191">Concernant le TIG, seul 132-44 s’applique. <text:s/>Les obligations de 132--4 vont permettre de vérifier si les obligations particulières sont respectées.<text:s/></text:p>
      <text:p text:style-name="P1192"><text:span text:style-name="T1193"><text:line-break/></text:span><text:span text:style-name="T1194">II_ Les mesures de contrôle</text:span></text:p>
      <text:p text:style-name="P1195"><text:span text:style-name="T1196">1°</text:span><text:span text:style-name="T1197"><text:s/>Répondre aux convocations du JAP ou du travailleur social</text:span><text:span text:style-name="T1198"><text:s/></text:span><text:span text:style-name="T1199">(maintenu alors que le CPP l’a rayé car on ne veut plus faire du travail social) :</text:span></text:p>
      <text:p text:style-name="P1200">Régulièrement, un condamné est appelé devant le SPIP, pour vérifier si les obligations sont respectées et de traiter les facteurs de passage à l’acte. S’il manque des rdv, il est normalement en violation. Mais en France, nous avons un système souple. Le problème est que les personnes à la campagne ne peuvent pas forcément aller aux RDV, pas de visio conférence car pas adaptée, pas de visite à domicile. Le système idéal est la permanence rurale est le problème de véhicule de service, d’absences de moyens humains.<text:s/></text:p>
      <text:p text:style-name="P1201"><text:span text:style-name="T1202">2°<text:s/></text:span><text:span text:style-name="T1203">Recevoir les visites du travailleur social et lui communiquer les renseignements ou documents de nature à permettre le contrôle de ses moyens d'existence et de l'exécution de ses obligations</text:span><text:span text:style-name="T1204"><text:s/>;<text:s/></text:span><text:span text:style-name="T1205">Désormais, les visites à domicile ne se font plus car les personnes ne sont pas forcément bien préparées à ces visites, de même le contexte familial.</text:span></text:p>
      <text:p text:style-name="P1206"><text:span text:style-name="T1207">3°</text:span><text:span text:style-name="T1208"><text:s/></text:span><text:span text:style-name="T1209">Prévenir le travailleur social de ses changements d'emploi ; (</text:span><text:span text:style-name="T1210">en théorie, le CPIP doit le communiquer au JAP)</text:span></text:p>
      <text:p text:style-name="P1211"><text:span text:style-name="T1212">4°</text:span><text:span text:style-name="T1213"><text:s/></text:span><text:span text:style-name="T1214">Prévenir le travailleur social de ses changements de résidence ou de tout déplacement dont la durée excéderait quinze jours et rendre compte de son retour</text:span><text:span text:style-name="T1215"><text:s/>; (intérêt du CPIP à prévenir le JAP) on veut seulement une information et non une autorisation</text:span></text:p>
      <text:p text:style-name="P1216"><text:span text:style-name="T1217">5</text:span><text:span text:style-name="T1218">°<text:s/></text:span><text:span text:style-name="T1219">Obtenir l'autorisation préalable du juge de l'application des peines pour tout déplacement à l'étranger et, lorsqu'il est de nature à mettre obstacle à l'exécution de ses obligations, pour tout changement d'emploi ou de résidence.</text:span></text:p>
      <text:p text:style-name="P1220">=&gt;si le juge a fixé dans son jugement, une autorisation est nécessaire// Si le jugement n’a rien précisé, alors liberté de changement pourvu qu’il soit informé).</text:p>
      <text:p text:style-name="P1221">=&gt;+ de 15 jours informer le JAP// voyage à l’étranger : autorisation JAP. En général, les JAP vont exiger un billet aller-retour ainsi que des raisons valables. Normalement, pas de départ sans autorisation, la révocation se fait à la libre appréciation du JAP.<text:s/></text:p>
      <text:p text:style-name="P1222"/>
      <text:p text:style-name="P1223">III_ Les obligations particulières (132-45)</text:p>
      <text:p text:style-name="P1224"><text:s text:c="21"/>Certes il y <text:s/>a 19 obligations, dont la liste est limitative, mais en pratique seulement 2 ou 3 sont prononcées, notamment les obligations de travail, de soin, et de fixation de résidence</text:p>
      <text:p text:style-name="P1225">1° Exercer une activité professionnelle ou suivre un enseignement ou une formation professionnelle ;</text:p>
      <text:p text:style-name="P1226"><text:span text:style-name="T1227">2° Etablir sa résidence en un lieu déterminé ;<text:s/></text:span><text:span text:style-name="T1228">Pour le contrôle et la sécurité</text:span></text:p>
      <text:p text:style-name="P1229"><text:span text:style-name="T1230">3° Se soumettre à des mesures d'examen médical, de traitement ou de soins, même sous le régime de l'hospitalisation. Ces mesures peuvent consister en l'injonction thérapeutique prévue par les </text:span><text:a xlink:href="http://www.legifrance.gouv.fr/affichCodeArticle.do;jsessionid=E04C35774D9715B52A8B959C94F34812.tpdjo12v_2?cidTexte=LEGITEXT000006072665&amp;idArticle=LEGIARTI000006688162&amp;dateTexte=&amp;categorieLien=cid" office:target-frame-name="_top" xlink:show="replace"><text:span text:style-name="T1231">articles L. 3413-1 à L. 3413-4 du code de la santé publique</text:span></text:a><text:span text:style-name="T1232">, lorsqu'il apparaît que le co</text:span><text:span text:style-name="T1233">n</text:span><text:span text:style-name="T1234">damné fait usage de stupéfiants ou fait une consommation habituelle et excessive de boissons alcooliques. Une copie de la décision ordonnant ces mesures est adressée par le juge de l'application des peines au médecin ou au psychologue qui doit suivre la personne condamnée. Les rapports des expertises réalisées pendant la procédure sont adressés au médecin ou au psychologue, à leur demande ou à l'initiative du juge de l'application des peines. Celui-ci peut également leur adresser toute autre pièce utile du dossier<text:s/></text:span></text:p>
      <text:p text:style-name="P1235"><text:span text:style-name="T1236">=&gt;En général, cette obligation est copiée-collée, rien n’est précisée sur le soin- le médecin généraliste va traiter sommairement la situation du condamné. En cas de violation, on ne pourra pas lui reprocher d’aller chez un généraliste (alors le toxicologue est plus adapté).<text:s/></text:span></text:p>
      <text:p text:style-name="P1237"><text:span text:style-name="T1238">NB </text:span><text:span text:style-name="T1239">: La loi du 27 mars 2012 impose au JAP de transmettre au médecin traitant les rapports d’expertise, et une copie de la décision ordonnant la mesure.<text:s/></text:span></text:p>
      <text:p text:style-name="P1240"><text:span text:style-name="T1241">4° Justifier qu'il contribue aux charges familiales ou acquitte régulièrement les pensions alimentaires dont il est débiteur ;</text:span></text:p>
      <text:p text:style-name="P1242"><text:span text:style-name="T1243">5° Réparer en tout ou partie, en fonction de ses facultés contributives, les dommages causés par l'infraction, même en l'absence de décision sur l'action civile ;<text:s/></text:span><text:span text:style-name="T1244">les modalités sont plus difficiles à appliquer (désormais fonds de garantie), il va le faire à tempérament avec un montant mensuel, avec une possible révocation. Deux hypothèses : si l’homme qui bat sa femme se remet avec, et doit demander une modification de<text:s/></text:span><text:soft-page-break/><text:span text:style-name="T1245">la décision, alors il arrête les D&amp;I. Les JAP vont estimer que ces D&amp;I doivent être maintenus. Ou bien, non-paiement de la victime qui a dû engager de nombreuses sommes pour les visites médicales…</text:span></text:p>
      <text:p text:style-name="P1246">6° Justifier qu'il acquitte en fonction de ses facultés contributives les sommes dues au Trésor public à la suite de la condamnation ;</text:p>
      <text:p text:style-name="P1247"><text:span text:style-name="T1248">si l’amende n’est pas payée, alors rétention.<text:s/></text:span><text:span text:style-name="T1249">Il faut se rapprocher au près le Trésor Public</text:span><text:span text:style-name="T1250"><text:s/>pour avoir un étalement de ses versements (10€ /mois)</text:span></text:p>
      <text:p text:style-name="P1251"><text:span text:style-name="T1252">7° S'abstenir de conduire certains véhicules déterminés par les catégories de permis prévues par le code de la route ;</text:span><text:span text:style-name="T1253"><text:s/>- C’est en lien avec une infraction routière ??? Ils n’ont pas de moyen de pression, car ils n’ont pas la possibilité de remettre le permis de conduire</text:span></text:p>
      <text:p text:style-name="P1254">8° Ne pas se livrer à l'activité dans l'exercice ou à l'occasion de l'exercice de laquelle l'infraction a été commise ou ne pas exercer une activité impliquant un contact habituel avec des mineurs ;</text:p>
      <text:p text:style-name="P1255"><text:span text:style-name="T1256">9° S'abstenir de paraître en tout lieu, toute catégorie de lieux ou toute zone spécialement désignés ;</text:span><text:span text:style-name="T1257"><text:s/>remonte à la loi du 10 mars 2010. C’est une formule large : on retrouve les squares, les piscines, les stades de foot. En pratique, c’est difficile de savoir si ces obligations sont respectées. Ils ne seront repérables que s’ils se font pincer dans les zones interdites. En dehors de la République , aucune possibilité car il y a un principe de territorialité de la loi pénale (Crim 89)</text:span></text:p>
      <text:p text:style-name="P1258"><text:span text:style-name="T1259">10° Ne pas engager de paris, notamment dans les organismes de paris mutuels ;</text:span><text:span text:style-name="T1260"><text:s/>Origine code de santé public, sous l’angle moraliste du pr</text:span><text:span text:style-name="T1261">o</text:span><text:span text:style-name="T1262">blème de jeux : le jeu est un vice qui mène à la délinquance, ce n’est pas vrai, c’est plutôt dans le sens inverse d’un point de vue criminologique. De plus, cela ne vise que les paris, et non les jeux.</text:span></text:p>
      <text:p text:style-name="P1263"><text:span text:style-name="T1264">11° Ne pas fréquenter les débits de boissons ;<text:s/></text:span><text:span text:style-name="T1265">Cela <text:s/>s’étend à tous ceux qui ont une licence. On n’interdit pas la consommation dès lors que ce n’est pas un débit de boisson.<text:s/></text:span></text:p>
      <text:p text:style-name="P1266"><text:span text:style-name="T1267">12° Ne pas fréquenter certains condamnés, notamment les auteurs ou complices de l'infraction ;<text:s/></text:span><text:span text:style-name="T1268">« fréquenter » impose une certaine fréquence</text:span></text:p>
      <text:p text:style-name="P1269"><text:span text:style-name="T1270">13° S'abstenir d'entrer en relation avec certaines personnes, dont la victime, ou certaines catégories de personnes, et notamment des mineurs, à l'exception, le cas échéant, de ceux désignés par la juridiction ;</text:span><text:span text:style-name="T1271">Ici, c’est plus étroit que fréquenter, et cela supposer de nommer les personnes concernées.<text:s/></text:span></text:p>
      <text:p text:style-name="P1272"><text:span text:style-name="T1273">14° Ne pas détenir ou porter une arme<text:s/></text:span><text:span text:style-name="T1274">; Chez soi, sur soi, arme par destination et par nature.</text:span></text:p>
      <text:p text:style-name="P1275"><text:span text:style-name="T1276">15° En cas d'infraction commise à l'occasion de la conduite d'un véhicule terrestre à moteur, accomplir, à ses frais, un stage de sensibilisation à la sécurité routière ;<text:s/></text:span><text:span text:style-name="T1277">Selon dépend de la manière dont on sensibilise ! L’idéal serait des simulateurs automobiles.</text:span></text:p>
      <text:p text:style-name="P1278"><text:span text:style-name="T1279">16° S'abstenir de diffuser tout ouvrage ou oeuvre audiovisuelle dont il serait l'auteur ou le co-auteur et qui porterait, en tout ou partie, sur l'infraction commise et s'abstenir de toute intervention publique relative à cette infraction ; les dispositions du présent alinéa ne sont appl</text:span><text:span text:style-name="T1280">i</text:span><text:span text:style-name="T1281">cables qu'en cas de condamnation pour crimes ou délits d'atteintes volontaires à la vie, d'agressions sexuelles ou d'atteintes sexuelles<text:s/></text:span><text:span text:style-name="T1282">; Suite à l’affaire Patrick Henri (Philippe Bertrand et échappa à la peine de mort). Il a écrit « ma vie, mon œuvre » mais l’éditeur s’est ravisé. L’affaire Bertrand Quantay, Lucien Léger (plus longue peine d’emprisonnement de 41 ans), J-M Rouillant avait été placé en LC mais dans une interview il n’a pas respecté son obligation, entrainant 1 an de détention sup.<text:s/></text:span></text:p>
      <text:p text:style-name="P1283"><text:span text:style-name="T1284">17° Remettre ses enfants entre les mains de ceux auxquels la garde a été confiée par décision de justice<text:s/></text:span><text:span text:style-name="T1285">; (pour les mères)</text:span></text:p>
      <text:p text:style-name="P1286"><text:span text:style-name="T1287">18° Accomplir un stage de citoyenneté ;<text:s/></text:span><text:span text:style-name="T1288">cours d’histoire, valeur républicaine sur lesquelles sont fondées la société.</text:span></text:p>
      <text:p text:style-name="P1289"><text:span text:style-name="T1290">19° En cas d'infraction commise soit contre son conjoint, son concubin ou son partenaire lié par un pacte civil de solidarité, soit contre ses e</text:span><text:span text:style-name="T1291">n</text:span><text:span text:style-name="T1292">fants ou ceux de son conjoint, concubin ou partenaire, résider hors du domicile ou de la résidence du couple et, le cas échéant, s'abstenir de paraître dans ce domicile ou cette résidence ou aux abords immédiats de celui-ci, ainsi que, si nécessaire, faire l'objet d'une prise en charge sanitaire, sociale ou psychologique ; les dispositions du présent 19° sont également applicables lorsque l'infraction est commise par l'ancien conjoint ou concubin de la victime, ou par la personne ayant été liée à elle par un pacte civil de solidarité, le domicile concerné étant alors celui de la victime.</text:span></text:p>
      <text:p text:style-name="P1293">Développement du bracelet électronique pour les victimes, prévenues à l’avance quand la personne s’approche du domicile. De même un signal est envoyé à la police (aux USA, Canada, entreprise privée)</text:p>
      <text:p text:style-name="P1294"/>
      <text:p text:style-name="P1295">IV_Notification et changement des obligations particulières.</text:p>
      <text:p text:style-name="P1296">On peut ajouter/supprimer des obligations, aux règles variables (pas 132-44).</text:p>
      <text:p text:style-name="P1297">A) La notification</text:p>
      <text:p text:style-name="P1298"><text:tab/>Il faut toujours notifié: idéalement cela serait la juridiction de jugement puis le JAP.</text:p>
      <text:p text:style-name="P1299"><text:span text:style-name="T1300">Ex :</text:span><text:span text:style-name="T1301"><text:s/>132-40 pour le SME prévoit que c'est la juridiction de jugement qui en a le rôle.</text:span></text:p>
      <text:p text:style-name="P1302">132-54 pour le sursis TIG idem,</text:p>
      <text:p text:style-name="P1303">La plupart du temps, ça n'est pas fait, ni mentionné dans le jugement; le JAP devra les notifier – R59 CPP.</text:p>
      <text:p text:style-name="P1304"><text:tab/><text:s/>Le problème est que le JAP va rencontrer la personne longtemps après le prononcé de la peine, quand c'est en milieu ouvert. Pendant ce temps, aucun suivi n'est mis en œuvre. L'article 59 prévoit que le service d'application des peines va négocier avec le SPIP ces obligations. Est-ce que c'est plus efficace de notifier par le SPIP ou le JAP ?</text:p>
      <text:p text:style-name="P1305"><text:tab/>Si l'on s'appuie sur la légitimité de la justice et la résolution judiciaire, c'est important que ce soit le juge qui notifie en vue du poids qu'il représente (Tribunal). Souvent c'est plutôt le SPIP qui notifie car le JAP n'a pas le temps (CPIP 95 dossiers, mais en réalité 120-130//30 en All -- Par JAP 800 à 1400 dossiers). Après l'affaire Pornic on s'est rendu qu'il fallait diminuer le délai entre le prononcé de la mesure et les obligations.</text:p>
      <text:p text:style-name="P1306"/>
      <text:soft-page-break/>
      <text:p text:style-name="P1307">B) La modification ultérieure.</text:p>
      <text:p text:style-name="P1308"><text:tab/>Pour toutes les peines et aménagements de peine, c'est le JAP qui va être chargé de la modification des obligations, dans le cadre de l'article 712-8. En vertu de l'alinéa 1, dans le cadre d'une procédure similaire à la CAP, sans présence de la personne, au tribunal, sans débat contradictoire, avec le recours devant le Président de la CHAP (24h), sauf si le parquet souhaite imposer un débat contradictoire.</text:p>
      <text:p text:style-name="P1309"><text:tab/>Ajouter des obligations sans DC reste contradictoire car cela limite la liberté individuelle (moins gênant quand on en retire). C'est plus gênant quand cela concerne des obligations routinières, avec des obligations d'horaires. Les JAP devaient changer les horaires solliciter par les condamnés, expliquant l'absence du DC. Parfois, quand un suivi part en vrille, ajouter des obligations serait utile, où le débat contradictoire pourrait être utile.</text:p>
      <text:p text:style-name="P1310"><text:tab/>L'alinéa 2 prévoit que le JAP peut déléguer au SPIP des changements d'horaires, enlevant un poids au JAP. Cela ne devra cependant pas modifier l'équilibre de la mesure.</text:p>
      <text:p text:style-name="P1311"/>
      <text:p text:style-name="P1312">VI_ Les mesures d'assistances et obligations particulières</text:p>
      <text:p text:style-name="P1313"><text:tab/>Évolution juridique ne se référant qu'à 132-44 et 45, délaissant le travail et soutien social de 132-46 ; il prévoyait que l'on peut proposer des mesures d'aides et d'assistances au condamné, mise en œuvre par le SPIP et tout organisme public ou privé. De plus en plus rare, ces travailleurs sociaux étaient nécessaires dans l'encadrement de la personne, avec des qualités différentes que celles que l'on retrouve chez le SPIP. L'article 731 CPP renvoie à 132-46 LC// 132-26 SL et PE. <text:s/>Pour d'autres mesures, aucun renvoie spécifique <text:s/>(autorisation de sortie sous escorte, suspension de peine, STIG, TIG, permission de sortie).</text:p>
      <text:p text:style-name="P1314"><text:tab/></text:p>
      <text:p text:style-name="P1315">CHAPITRE VIII :<text:s/>Les sanctions dans l'exécution des peines.</text:p>
      <text:p text:style-name="Standard"><text:span text:style-name="T1316">I_ Introduction générale</text:span><text:span text:style-name="T1317">.</text:span></text:p>
      <text:p text:style-name="P1318"><text:tab/>Il y a deux façons de voir le régime répressif : tout manquement équivaut à une sanction et un retrait (avantage de la prévisibilité) OU appréciation casuistique et discrétion (non prévisible et créateur d'indivisibilité et de discrimination). La plupart des criminologues préfèrent s'attacher à un système discrétionnaire car l'autre système renvoie au milieu carcéral. De plus, en France, le pouvoir discrétionnaire est équivoque sur le terrain de l'uniformité des sanctions.</text:p>
      <text:p text:style-name="P1319"><text:tab/>Ce qui est problématique est plutôt le droit positif, avec un système éclaté, avec des sanctions éparses (JAP, TC...).</text:p>
      <text:p text:style-name="P1320"/>
      <text:p text:style-name="P1321">II_ Retrait et révocation.</text:p>
      <text:p text:style-name="P1322"><text:span text:style-name="T1323"><text:tab/>Cela dépend des m</text:span><text:span text:style-name="T1324">esures auxquelles elle s'applique</text:span></text:p>
      <text:p text:style-name="P1325"><text:span text:style-name="T1326">Révocation :<text:s/></text:span><text:span text:style-name="T1327">pour les mesures non exécutées sous écrou (SME, STIG, LC, suspension de peine)</text:span></text:p>
      <text:p text:style-name="P1328"><text:span text:style-name="T1329">Retrait :<text:s/></text:span><text:span text:style-name="T1330">sous écrou SL, PSE, PE, réduction de peine, autorisation de sortie sous escorte, permission de sortir</text:span></text:p>
      <text:p text:style-name="P1331"><text:tab/>Le principe est le même : on se retrouve en détention.</text:p>
      <text:p text:style-name="P1332">On peut avoir des révocations totales ou partielles comme l'article 733 LC, d'autres sont prévues dans les pouvoirs du JAP.</text:p>
      <text:p text:style-name="P1333">Quant au RSP, ils ne peuvent pas être retirés car l'effort de réinsertion a déjà été réalisé ; la RSP vient profiter aux efforts.</text:p>
      <text:p text:style-name="P1334"/>
      <text:p text:style-name="P1335">Quand est-ce que les mesures peuvent être révoquées ?</text:p>
      <text:p text:style-name="P1336">Pour des faits commis pendant l'exécution de la mesure. A la fin de la mesure, on ne peut plus reprocher à la personne. La décision du JAP pourra intervenir après s'il a été saisi pendant l'exécution de la mesure ; pour la SME, il peut être saisi jusqu’à 1 mois après.</text:p>
      <text:p text:style-name="P1337"/>
      <text:p text:style-name="Standard"><text:span text:style-name="T1338">III_ L'intensification ou la prolongation du contrôle.</text:span></text:p>
      <text:p text:style-name="P1339"><text:tab/>Elle est prévue pour les mesures de sûreté, notamment la surveillance des personnes dangereuses, la surveillance de sûreté, la peine de suivi socio-judiciaire, la LC. La sanction pourra être l'ajout d'un PSEM.</text:p>
      <text:p text:style-name="P1340"><text:span text:style-name="T1341">De même, les mesures pourront être prolongées comme la surveillance judiciaire, suivi socio judiciaire ou la LC par une<text:s/></text:span><text:span text:style-name="T1342">surveillance de sûreté</text:span><text:span text:style-name="T1343">.</text:span></text:p>
      <text:p text:style-name="P1344"><text:tab/>Quant au SME, l'article 742 du CPP prévoit que l'on peut prolonger son délai d'épreuve 1) peine d'emp fictive et 2)la durée du suivi probatoire (1 à 3, 5, 7), jusqu'au délai maximal. Cependant, dans de nombreux cas, ces prolongations sont utilisées pour remplacer les carences de la justice. Si le délai maximal a été atteint lors du prononcé de la mesure, alors une révocation sera envisageable.</text:p>
      <text:p text:style-name="P1345"/>
      <text:p text:style-name="P1346">IV_La mise à exécution d'une peine d'emprisonnement.</text:p>
      <text:p text:style-name="P1347">Il s'agit de l'hypothèse où la juridiction de jugement prévoit par avance une peine en cas de non-respect, que le JAP devra mettre en application comme le SSJ.</text:p>
      <text:p text:style-name="P1348">Lorsque le JAP met à exécution la décision prévue par avance, il pourra le faire de manière totale ou partielle.</text:p>
      <text:p text:style-name="P1349"/>
      <text:p text:style-name="P1350">V_ Le prononcé d'une nouvelle peine.</text:p>
      <text:p text:style-name="P1351"><text:tab/>Il s'agit de l'hypothèse où le JAP pourra révoquer une mesure quand il n'y a pas de sursis ou quand il ne s'agit pas d'un aménagement de peine pour lequel il ne reste pas de peine, comme le TIG, l'interdiction de séjour.</text:p>
      <text:p text:style-name="P1352">Quant au TIG, il n'y a pas de sursis, donc le JAP ne peut pas prononcer une peine. C'est l'article 434-32 du CP prévoit que c'est un délit en cas de violation: emp 2 ans et 30 000€. Cependant, les TC n'ont pas le temps de recadrer et n'ont qu'un seul outil : l'emp.</text:p>
      <text:p text:style-name="P1353"/>
      <text:p text:style-name="P1354">VI_ Les mesures d'urgence.</text:p>
      <text:p text:style-name="P1355"><text:tab/>Elles permettent de mettre immédiatement à l'écart un condamné qui violerait ses obligations et sont :</text:p>
      <text:p text:style-name="P1356"><text:span text:style-name="T1357">° les mandats du JAP,<text:s/></text:span><text:span text:style-name="T1358">Ce sont des mandats d'amener ou d'arrêt, qui répond aux régimes identiques de ces mandats 712 du CPP. Ces mesures sont utilisées pour les condamnés récalcitrants. Sans manifestation de force, les ordres paraissent inutiles. Les formalités sont identiques à celles des polices. De plus, le JAP n'a pas de garde, c'est le procureur qui s'en occupera en son absence.</text:span></text:p>
      <text:p text:style-name="P1359"><text:span text:style-name="T1360">°l'ordre d'incarcération provisoire du JAP :</text:span><text:s/><text:span text:style-name="T1361">712-18 et -19 : c'est une décision prise par le JAP de suspendre la mesure, qui ordonne une incarcération provisoire afin de calmer la personne. Au bout de 15 jours, un DC est obligatoire, et décidera au fond, du sort de la mesure. Très souvent, elle est continuée car l'objectif était de réaliser un électrochoc.</text:span></text:p>
      <text:soft-page-break/>
      <text:p text:style-name="P1362"><text:span text:style-name="T1363">° la réintégration immédiate du chef d'établissement pénitentiaire</text:span><text:span text:style-name="T1364"> : D124 CPP : le chef d'établissement pénitentiaire peut faire réintégrer une personne qui se trouve sous écrou (PSES, SL, PE, autorisation de sortie sous escorte, permission de sortir), en cas de manquement aux règles disciplinaires – impoli - ou dés-observations des règles techniques. Il a l'obligation de prévenir le JAP qui devra se prononcer au fond, dans les 10 jours, avec un DC/CAP si permission</text:span></text:p>
      <text:p text:style-name="P1365"/>
      <text:p text:style-name="P1366"><text:span text:style-name="T1367">Chapitre IX</text:span><text:span text:style-name="T1368">: Les phases préparatoires des procédures d 'applications des peines</text:span></text:p>
      <text:p text:style-name="P1369"><text:span text:style-name="T1370">Section 1 : la phase préparatoire des aménagements juridictionnels.</text:span></text:p>
      <text:p text:style-name="P1371"/>
      <text:p text:style-name="P1372"><text:span text:style-name="T1373">I_ La saisine de la juridiction.</text:span></text:p>
      <text:p text:style-name="P1374"><text:span text:style-name="T1375">Les règles qui régissent ces procédures sont situé</text:span><text:span text:style-name="T1376">e</text:span><text:span text:style-name="T1377">s à l'article 712-5 et S.</text:span></text:p>
      <text:p text:style-name="P1378"><text:span text:style-name="T1379">Ici, 712-6 concerne la saisine juridictionnelle d</text:span><text:span text:style-name="T1380">u<text:s/></text:span><text:span text:style-name="T1381">JAP possible :</text:span><text:span text:style-name="T1382"><text:s/></text:span></text:p>
      <text:p text:style-name="P1383"><text:span text:style-name="T1384">-par la demande du condamnée,<text:s/></text:span></text:p>
      <text:p text:style-name="P1385"><text:span text:style-name="T1386">-les réquisitions du procureur de la république<text:s/></text:span></text:p>
      <text:p text:style-name="P1387"><text:span text:style-name="T1388">-la saisine d'office.</text:span></text:p>
      <text:p text:style-name="P1389"><text:span text:style-name="T1390">De manière brève on a eu la possibilité du JAP par le JUDEVI (aucun pouvoir, ni de saisine). Autrefois, il avait la possibilité en vertu d'un décret du 13 novembre 2007 qui permettait de saisir le JUDEVI quand on était victime, pour demander au JAP de s'</text:span><text:span text:style-name="T1391">autosaisir</text:span><text:span text:style-name="T1392"><text:s/>pour des questions : ajouter des obligations ou les modifier ou de prononcer une sanction en cas de violation destinée à protéger la victime. D'après les études, le seul cas où le JUDEVI était le plus utilisé était cette situation. En 2008, le Conseil d’État a déclaré ce texte contraire à la loi. ( ce n'est pas év</text:span><text:span text:style-name="T1393">o</text:span><text:span text:style-name="T1394">qué par la loi Taubira).</text:span></text:p>
      <text:p text:style-name="P1395"/>
      <text:p text:style-name="P1396"><text:span text:style-name="T1397">Quant au TAP :</text:span><text:span text:style-name="T1398"><text:tab/></text:span><text:span text:style-name="T1399"><text:s/></text:span><text:span text:style-name="T1400">-par le condamné</text:span></text:p>
      <text:p text:style-name="P1401"><text:span text:style-name="T1402">-par le parquet</text:span></text:p>
      <text:p text:style-name="P1403"><text:span text:style-name="T1404">-par le JAP dont relève le condamné soit parce que la question relève du TAP (sûreté, conditionnelle) ou lorsque le dossier est complexe (notamment en cas de longue peine). Compétence du TAP lorsque peine sup à 10 ans dont le reliquat est inf à 3 ans.<text:s/></text:span></text:p>
      <text:p text:style-name="P1405"><text:span text:style-name="T1406">Le TAP ne peut pas s'</text:span><text:span text:style-name="T1407">autosaisir</text:span><text:span text:style-name="T1408"><text:s/>car il n'est pas proche du condamné</text:span></text:p>
      <text:p text:style-name="P1409"/>
      <text:p text:style-name="P1410"><text:span text:style-name="T1411">Les règles de formes </text:span><text:span text:style-name="T1412">: D149-11 du CPP, communes au TAP et au JAP.</text:span></text:p>
      <text:p text:style-name="P1413"><text:span text:style-name="T1414">On va porter notre étude sur<text:s/></text:span><text:span text:style-name="T1415">l</text:span><text:span text:style-name="T1416">a</text:span><text:span text:style-name="T1417"><text:s/>demande du condamné : c'est une requête écrite, adressée au JAP, le plus souvent il s'agit d'une LRAR. Les dét</text:span><text:span text:style-name="T1418">e</text:span><text:span text:style-name="T1419">nus peuvent passer par l'intermédiaire d'un avocat, mais bien souvent ils n'en n'ont pas. Alors, le condamné pourra déposer sa requête<text:s/></text:span><text:span text:style-name="T1420">auprès</text:span><text:span text:style-name="T1421"><text:s/>du greffe de l'établissement pénitentiaire afin de faire transmettre au JAP. La requête doit être datée, signée. Le<text:s/></text:span><text:span text:style-name="T1422">non-respect</text:span><text:span text:style-name="T1423"><text:s/>des formes imposées<text:s/></text:span><text:span text:style-name="T1424">n’entraîne</text:span><text:span text:style-name="T1425"><text:s/>pas l'irrecevabilité car le JAP n'est pas obligé d'y donner suite. Si le JAP veut examiner la requête, il d</text:span><text:span text:style-name="T1426">evra s'</text:span><text:span text:style-name="T1427">aut</text:span><text:span text:style-name="T1428">o</text:span><text:span text:style-name="T1429">saisir</text:span><text:span text:style-name="T1430">.</text:span></text:p>
      <text:p text:style-name="P1431"><text:span text:style-name="T1432">Si le condamné change d'avis, le CPP n'a pas réellement pris en compte cette situation, mais il semble logique qu'il sera possible de se dessa</text:span><text:span text:style-name="T1433">i</text:span><text:span text:style-name="T1434">sir.<text:s/></text:span><text:span text:style-name="T1435"><text:s/></text:span><text:span text:style-name="T1436">Une fois réalisée dans les règles, une enquête est ouverte.</text:span></text:p>
      <text:p text:style-name="P1437"/>
      <text:p text:style-name="P1438"><text:span text:style-name="T1439">II_ L'enquête (712-16 CPP)</text:span></text:p>
      <text:p text:style-name="P1440"><text:span text:style-name="T1441">C'est une enquête qui va revêtir les règles de l'instruction, ie même moyen de preuve potentiel. Par exemple, il pourra être<text:s/></text:span><text:span text:style-name="T1442">demandé</text:span><text:span text:style-name="T1443"><text:s/>la vérif</text:span><text:span text:style-name="T1444">i</text:span><text:span text:style-name="T1445">cation des éléments. L’objectif de l'enquête est de vérifier la véracité des preuves, la crédibilité du projet ou encore d'en mesurer l'impact et la situation de la victime (réalisation automatique). D’ailleurs, il est possible d'entendre la victime (bien souvent parce que la victime en a fait la demande). Parfois l'enquête ne sera pas nécessaire, si le SPIP a travaillé en amont par une enquête approfondie.</text:span></text:p>
      <text:p text:style-name="P1446"><text:span text:style-name="T1447">Disposant des pouvoirs du JI, il pourra réaliser :</text:span></text:p>
      <text:p text:style-name="P1448"><text:span text:style-name="T1449">-</text:span><text:span text:style-name="T1450">des réquisitions<text:s/></text:span><text:span text:style-name="T1451">(demande police, gendarmerie, SPIP, demander à des associations de produire un acte d'enquête sur un couple lié à des vi</text:span><text:span text:style-name="T1452">o</text:span><text:span text:style-name="T1453">lences).</text:span></text:p>
      <text:p text:style-name="P1454"><text:span text:style-name="T1455">-des auditions:</text:span><text:span text:style-name="T1456"><text:s/></text:span><text:span text:style-name="T1457">il s'agit d'adresser à la personne une convocation (rare car cela prend du temps).</text:span></text:p>
      <text:p text:style-name="P1458"><text:span text:style-name="T1459">-des extractions :</text:span><text:span text:style-name="T1460"><text:s/>cela concerne les condamnés détenus (difficulté de moyens en pratique selon les personnes requises)</text:span></text:p>
      <text:p text:style-name="P1461"><text:span text:style-name="T1462">-</text:span><text:span text:style-name="T1463">des examens</text:span><text:span text:style-name="T1464"> : saisie d'un médecin pour vérifier l'état de la personne, réaliser des analyses. Parfois, il y aura une obligation d'examen (TIG, PSES),<text:s/></text:span></text:p>
      <text:p text:style-name="P1465"><text:span text:style-name="T1466">-Toutes mesures utiles :</text:span><text:span text:style-name="T1467"><text:s/>un peu liberticide. Par exemple, un JI (Crim, 17 mars 92) avait sonorisé un parloir pour écouter les conversations d'un détenu. Cependant, la CEDH a décidé (20 déc 2005) qu'on avait violé l'article 8 CESDH car l'ingérence n'était pas justifiée, en vue d'une loi pas assez claire. On pourra citer également la possibilité de consulter des collègues.<text:s/></text:span></text:p>
      <text:p text:style-name="P1468"/>
      <text:p text:style-name="P1469"><text:span text:style-name="T1470">-l'expertise :<text:s/></text:span><text:span text:style-name="T1471">Elle sera tantôt facultative, tantôt obligatoire. Lorsqu'elle n'est pas obligatoire, elle est toujours possible (visé par l'examen, e</text:span><text:span text:style-name="T1472">x</text:span><text:span text:style-name="T1473">pertise dans le CPP). Bien souvent, le législateur va l'imposer au JAP. C'est un problème de fond car le législateur a multiplié les cas d'expertises obligatoires, alors qu'il n'y a que peu d'expert, la demande met du temps, il n'y a pas de moyen pour vérifier la compétence évaluative de l'expert, et il y a pas de moyen pour les payer.<text:s/></text:span></text:p>
      <text:p text:style-name="P1474"><text:span text:style-name="T1475">=&gt; 712-21 vise les cas obligatoires : Pour toutes les mesures du JAP quel que soit leur nature, à l'exception des réductions de peine qui n’entraîne pas de libération immédiate (sauf dernière réduction qui entraîne la libération), on ne peut accorder la libération sans expertise ps</text:span><text:span text:style-name="T1476">y</text:span><text:span text:style-name="T1477">chiatrique préalable s'agissant des infractions qui font encourir le suivi socio-judiciaire. Le législateur a corrigé cette règle en y ajoutant des exceptions.<text:s/></text:span></text:p>
      <text:p text:style-name="P1478"><text:span text:style-name="T1479">=&gt;L'article D49-23. Cet article ajoute que le JAP peut écarter le principe de l'expertise lorsqu'il n'en a pas besoin au regard des circonstances de l'infraction et de la personnalité de l'auteur. Le JAP est censé motivé cette décision. Au surplus, l'expertise sera obligatoire si l'infraction est visée par l'article 706-47.<text:s/></text:span></text:p>
      <text:soft-page-break/>
      <text:p text:style-name="P1480"><text:span text:style-name="T1481">=&gt;Chaque fois que l'on aura provoqué une expertise de pré-libération lorsqu’il ne restait qu'un quantum faible, cela conduit à un rejet d'am</text:span><text:span text:style-name="T1482">é</text:span><text:span text:style-name="T1483">nagement de peine, car le temps que l'expert arrive, le condamné est relâché.<text:s/></text:span></text:p>
      <text:p text:style-name="P1484"><text:span text:style-name="T1485">=&gt; D49-23 prévoit également que quand il s'agit d'un auteur de plusieurs infractions, et qu'une seule ne fait encourir le suivi socio-judiciaire (1/3 par exemple), lorsque l'on a déjà exécuté et terminé cette première peine, et que les autres ne correspondent pas au SSJ, l'expertise n'est pas nécessaire.<text:s/></text:span></text:p>
      <text:p text:style-name="P1486"><text:span text:style-name="T1487">=&gt;D147-15 : L'expertise de pré-libération n'est pas obligatoire dans le cadre de l'article 723-15.</text:span></text:p>
      <text:p text:style-name="P1488"><text:span text:style-name="T1489">NB :S'agissant d'un viol ou d'un assassinat d'un mineur de 15 ans, l'expertise doit être réalisé par 2 experts.</text:span></text:p>
      <text:p text:style-name="P1490"><text:span text:style-name="T1491">Quant à 763-3 du CPP, soit une personne condamnée effectivement à SSJ, le JAP envisage d'ajouter une injonction de soin. Dans un premier temps, il doit vérifier que la personne puisse être susceptible de faire l'objet d'injonction de soin par une expertise (s'il s'agit d'un mineur, alors il en faut 2). Le texte vise seulement une expertise médicale. De même, elle sera obligatoire juste avant la libération de la personne, par le JAP.<text:s/></text:span></text:p>
      <text:p text:style-name="P1492"/>
      <text:p text:style-name="P1493"><text:span text:style-name="T1494">Quant à l'article 720-1-1 (suspension médicale de peine), deux expertises concordantes sont exigées. Une fois sortie, la personne qui a obtenu la suspension de peine, le JAP doit à nouveau réaliser une expertise tous les 6 mois pour vérifier si la personne peut toujours en faire l'objet.<text:s/></text:span></text:p>
      <text:p text:style-name="P1495"><text:span text:style-name="T1496">Contenu expertise :</text:span><text:span text:style-name="T1497"><text:s/>*Quelles sont les questions que posent le JAP aux experts ? Est-ce que la personne va récidiver ? Maladie mentale ? Traitement possible ?</text:span></text:p>
      <text:p text:style-name="P1498"><text:span text:style-name="T1499">En France, les experts utilisent une méthode d'évaluation clinique qui n'a aucune compétence prédictive (1950's). L'académie nationale de méd</text:span><text:span text:style-name="T1500">e</text:span><text:span text:style-name="T1501">cine a appelé les praticiens à structurer leur méthode. Des psychiatres français, formés à des méthodes plus efficaces ont fait paraître des études (</text:span><text:span text:style-name="T1502">Baratla et Halleguen</text:span><text:span text:style-name="T1503">) qui démontrent que les français se trompent souvent et font des faux positifs (risque alors qu'absence) et des faux négatifs (pas de risque de récidive alors que la personne l'est) .<text:s/></text:span></text:p>
      <text:p text:style-name="P1504"><text:span text:style-name="T1505">*Comment l'expert est-il désigné ?</text:span></text:p>
      <text:p text:style-name="P1506"><text:span text:style-name="T1507">En principe, les JAP utilisent les listes d'experts des CA (sinon ressort à côté ou Cass). D'après l'article 160 CPP, on peut trouver un expert qui n'est pas sur la liste officiel, alors il faudra le faire prêter serment à chaque fois au risque de la nullité de la procédure. Comment sont-ils cho</text:span><text:span text:style-name="T1508">i</text:span><text:span text:style-name="T1509">sis ? Certains JAP ont leur préférence (conclusion claire et explication du raisonnement, ou bien informations sur le passé de la personne, ou encore cela dépend du SPIP qu'ils ont, selon leur travail, peu ou assez de travail, demandé à l'expert.</text:span></text:p>
      <text:p text:style-name="P1510"><text:span text:style-name="T1511">*Psychiatre ou psychologue ?</text:span></text:p>
      <text:p text:style-name="P1512"><text:span text:style-name="T1513">La loi du 27 mars 2012 a permis que, dans certains cas, on peut faire appel à des psychologues dans l'expertise de pré libération pour la LC (730-2). On va demander à ces psychologues d'avoir le titre de M2 en psycho et non pas d'expérience.</text:span></text:p>
      <text:p text:style-name="P1514"><text:span text:style-name="T1515">*Mission de l'expert ?</text:span></text:p>
      <text:p text:style-name="P1516">C'est le JAP qui va définir les questions à poser. En cas de mesure de sûreté, des questions obligatoires seront posées.</text:p>
      <text:p text:style-name="P1517"><text:span text:style-name="T1518"><text:s/></text:span><text:span text:style-name="T1519">*</text:span><text:span text:style-name="T1520">Combien de temps pour délivrer une expertise ?<text:s/></text:span></text:p>
      <text:p text:style-name="P1521"><text:span text:style-name="T1522">L'article 161 du CPP précise que la juridiction doit impartir un délai aux experts selon le nombre d'expert, la qualité, la juridiction.<text:s/></text:span><text:span text:style-name="T1523"><text:line-break/>De plus en plus envoyé par mail, les conclusions de l'expert sont reçues par le JAP qui doit l'envoyer au Procureur, au condamné et à son av</text:span><text:span text:style-name="T1524">o</text:span><text:span text:style-name="T1525">cat. Le texte précise que seule la conclusion des experts doit être connue. (pas la totalité même si ? Sur le contradictoire). Lorsqu'il y a une pluralité d'expert, le rapport doit être en commun selon l'article 166 mais c'est rare en pratique.</text:span></text:p>
      <text:p text:style-name="P1526"><text:span text:style-name="T1527">*Indépendance du JAP par rapport à l'expertise ?</text:span></text:p>
      <text:p text:style-name="P1528"><text:span text:style-name="T1529">La liberté de la preuve et donc l'équivalence des preuves est le principe qui règne en PP. Le juge a le droit d'en apprécier la valeur dans chaque affaire considérer. Il en devrait être de même pour l'expertise, en dépit de l'absence de ses compétences. Pourtant au sein du DAP, le principe est renversé notamment pour la suspension médicale, de même pour les mesures de sûreté, modéré par la jurisprudence.<text:s/></text:span></text:p>
      <text:p text:style-name="P1530"><text:span text:style-name="T1531">L'article 712-21 dispose que l'on peut réutiliser une expertise de moins de 2 ans, de même pour l'enquête pénale, avec l'accord du parquet.<text:s/></text:span></text:p>
      <text:p text:style-name="P1532"/>
      <text:p text:style-name="P1533"><text:span text:style-name="T1534">La<text:s/></text:span><text:span text:style-name="T1535">contre-expertise</text:span><text:span text:style-name="T1536"><text:s/>peut toujours être demandée par le JAP, ou à la demande du condamné ou de l'avocat. Cependant c'est à la liberté du juge, donc rien n'empêche de demander un examen psychiatrique (égalité des preuves pénales).</text:span></text:p>
      <text:p text:style-name="P1537"/>
      <text:p text:style-name="P1538"><text:span text:style-name="T1539">III_ La constitution du dossier.</text:span></text:p>
      <text:p text:style-name="P1540"><text:span text:style-name="T1541">Depuis un certain temps, on assiste à une focalisation documentaire plutôt<text:s/></text:span><text:span text:style-name="T1542">quantitative</text:span><text:span text:style-name="T1543">. Dans un dossier de JAP, on trouvera les d</text:span><text:span text:style-name="T1544">o</text:span><text:span text:style-name="T1545">cuments attraits à la PP, avant que la peine soit exécutée. Par exemple, les rapports d'enquête, de personnalité, expertises dans la phase pr</text:span><text:span text:style-name="T1546">é</text:span><text:span text:style-name="T1547">paratoire, la décision de condamnation et le réquisitoire définitif, rapport pré-sentenciel.</text:span></text:p>
      <text:p text:style-name="P1548"><text:span text:style-name="T1549">Il y a aura des pièces d'application des peines : toutes décisions ant (aménagement révoqué) ou encore des informations sur l'exéc</text:span><text:span text:style-name="T1550">u</text:span><text:span text:style-name="T1551">tion des peines ant (bonne tenue dans les suivis), de même, il faudra récupérer les pièces relatives à l'indemnisation de la victime (montant, comme</text:span><text:span text:style-name="T1552">n</text:span><text:span text:style-name="T1553">cement en détention, pv de rencontre). On a toute une série de pièces pénitentiaire (fiche pénale : photographie de la peine) par le greffe de l'AP, documents relatifs au comportement en détention) Le dossier établi est consultable par le JAP, les parties à la procédure, le parquet (il peut récupérer le dossier<text:s/></text:span><text:span text:style-name="T1554">lui-même</text:span><text:span text:style-name="T1555">, ou il a un droit d'accès), l'avocat aura le droit de consulter le dossier sur place, aux heures d'ouverture (de même JI) ou d'en prendre copie. La consultation est gratuite, de même la première copie (au delà, aux frais de la personne dema</text:span><text:span text:style-name="T1556">n</text:span><text:span text:style-name="T1557">deresse).</text:span></text:p>
      <text:p text:style-name="P1558"><text:span text:style-name="T1559">Lorsque la compétence territoriale du JAP change, le dossier devra être transmis.<text:s/></text:span></text:p>
      <text:p text:style-name="P1560"/>
      <text:p text:style-name="P1561"><text:span text:style-name="T1562">IV_ Les droits de la défense (stade préparatoire).</text:span></text:p>
      <text:p text:style-name="P1563"><text:span text:style-name="T1564">On a le droit d'avoir un avocat avant la phase décisoire, qui a à minima le rôel de la préparation du dossier, une requête alimentée en droit et en fait, avec les justificatifs. Certains avocats vont s'impliquer dans la recherche des éléments. De fait, l'avocat n'aura pas le temps, mais cela reste des auxiliaires de justice, qui se doivent de participer à la justice et à son efficacité. Le minimum de l'avocat est de rencontrer son client aux parloirs avocats si la personne est détenue (selon le règlement pénitentiaire : A l'arrivé, Un code, un stylo, ou pièces du dossier pourra être toléré) ainsi que la correspondance : le condamné remet le courrier au postier interne sous pli fermé (couvert par le SP) en précisant l'avocat de manière très voyante de même quand c'est l'avocat qui envoie.</text:span></text:p>
      <text:p text:style-name="P1565"/>
      <text:soft-page-break/>
      <text:p text:style-name="P1566"><text:span text:style-name="T1567">Section 2 : les mesures quasi-juridictionnelle.</text:span></text:p>
      <text:p text:style-name="P1568"><text:span text:style-name="T1569">I_ La saisine du JAP</text:span></text:p>
      <text:p text:style-name="P1570"><text:span text:style-name="T1571">Il y a 712-5, PSAP et SEFIP : Avant la juridictionnalisation du JAP, il n'y avait pas de procédure. C'est la loi de 2004 qui impose une obligation de saisine soumise à des questions et notamment pour les CRP. Le condamné ne peut pas saisir le JAP, car c'est le greffe qui le fait sauf cas de retrait, il sera saisit par le parquet ou par le chef d'établissement pénitentiaire (pas d'auto-saisine).</text:span></text:p>
      <text:p text:style-name="P1572"><text:span text:style-name="T1573">PSAP : Saisine par réquisition du parquet, par le condamné ou auto-saisine (violation des obligations ou infraction). En pratique, le JAP est informé par le SPIP et par le parquet. Quand ils sont informés par le parquet, alors le JAP est saisit. Dans l'autre hypothèse, le SPIP prévient le JAP qui devra s'</text:span><text:span text:style-name="T1574">autosaisir</text:span><text:span text:style-name="T1575"><text:s/>(séparation des fonctions?). Si on s'</text:span><text:span text:style-name="T1576">autosaisie</text:span><text:span text:style-name="T1577">, cela peut mettre en doute l'impartialité. Alors, ils informent le pa</text:span><text:span text:style-name="T1578">r</text:span><text:span text:style-name="T1579">quet pour qu'ils saisissent le JAP (Durée?!)</text:span></text:p>
      <text:p text:style-name="P1580"><text:span text:style-name="T1581">Quand</text:span><text:span text:style-name="T1582"><text:s/>il s'agit d'une requête du condamné (D49-11), requête écrite, LRAR ou par greffe. En pratique, il y a des<text:s/></text:span><text:span text:style-name="T1583">différences</text:span><text:span text:style-name="T1584"><text:s/>entre les JAP. Exemple des RSP : Ceux qui exigent que tous les condamnés font l'effort de déposer des requêtes pour ne pas s'</text:span><text:span text:style-name="T1585">autosaisir</text:span><text:span text:style-name="T1586"><text:s/>OU<text:s/></text:span><text:span text:style-name="T1587">autosaisie</text:span><text:span text:style-name="T1588"><text:s/>de tous les dossiers éligibles en CAP, de manière informel pour traiter tous les dossiers (investissement ou non).</text:span></text:p>
      <text:p text:style-name="P1589"><text:span text:style-name="T1590">De même, le parquet peut saisir le JAP.</text:span></text:p>
      <text:p text:style-name="P1591"><text:span text:style-name="T1592">Les SEFIP : le JAP n'intervient pas donc il n'est pas saisit. C'est le DSPIP et les CPIP qui vont soumettre au représentant du parquet le projet du bracelet électronique. Le DSPIP n'est pas une juridiction, de même pour le parquetier. Selon le CPP, il s'agit « d'une mise en œuvre de l'article 743-3 du CPP ».<text:s/></text:span></text:p>
      <text:p text:style-name="P1593"/>
      <text:p text:style-name="P1594"><text:span text:style-name="T1595">II_L'enquête.</text:span></text:p>
      <text:p text:style-name="P1596"><text:span text:style-name="T1597">Même si l'article 712-16 (pouvoir d'enquête) est prévu, il est rare de le retrouver dans les procédures d'enquête notamment pour les CRP. Quant au retrait des CRP, la seule enquête réalisée est celle faite par le chef d'établissement dans le cadre de sa procédure disciplinaire (souple- surveillant enquêteur).</text:span></text:p>
      <text:p text:style-name="P1598"><text:span text:style-name="T1599">Quant à la permission de sortir : à la première demande on fait très attention, avec une enquête de police ou de gendarmerie. En g</text:span><text:span text:style-name="T1600">é</text:span><text:span text:style-name="T1601">néral, les autres vont bien se dérouler si les règles de fond sont respectées (règle de 3 mois).</text:span></text:p>
      <text:p text:style-name="P1602"><text:span text:style-name="T1603">Quant à l’</text:span><text:span text:style-name="T1604">autorisation de sortie sous escorte, il y a urgence, alors cette enquête est moins approfondie puisqu'il y a l'escorte.</text:span></text:p>
      <text:p text:style-name="P1605"><text:span text:style-name="T1606">Les actes d'enquêtes seront les mêmes ; ce qui diffère est l'absence de l'expertise obligatoire, puisque la personne ne sortira pas d</text:span><text:span text:style-name="T1607">é</text:span><text:span text:style-name="T1608">finitivement en milieu ouvert. En ce qui concerne la SEFIP, les CPIP vont réunir des pièces essentiellement pénitentiaires, sans enquête au vrai sens du terme de la recherche de travail.</text:span></text:p>
      <text:p text:style-name="P1609"/>
      <text:p text:style-name="P1610"><text:span text:style-name="T1611">III_ Droit de la défense.<text:s/></text:span></text:p>
      <text:p text:style-name="P1612"><text:span text:style-name="T1613">L'avocat restera peu impliqué dans ce contexte car il n'y a pas de DC (ce qui va être étendu par la loi Taubira). Il existe des recours p</text:span><text:span text:style-name="T1614">endant cette phase préparatoire</text:span><text:span text:style-name="T1615">.<text:s/></text:span></text:p>
      <text:p text:style-name="P1616"/>
      <text:p text:style-name="P1617">CHAPITRE X : Phase décisoire devant la JAP.</text:p>
      <text:p text:style-name="P1618">Section 1 : Les mesures quasi-juridictionnelle.<text:s/></text:p>
      <text:p text:style-name="P1619"><text:s text:c="17"/>Les décisions du JAP sont prises en CAP (C’est le JAP qui décide, de même dans le projet de loi TAUBIRA), dans la partie administrative de l’AP, non accessible aux détenus. L’article 712-5 continue à dire que l’avis de la CAP est recueilli, alors que le JAP en fait partie, et c’est lui qui prend la décision (il se consulte tout seul !). La CAP voulait donner l’impression d’un fonctionnement quasi-juridictionnel (pas de cassation). Les audiences de la CAP sont secrètes et imposent à tous les membres de garder le secret du délibéré. Au sein de la CAP, le JAP va entendre le procureur de la république, le chef d’établissement, les agents de probations. Le principe de la CAP s’impose dans tous les cas sauf en cas d’urgence (712-5), le JAP peut se prononcer au TGI comme pour une autorisation de sortie sous escorte, permission de sortir pour recherche d’emploi.<text:s/></text:p>
      <text:p text:style-name="P1620"><text:s text:c="16"/>La CAP se compose de trois catégories de personnes : les membres de droit, obligatoire et facultatif.</text:p>
      <text:p text:style-name="P1621"><text:span text:style-name="T1622">-les membres de droit :</text:span><text:span text:style-name="T1623"><text:s/></text:span><text:span text:style-name="T1624">JAP, procureur de la république, le chef d’établissement pénitentiaire (pouvant déléguer à un sous-directeur). En l’absence d’une de ces trois personnes, la procédure est nulle.</text:span></text:p>
      <text:p text:style-name="P1625"><text:span text:style-name="T1626">-les membres obligatoires :</text:span><text:span text:style-name="T1627"><text:s/></text:span><text:span text:style-name="T1628">le représentant des surveillants, le greffier, un ou les agents de probation, qui connaissent le dossier. Ces personnes</text:span><text:span text:style-name="T1629"><text:s/>doivent venir, en cas d’absence, cela ne touche pas la nullité de la procédure.</text:span></text:p>
      <text:p text:style-name="P1630"><text:span text:style-name="T1631">-les membres facultatifs</text:span><text:span text:style-name="T1632"> : les médecins, les psychologues, affrontant le SP. Principalement depuis une loi de janvier 1994 qui a transposé le soin médical des détenus aux structures hospitalières ; avant ce sont des médecins qui en avaient la charge. C’est dommage, car c’était très utile.</text:span></text:p>
      <text:p text:style-name="P1633"><text:line-break/><text:s text:c="16"/>En principe les condamnés ne comparaissent pas. L’article D49-28 CPP prévoit que le JAP peut prévoir la présence du condamné en CAP (rare car nombre de dossiers importants, et nécessaire quand information absente dans le dossier).</text:p>
      <text:p text:style-name="P1634"><text:span text:style-name="T1635">Quant à l’avocat, il n’y a pas de texte. Il n’est pas là, alors pour s’imposer, on peut utiliser les droits de la défense (</text:span><text:span text:style-name="T1636">contra leguem</text:span><text:span text:style-name="T1637">), qui ne peut être interdit sans texte.<text:s/></text:span></text:p>
      <text:p text:style-name="P1638"/>
      <text:p text:style-name="P1639"><text:s text:c="18"/>Le Jap peut différer la prise de décision pour prendre du recul. Même lorsque la décision est prise sur le champ, il faut rédiger une ordonnance (80à 100 dossiers=&gt; le même nombre pour les ordonnances avec des formulaires). L’ordonnance doit être motivée (même si en réalité les formulaires ne sont pas motivés). En pratique, les JAP motivent de temps en temps quand il y a une opposition juridique de droit ou de fait qu’on lui présente (notamment quand l’avocat à des conclusions argumentées).</text:p>
      <text:p text:style-name="P1640"/>
      <text:p text:style-name="P1641">Section 2 :<text:s/>les mesures juridictionnelles.</text:p>
      <text:p text:style-name="P1642">I_ L’absence de la publicité des débats.</text:p>
      <text:p text:style-name="P1643"><text:span text:style-name="T1644">Les jugements sont rendus au nom du peuple français, et la publicité permet d’éviter l’arbitraire, c’est une prévention générale et d’informer les personnes sur le risque, la procédure lourde, l’ensemble du processus pénal. La honte éprouvée par les représentants de la<text:s/></text:span><text:soft-page-break/><text:span text:style-name="T1645">communauté est évoquée par les crim</text:span><text:span text:style-name="T1646">i</text:span><text:span text:style-name="T1647">nologues (</text:span><text:span text:style-name="T1648">Braithuaite :<text:s/></text:span><text:span text:style-name="T1649">« </text:span><text:span text:style-name="T1650">Shame and reintegration</text:span><text:span text:style-name="T1651"> »</text:span><text:span text:style-name="T1652">).</text:span><text:span text:style-name="T1653"><text:s/>Idéalement, les témoins dans la salle mettent en avant la honte. Puis, lorsque la personne est en voie de réintégration, ces mêmes personnes seront les plus à même de permettre la réintégr</text:span><text:span text:style-name="T1654">a</text:span><text:span text:style-name="T1655">tion.</text:span></text:p>
      <text:p text:style-name="P1656"><text:span text:style-name="T1657">Quant aux audiences de la japerie ne sont pas publiques à la différence des juridictions résolutives de problèmes (En France, il faut accepter qu’il soit traité comme monsieur et madame tout le monde, donc nécessité que ça ne soit pas public, pratique de l’oubli//américains : montrer les efforts et la procédure à la population, ils ont plus besoin d’être convaincu que nous). Il serait intéressant de demander aux co</text:span><text:span text:style-name="T1658">n</text:span><text:span text:style-name="T1659">damnés que ce soit public, dans l’intérêt</text:span></text:p>
      <text:p text:style-name="P1660"/>
      <text:p text:style-name="P1661">II_ Le lieu de la prise des décisions.</text:p>
      <text:p text:style-name="P1662"><text:span text:style-name="T1663"><text:tab/>Pour les mesures juridictionnelles, le condamné incarcéré : en prison//le condamné libre : TGI. L’hypothèse où la personne est dét</text:span><text:span text:style-name="T1664">e</text:span><text:span text:style-name="T1665">nue est réclamée par le JAP devant le TIG est possible. Il le fera rarement à cause des problèmes d’escorte. De même, la Visio conférence pou</text:span><text:span text:style-name="T1666">r</text:span><text:span text:style-name="T1667">ra être utilisée<text:s/></text:span><text:span text:style-name="T1668">par le JAP<text:s/></text:span><text:span text:style-name="T1669">au TGI, et les détenus dans l’</text:span><text:span text:style-name="T1670">établissement pénitentiaire. C’est plus facile de déplacer un JAP que les détenus. De plus, dans les établissements pénitentiaires, on n’a pas les mêmes lieux. La personne pourra être à l’hôpital (SMP). D149-13 prévoit que le JAP peut se déplacer à l’hôpital, de même l’avocat. Il est possible d’utiliser l’article D143-1 peut être utilisé : une permission de sortie.</text:span></text:p>
      <text:p text:style-name="P1671"><text:span text:style-name="T1672"><text:tab/>Les terroristes sont jugés par le JAP anti-terroriste, de même le TAPAT. Le principe retenu est celui de la visio-conférence (1</text:span><text:span text:style-name="T1673">ère</text:span><text:span text:style-name="T1674"><text:s/>Xp).</text:span></text:p>
      <text:p text:style-name="P1675"/>
      <text:p text:style-name="P1676">III_ Le respect du contradictoire.</text:p>
      <text:p text:style-name="P1677"><text:tab/>Il y a un débat (pour l’instant) instauré par les lois de 2001 et 2004. On va entendre les différentes parties avec le condamné, un avocat, si le condamné le souhaite, et le représentant du parquet.</text:p>
      <text:p text:style-name="P1678"><text:span text:style-name="T1679">NB :</text:span><text:span text:style-name="T1680"><text:s/>La victime n’est pas présente, pour les LC pour des peines sup à 5 ans, la victime pourra être représentée par un avocat, de même pour les relèvements de période de s</text:span><text:span text:style-name="T1681">ûreté // Au Canada et aux USA, les victimes peuvent venir surtout dans les contextes familiaux, peur entendue ou suivi des soins.<text:s/></text:span><text:span text:style-name="T1682">Ce n’est</text:span><text:span text:style-name="T1683"><text:s/></text:span><text:span text:style-name="T1684">pas souvent</text:span><text:span text:style-name="T1685"><text:s/>praticable car cela engendre des frais.</text:span></text:p>
      <text:p text:style-name="P1686"><text:tab/>Il n’y a pas de témoin (principe d’oralité de la procédure pénale). Les médecins ne connaissent pas la personne//les médecins traitant ne peuvent pas venir car SP absolu. La famille des détenus, avant elle était reçue dans la phase préparatoire, même elle ne se fera que si la famille le demande. L’employeur, les agents de probation <text:s/>pourraient venir (certains JAP l’ont fait). Aucun texte ne les envisage.<text:s/>Si un avocat décide de présenter un témoin, il n’y a pas de mode de preuve obligatoire.<text:s/></text:p>
      <text:p text:style-name="P1687"/>
      <text:p text:style-name="P1688">Dans une procédure classique contradictoire, elle va répondre aux règles de droit pénal : le condamné et/ou son avocat à la parole en dernier –de même, cela doit être mentionné dans le jugement.</text:p>
      <text:p text:style-name="P1689"/>
      <text:p text:style-name="P1690">IV_La décision.</text:p>
      <text:p text:style-name="P1691">Les délais :</text:p>
      <text:p text:style-name="P1692"><text:span text:style-name="T1693">La plupart des juridictions françaises n’ont pas de délai. Il en va différemment pour JAP car l’article D49-33 du CPP prévoit un délai de 4 mois pour répondre à la demande (au départ, 3 mois). Pour le TAP, D49-36, c’est un délai de 6 mois qui est imposé. Il faut alors audiencer et faire l’enquête dans un délai relativement court. Si le JAP ou le TAP ne respecte pas les conditions de délais, le condamné peut saisir direct</text:span><text:span text:style-name="T1694">e</text:span><text:span text:style-name="T1695">ment la CHAP (pas d’appel). La date d’audience peut ne pas plaire à l’avocat et possibilité d’un à deux renvois ; devant le JAP c’est plus rare<text:s/></text:span><text:span text:style-name="T1696">car ils préf</text:span><text:span text:style-name="T1697">è</text:span><text:span text:style-name="T1698">rent ne pas venir, le mieux est d’appeler un collègue pour venir.<text:s/></text:span></text:p>
      <text:p text:style-name="P1699">Dans certains cas, il y a des délais plus rapides : 15 jours pour suspension provisoire, 8 jours en cas de réintégration immédiate par le chef de l’établissement pénitentiaire.<text:s/></text:p>
      <text:p text:style-name="P1700"/>
      <text:p text:style-name="P1701">CHAPITRE XI : LES RECOURS</text:p>
      <text:p text:style-name="P1702">Section 1 : L’article 710 CPP</text:p>
      <text:p text:style-name="P1703">Cela concerne les erreurs matériels, erreurs post-sententielles, et toutes les questions tenant au limites des peines.<text:s/><text:s/>AUCUN DELAI</text:p>
      <text:p text:style-name="P1704"/>
      <text:p text:style-name="P1705">I_ Les règles de compétences.</text:p>
      <text:p text:style-name="P1706"><text:span text:style-name="T1707">C’est une voie de recours atypique. En matière criminelle, l’article 710 envoie à la chambre de l’Instruction, et en matière correctio</text:span><text:span text:style-name="T1708">n</text:span><text:span text:style-name="T1709">nelle, compétence du TC. Une fois la cour saisie,<text:s/></text:span></text:p>
      <text:p text:style-name="P1710">C’est une requête de l’article 710, et on pourra passer par le greffe de l’établissement pénitentiaire. La décision est prise en chambre du Conseil, donc absence de publicité de débats. La décision est rendue à juge unique sauf le cas de confusion de peines (3 juges).</text:p>
      <text:p text:style-name="P1711">En cas d’appel dans le cadre de l’article 710 c’est la chambre correctionnelle des appels qui est compétente. En cas d’affaire devant la Chambre de l’Instruction, seul le pourvoi est envisageable.</text:p>
      <text:p text:style-name="P1712"><text:s text:c="15"/></text:p>
      <text:p text:style-name="P1713">II_ Le déroulement de la procédure</text:p>
      <text:p text:style-name="P1714"><text:span text:style-name="T1715"><text:s text:c="19"/></text:span><text:span text:style-name="T1716">Il y a un débat contradictoire bancale (l’article 711 précise que la juridiction statut après avoir entendu le ministère public, ainsi que s’il le<text:s/></text:span><text:span text:style-name="T1717"><text:s/></text:span><text:span text:style-name="T1718">demande, le conseil, et si elle échait la partie elle-même. SI le condamné attend à être entendu, il doit le demander. L’article 712 explique la manière dont cela doit se passer : si la juridiction souhaite entendre le condamné elle le fait dans la phase d’instruction. Mais la Chambre Criminelle a rendu plusieurs décisions récentes :<text:s/></text:span><text:span text:style-name="T1719">Crim, 7 déc 2011</text:span><text:span text:style-name="T1720"><text:s/>où elle précise que dès lors que le condamné a demandé à comparaître et qu’aucune mention du jugement n’indique qu’il a comparu, alors c’est une cause de nullité</text:span><text:span text:style-name="T1721">.<text:s/></text:span><text:span text:style-name="T1722">Crim, 11 mai 2011</text:span><text:span text:style-name="T1723"> : il faut que ça fasse grief au condamné</text:span><text:span text:style-name="T1724">.<text:s/></text:span></text:p>
      <text:p text:style-name="P1725"><text:s text:c="15"/>A l’encontre de l’article 712, il faut entendre<text:s/>en dernier<text:s/>le condamné lors du jugement, et non plus dans la phase d’instruction. Il faut que l’avocat/le condamné ait la parole en dernier (Cass, 13 juin 2007).</text:p>
      <text:p text:style-name="P1726"/>
      <text:p text:style-name="P1727">III_ L’effet de la décision.</text:p>
      <text:soft-page-break/>
      <text:p text:style-name="P1728">La décision a l’ACJ mais cette règle n’est pas compatible avec l’exécution des peines (différents des faits matériels, ou sur la durée de la peine). Dans l’histoire des confusions de peine, alors que la peine est en cours d’exécution, les arguments vont être différents (ab initio : pas juste//après : effort de réinsertion, projet de sortie). Si la juridiction refuse, le principe de l’ACJ ne pourra pas permettre une nouvelle demande. Comment concilier l’AC et la possibilité de demander une nouvelle fois ? Les faits/éléments nouveaux permettent de présenter une nouvelle demande.<text:s/>Pour le moment, c’est l’ACJ au sens strict du terme : on ne peut pas présenter une nouvelle demande de confusion (raisonnement de la Chambre criminelle qui pourrait changer).</text:p>
      <text:p text:style-name="P1729"/>
      <text:p text:style-name="P1730">Section 2 : Les recours contre les décisions juridictionnelles</text:p>
      <text:p text:style-name="P1731">Le recours envisageable est l’appel devant la CHAP.</text:p>
      <text:p text:style-name="P1732">I_ Le délai de recours.</text:p>
      <text:p text:style-name="P1733"><text:s text:c="13"/>Il existe un délai car une décision a été prise. C’est un délai de droit commun : 10 jours.<text:s/>Il<text:s/>existe un délai préfix pour le parquet : 24h à compter de la notification de la décision au parquet, et permet un effet suspensif de la décision. Dans la pratique, des circulaires du garde des sceaux prévoyaient plutôt une politique d’aménagement de peine.</text:p>
      <text:p text:style-name="P1734"><text:s text:c="13"/>Soit l’appel du condamné est interjeté auprès du greffe du JAP ou son avocat<text:s/>(prisonnier : auprès du greffe pénitentiaire). Aujourd’hui c’est la CHAP qui est compétente (avant 2004 : chambre des appels correctionnels, qui s’est spécialisé).</text:p>
      <text:p text:style-name="P1735"><text:s text:c="11"/>La composition<text:s/>sera<text:s/>différente selon la saisie par un jugement du JAP (3 magistrats professionnels) ou par un jugement du TAP (3 magistrats + 1 responsable d’une association de victime et d’un responsable de l’insertion). <text:s/>C’est la même chose pour les TPE (jugement dans l’intérêt de l’enfant, il n’y a pas de représentation de la victime, qui irait à l’encontre de ses intérêts), pour les mineurs condamnés, c’est la chambre des mineurs.<text:s/></text:p>
      <text:p text:style-name="P1736"/>
      <text:p text:style-name="P1737"><text:s text:c="14"/>En principe, le contradictoire est de règle en appel. A la lecture de l’article 712-13 du CPP, l’appel se fait en chambre du conseil. Durant l’audience, l’avocat représentant les intérêts du condamné, le condamné est absent. SI elle a besoin, elle va entendre le condamné dans la phase préparatoire.<text:s/>Elle ne pourra pas faire venir le condamné (on ne peut pas faire déplacer les conseillers). Désormais équipé de la Visio, la CHAP pourrait utiliser ce recours utile sur ce point ; <text:s/>Par ailleurs, l’avocat devra être convoqué dans des délais suffisants (temps).</text:p>
      <text:p text:style-name="P1738"/>
      <text:p text:style-name="P1739"><text:s text:c="11"/>Là encore, le principe dévolutif est d’application, ie entière compétence sur les éléments de faits et de droit, confirmé à l’article D49-43. Il n’y aura un effet suspensif uniquement dans le délai de 24 H. A la différence des JAP, les CHAP n’ont pas de délais exigés ; la seule limite qui se dresse est la notion de délai raisonnable. Lorsque le parquet est interjeté appel dans le délai de 24h, la CHAP a deux mois pour statuer.</text:p>
      <text:p text:style-name="P1740"><text:s text:c="11"/>Dans la plupart des cas, ce n’est pas intéressant de faire appel. C’est plus rationnel de déposer une nouvelle requête en sachant les conditions exigées par le JAP, la CHAP sera utilisée en cas de refus répétitif du JAP. La CHAP rend des arrêts motivés, mais la personne concernée n’était pas présente, ils vont citer des propos</text:p>
      <text:p text:style-name="P1741"/>
      <text:p text:style-name="P1742">Section 3 : les recours contre les mesures quasi-juridictionnelles<text:s/></text:p>
      <text:p text:style-name="P1743">(ordonnance du JAP ou décisions modifiant les obligatons particulières). C’est seulement depuis 2004 que nous avons ces recours.</text:p>
      <text:p text:style-name="P1744"><text:span text:style-name="T1745"><text:line-break/></text:span><text:span text:style-name="T1746">I_ Les règles de compétence</text:span></text:p>
      <text:p text:style-name="P1747"><text:span text:style-name="T1748"><text:s text:c="15"/>C’est le président de la CHAP qui a les compétences ; en ce qui concerne les mineurs c’est le président de la chambre des mineurs. Les recours sont à exercer dans des délais atypiques : 24h à compter de la notification faite de la décision (parquet : notification à lui// condamné : notif à lui convoqué au greffe, ou surveillant). Le problème pour le condamné est que le temps est court pour aller jusqu’au greffe (écrit, faire passer au surveillant, selon le temps). Mais la jurisprudence est conciliante<text:s/></text:span><text:span text:style-name="T1749">Crim 12 nov 2009</text:span><text:span text:style-name="T1750"> : écrit l’intention de le faire : mais cause extérieur à la demande n’a pas pu permettre son recours. Il a fallu attendre d’aller devant la Crim. De même,<text:s/></text:span><text:span text:style-name="T1751">Crim 1</text:span><text:span text:style-name="T1752">er</text:span><text:span text:style-name="T1753"><text:s/>sept 2011</text:span><text:span text:style-name="T1754">, 6 jours écoulé mais il n’avait pas annoté dans la marge son désir même s’il en avait fait la demande.</text:span><text:span text:style-name="T1755"><text:s/>Si c’est la faute du greffe ou de l’administration pénitentiaire, alors le condamné ne peut pas être forclos.</text:span></text:p>
      <text:p text:style-name="P1756"/>
      <text:p text:style-name="P1757">II_ La procédure.</text:p>
      <text:p text:style-name="P1758"><text:s text:c="12"/>Il n’y a pas de réelle audience, d’après l’article 712-12, car le parquet, l’avocat, le condamné sont absents. La CHAP statut sur dossier. Le président de la CHAP va rendre une décision qui a la valeur juridique d’une ordonnance et non d’un arrêt. Le président de la CHAP aura un délai d’un mois pour statuer. Ce délai pourra être respecté car il n’a pas à audiencer. Cette ordonnance sera susceptible de pourvoi.</text:p>
      <text:p text:style-name="P1759"><text:s text:c="12"/>Toutes les procédures qu’on a pu voir on a un effet d’exécution provisoire, quelle que soit la mesure, elle sera mise en œuvre. Possible recours à l’exécution forcée, en cas de négociation avec le procureur.<text:s/></text:p>
      <text:p text:style-name="P1760"/>
      <text:p text:style-name="P1761">Section 4 : Le pourvoi en cassation</text:p>
      <text:p text:style-name="P1762"><text:s text:c="12"/>Il est possible pour toutes les décisions du JAP (donc impossible pour décisions<text:s/>dans le cadre de la SEFIP, possible demande aménagement). Qui peut former le pourvoi? Le condamné, le parquet. Quand on forme un pourvoi en cassation, il faut un avocat au conseil, ce qui peut décourager les condamnés. Il faut rédifer un mémoire avec des règle de forme, quant on ne respecte pas c’est règle =&gt; irrecevable. De plus, il faut que la chambre comprenne</text:p>
      <text:p text:style-name="P1763"/>
      <text:p text:style-name="P1764"><text:span text:style-name="T1765">21</text:span><text:span text:style-name="T1766">-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194in" fo:margin-bottom="0.0194in"/>
      <style:text-properties style:font-name-asian="Times New Roman" style:font-name-complex="Times New Roman" style:language-asian="fr" style:country-asian="FR"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apple-converted-space" style:display-name="apple-converted-space" style:family="text" style:parent-style-name="Policepardéfau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Calibri"/>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Calibri"/>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paragraph-properties fo:text-align="justify"/>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style>
    <style:style style:name="P5" style:parent-style-name="Pieddepage" style:family="paragraph">
      <style:paragraph-properties fo:text-align="end"/>
    </style:style>
  </office:automatic-styles>
  <office:master-styles>
    <style:master-page style:name="MP0" style:page-layout-name="PL0">
      <style:header>
        <text:p text:style-name="P2"><text:span text:style-name="T3"><text:tab/>Droit d’application des peines</text:span><text:span text:style-name="T4"><text:tab/></text:span></text:p>
      </style:header>
      <style:footer>
        <text:p text:style-name="P5"><text:page-number text:fixed="false">25</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ulette</meta:initial-creator>
    <dc:creator>Poulette</dc:creator>
    <meta:creation-date>2013-09-09T11:26:00Z</meta:creation-date>
    <dc:date>2013-09-30T16:29:00Z</dc:date>
    <meta:template xlink:href="Normal" xlink:type="simple"/>
    <meta:editing-cycles>57</meta:editing-cycles>
    <meta:editing-duration>PT415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303" meta:word-count="23377" meta:character-count="151650" meta:row-count="1071" meta:non-whitespace-character-count="128576"/>
  </office:meta>
</office:document-meta>
</file>